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MAI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8-17T00:00:00" table:number-columns-spanned="4" table:number-rows-spanned="1" table:style-name="ce14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4:06:29Z</dc:date>
    <meta:editing-cycles>216</meta:editing-cycles>
    <meta:editing-duration>PT5142S</meta:editing-duration>
  </office:meta>
</office:document-meta>
</file>