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CONCED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G: 250101 – PROCURADORIA GERAL DE JUSTIÇA – PG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TRANSFERÊNCIAS CONCEDIDAS PARA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SETEMBRO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3">
            <text:p>BENEFICIÁRI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5">
            <text:p>VALOR CONCED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3-08-17T00:00:00" table:number-columns-spanned="4" table:number-rows-spanned="1" table:style-name="ce15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CONCEDIDAS.$A$1:TRANSFERÊNCIAS_CONCEDIDAS.$E$12" table:base-cell-address="TRANSFERÊNCIAS_CONCED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7:35:01Z</dc:date>
    <meta:editing-cycles>217</meta:editing-cycles>
    <meta:editing-duration>PT5167S</meta:editing-duration>
  </office:meta>
</office:document-meta>
</file>