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DEZEMBRO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3-08-17T00:00:00" table:number-columns-spanned="4" table:number-rows-spanned="1" table:style-name="ce15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7:33:18Z</dc:date>
    <meta:editing-cycles>217</meta:editing-cycles>
    <meta:editing-duration>PT5167S</meta:editing-duration>
  </office:meta>
</office:document-meta>
</file>