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97958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TRANSFERÊNCIAS_RECEBIDAS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6379" table:default-cell-style-name="ce2"/>
        <table:table-row table:style-name="ro1">
          <table:table-cell office:value-type="string" table:number-columns-spanned="5" table:number-rows-spanned="1" table:style-name="ce7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7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8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TRANSFERÊNCIAS RECEBIDAS DE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AGOSTO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1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4">
            <text:p>ORIGEM DOS RECURSOS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4">
            <text:p>VALOR RECEB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2">
            <text:p>SEM MOVIMENTO ATÉ A DATA ATUAL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5">
            <text:p>Data da Última Atualização:</text:p>
          </table:table-cell>
          <table:table-cell office:value-type="date" office:date-value="2023-09-01T00:00:00" table:number-columns-spanned="4" table:number-rows-spanned="1" table:style-name="ce14">
            <text:p>01/09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5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6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RECEBIDAS.$A$1:TRANSFERÊNCIAS_RECEBIDAS.$E$12" table:base-cell-address="TRANSFERÊNCIAS_RECEB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9-01T13:14:04Z</dc:date>
    <meta:editing-cycles>216</meta:editing-cycles>
    <meta:editing-duration>PT5142S</meta:editing-duration>
  </office:meta>
</office:document-meta>
</file>