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GOST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3622799.86" table:style-name="ce5">
            <text:p>R$ 3.622.799,86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3622799.86" table:formula="of:=SUM([.C9:.C11])" table:style-name="ce8">
            <text:p>R$ 3.622.799,8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9-01T00:00:00" table:number-columns-spanned="2" table:number-rows-spanned="1" table:style-name="ce19">
            <text:p>01/09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4:33Z</meta:creation-date>
    <dc:date>2023-09-01T12:39:55Z</dc:date>
    <meta:editing-cycles>255</meta:editing-cycles>
    <meta:editing-duration>PT5709S</meta:editing-duration>
    <meta:user-defined meta:name="ProgId">Excel.Sheet</meta:user-defined>
  </office:meta>
</office:document-meta>
</file>