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666666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background-color="#666666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833C0C" style:repeat-content="false"/>
      <style:paragraph-properties fo:text-align="start" fo:margin-left="0.353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833C0C" style:repeat-content="false"/>
      <style:paragraph-properties fo:text-align="end" fo:margin-right="0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65911" style:repeat-content="false"/>
      <style:paragraph-properties fo:text-align="start" fo:margin-left="0.706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C65911" style:repeat-content="false"/>
      <style:paragraph-properties fo:text-align="end" fo:margin-right="0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4B084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1.412cm"/>
      <style:text-properties style:font-name="Segoe UI" style:font-name-asian="Segoe UI" style:font-name-complex="Segoe UI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833C0C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#833C0C" style:repeat-content="false"/>
      <style:paragraph-properties fo:text-align="end" fo:margin-right="0cm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0pt" style:font-size-asian="10pt" style:font-size-complex="10pt"/>
    </style:style>
    <style:style style:name="ce27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weight="bold" style:font-weight-asian="bold" style:font-weight-complex="bold"/>
    </style:style>
    <style:style style:name="ce30" style:family="table-cell" style:parent-style-name="Default" style:data-style-name="N0">
      <style:text-properties style:font-name="Segoe UI" style:font-name-asian="Segoe UI" style:font-name-complex="Segoe UI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333333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666666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666666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36">
      <style:table-cell-properties fo:border="thin solid #000000" style:vertical-align="middle" fo:background-color="#666666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3.89062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PDC" table:style-name="ta1">
        <table:table-column table:style-name="co1" table:default-cell-style-name="ce2"/>
        <table:table-column table:style-name="co2" table:default-cell-style-name="ce21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6" table:number-columns-repeated="240" table:default-cell-style-name="ce2"/>
        <table:table-column table:style-name="co7" table:number-columns-repeated="767" table:default-cell-style-name="ce2"/>
        <table:table-column table:style-name="co8" table:default-cell-style-name="ce2"/>
        <table:table-column table:style-name="co8" table:number-columns-repeated="15360" table:default-cell-style-name="ce1"/>
        <table:table-row table:style-name="ro1">
          <table:table-cell/>
          <table:table-cell office:value-type="string" table:number-columns-spanned="15" table:number-rows-spanned="1" table:style-name="ce31">
            <text:p>CONSELHO NACIONAL DO MINISTÉRIO PUBLICO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/>
          <table:table-cell office:value-type="string" table:number-columns-spanned="15" table:number-rows-spanned="1" table:style-name="ce32">
            <text:p>MINISTÉRIO PUBLICO DO ESTADO DO PIAUÍ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/>
          <table:table-cell table:style-name="ce3"/>
          <table:table-cell table:number-columns-repeated="4" table:style-name="ce4"/>
          <table:table-cell table:style-name="ce5"/>
          <table:table-cell table:number-columns-repeated="9" table:style-name="ce6"/>
          <table:table-cell table:number-columns-repeated="16368"/>
        </table:table-row>
        <table:table-row table:style-name="ro3">
          <table:table-cell/>
          <table:table-cell office:value-type="string" table:number-columns-spanned="15" table:number-rows-spanned="1" table:style-name="ce33">
            <text:p>DETALHAMENTO DAS DESPESAS</text:p>
          </table:table-cell>
          <table:covered-table-cell table:number-columns-repeated="14"/>
          <table:table-cell table:number-columns-repeated="16368"/>
        </table:table-row>
        <table:table-row table:style-name="ro3">
          <table:table-cell/>
          <table:table-cell office:value-type="string" table:number-columns-spanned="15" table:number-rows-spanned="1" table:style-name="ce33">
            <text:p>EXERCÍCIO 2023 – ATUALIZADO ATÉ 31 DE AGOSTO DE 2023</text:p>
          </table:table-cell>
          <table:covered-table-cell table:number-columns-repeated="14"/>
          <table:table-cell table:number-columns-repeated="16368"/>
        </table:table-row>
        <table:table-row table:style-name="ro3">
          <table:table-cell/>
          <table:table-cell office:value-type="string" table:number-columns-spanned="15" table:number-rows-spanned="1" table:style-name="ce34">
            <text:p>UG: 250104 - FUNDO ESTADUAL DE PROTEÇÃO E DEFESA DO CONSUMIDOR – FPDC</text:p>
          </table:table-cell>
          <table:covered-table-cell table:number-columns-repeated="14"/>
          <table:table-cell table:number-columns-repeated="16368"/>
        </table:table-row>
        <table:table-row table:style-name="ro3">
          <table:table-cell/>
          <table:table-cell table:number-columns-spanned="15" table:number-rows-spanned="1" table:style-name="ce35"/>
          <table:covered-table-cell table:number-columns-repeated="14"/>
          <table:table-cell table:number-columns-repeated="16368"/>
        </table:table-row>
        <table:table-row table:style-name="ro3">
          <table:table-cell/>
          <table:table-cell office:value-type="string" table:style-name="ce7">
            <text:p>ORÇAMENTO INICIAL</text:p>
          </table:table-cell>
          <table:table-cell office:value-type="string" table:number-columns-spanned="3" table:number-rows-spanned="1" table:style-name="ce33">
            <text:p>ORÇAMENTO ATUALIZADO</text:p>
          </table:table-cell>
          <table:covered-table-cell table:number-columns-repeated="2"/>
          <table:table-cell office:value-type="string" table:number-columns-spanned="3" table:number-rows-spanned="1" table:style-name="ce33">
            <text:p>VALOR EMPENHADO</text:p>
          </table:table-cell>
          <table:covered-table-cell table:number-columns-repeated="2"/>
          <table:table-cell office:value-type="string" table:number-columns-spanned="4" table:number-rows-spanned="1" table:style-name="ce33">
            <text:p>VALOR LIQUIDADO</text:p>
          </table:table-cell>
          <table:covered-table-cell table:number-columns-repeated="3"/>
          <table:table-cell office:value-type="string" table:number-columns-spanned="4" table:number-rows-spanned="1" table:style-name="ce33">
            <text:p>VALOR PAGO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/>
          <table:table-cell office:value-type="currency" office:value="1300000" table:style-name="ce8">
            <text:p>R$ 1.300.000,00</text:p>
          </table:table-cell>
          <table:table-cell office:value-type="currency" office:value="3017300" table:formula="of:=[.C34]" table:number-columns-spanned="3" table:number-rows-spanned="1" table:style-name="ce36">
            <text:p>R$ 3.017.300,00</text:p>
          </table:table-cell>
          <table:covered-table-cell table:number-columns-repeated="2"/>
          <table:table-cell office:value-type="currency" office:value="2310816.52" table:number-columns-spanned="3" table:number-rows-spanned="1" table:style-name="ce36">
            <text:p>R$ 2.310.816,52</text:p>
          </table:table-cell>
          <table:covered-table-cell table:number-columns-repeated="2"/>
          <table:table-cell office:value-type="currency" office:value="775155.28" table:number-columns-spanned="4" table:number-rows-spanned="1" table:style-name="ce36">
            <text:p>R$ 775.155,28</text:p>
          </table:table-cell>
          <table:covered-table-cell table:number-columns-repeated="3"/>
          <table:table-cell office:value-type="currency" office:value="775155.28" table:formula="of:=[.P34]" table:number-columns-spanned="4" table:number-rows-spanned="1" table:style-name="ce36">
            <text:p>R$ 775.155,28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/>
          <table:table-cell table:number-columns-spanned="15" table:number-rows-spanned="1" table:style-name="ce35"/>
          <table:covered-table-cell table:number-columns-repeated="14"/>
          <table:table-cell table:number-columns-repeated="16368"/>
        </table:table-row>
        <table:table-row table:style-name="ro3">
          <table:table-cell/>
          <table:table-cell office:value-type="string" table:number-columns-spanned="1" table:number-rows-spanned="2" table:style-name="ce37">
            <text:p>Grupo de Despesa / Elemento</text:p>
          </table:table-cell>
          <table:table-cell office:value-type="string" table:number-columns-spanned="1" table:number-rows-spanned="2" table:style-name="ce38">
            <text:p>Valores Previstos (b)</text:p>
          </table:table-cell>
          <table:table-cell office:value-type="string" table:number-columns-spanned="13" table:number-rows-spanned="1" table:style-name="ce38">
            <text:p>Valores Pagos (c)</text:p>
          </table:table-cell>
          <table:covered-table-cell table:number-columns-repeated="12"/>
          <table:table-cell table:number-columns-repeated="16368"/>
        </table:table-row>
        <table:table-row table:style-name="ro3">
          <table:table-cell/>
          <table:covered-table-cell/>
          <table:covered-table-cell/>
          <table:table-cell office:value-type="string" table:style-name="ce9">
            <text:p>1 - Janeiro</text:p>
          </table:table-cell>
          <table:table-cell office:value-type="string" table:style-name="ce9">
            <text:p>2 - Fevereiro</text:p>
          </table:table-cell>
          <table:table-cell office:value-type="string" table:style-name="ce9">
            <text:p>3 – Março</text:p>
          </table:table-cell>
          <table:table-cell office:value-type="string" table:style-name="ce9">
            <text:p>4 – Abril</text:p>
          </table:table-cell>
          <table:table-cell office:value-type="string" table:style-name="ce9">
            <text:p>5 – Maio</text:p>
          </table:table-cell>
          <table:table-cell office:value-type="string" table:style-name="ce9">
            <text:p>6 – Junho</text:p>
          </table:table-cell>
          <table:table-cell office:value-type="string" table:style-name="ce9">
            <text:p>7 – Julho</text:p>
          </table:table-cell>
          <table:table-cell office:value-type="string" table:style-name="ce9">
            <text:p>8 – Agosto</text:p>
          </table:table-cell>
          <table:table-cell office:value-type="string" table:style-name="ce9">
            <text:p>9 – Setembro</text:p>
          </table:table-cell>
          <table:table-cell office:value-type="string" table:style-name="ce9">
            <text:p>10 – Outubro</text:p>
          </table:table-cell>
          <table:table-cell office:value-type="string" table:style-name="ce9">
            <text:p>11 – Novembro</text:p>
          </table:table-cell>
          <table:table-cell office:value-type="string" table:style-name="ce9">
            <text:p>12 – Dezembro</text:p>
          </table:table-cell>
          <table:table-cell office:value-type="string" table:style-name="ce9">
            <text:p>Total (d)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0">
            <text:p>FONTE: 759 - Recursos Vinculados a Fundos</text:p>
          </table:table-cell>
          <table:table-cell office:value-type="float" office:value="3017300" table:formula="of:=[.C14]" table:style-name="ce11">
            <text:p>3.017.300,00</text:p>
          </table:table-cell>
          <table:table-cell office:value-type="float" office:value="41.5" table:formula="of:=[.D14]" table:style-name="ce11">
            <text:p>41,50</text:p>
          </table:table-cell>
          <table:table-cell office:value-type="float" office:value="14431.890000000001" table:formula="of:=[.E14]" table:style-name="ce11">
            <text:p>14.431,89</text:p>
          </table:table-cell>
          <table:table-cell office:value-type="float" office:value="24812.49" table:formula="of:=[.F14]" table:style-name="ce11">
            <text:p>24.812,49</text:p>
          </table:table-cell>
          <table:table-cell office:value-type="float" office:value="18090.52" table:formula="of:=[.G14]" table:style-name="ce11">
            <text:p>18.090,52</text:p>
          </table:table-cell>
          <table:table-cell office:value-type="float" office:value="145750.75" table:formula="of:=[.H14]" table:style-name="ce11">
            <text:p>145.750,75</text:p>
          </table:table-cell>
          <table:table-cell office:value-type="float" office:value="54317.440000000002" table:formula="of:=[.I14]" table:style-name="ce11">
            <text:p>54.317,44</text:p>
          </table:table-cell>
          <table:table-cell office:value-type="float" office:value="470877.25" table:formula="of:=[.J14]" table:style-name="ce11">
            <text:p>470.877,25</text:p>
          </table:table-cell>
          <table:table-cell office:value-type="float" office:value="46833.440000000002" table:formula="of:=[.K14]" table:style-name="ce11">
            <text:p>46.833,44</text:p>
          </table:table-cell>
          <table:table-cell table:number-columns-repeated="4" table:style-name="ce12"/>
          <table:table-cell office:value-type="float" office:value="775155.28" table:formula="of:=SUM([.D13:.O13])" table:style-name="ce12">
            <text:p>775.155,28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3">
            <text:p>FUNÇÃO: 03 - ESSENCIAL À JUSTIÇA</text:p>
          </table:table-cell>
          <table:table-cell office:value-type="float" office:value="3017300" table:formula="of:=[.C15]" table:style-name="ce14">
            <text:p>3.017.300,00</text:p>
          </table:table-cell>
          <table:table-cell office:value-type="float" office:value="41.5" table:formula="of:=[.D15]" table:style-name="ce14">
            <text:p>41,50</text:p>
          </table:table-cell>
          <table:table-cell office:value-type="float" office:value="14431.890000000001" table:formula="of:=[.E15]" table:style-name="ce14">
            <text:p>14.431,89</text:p>
          </table:table-cell>
          <table:table-cell office:value-type="float" office:value="24812.49" table:formula="of:=[.F15]" table:style-name="ce14">
            <text:p>24.812,49</text:p>
          </table:table-cell>
          <table:table-cell office:value-type="float" office:value="18090.52" table:formula="of:=[.G15]" table:style-name="ce14">
            <text:p>18.090,52</text:p>
          </table:table-cell>
          <table:table-cell office:value-type="float" office:value="145750.75" table:formula="of:=[.H15]" table:style-name="ce14">
            <text:p>145.750,75</text:p>
          </table:table-cell>
          <table:table-cell office:value-type="float" office:value="54317.440000000002" table:formula="of:=[.I15]" table:style-name="ce14">
            <text:p>54.317,44</text:p>
          </table:table-cell>
          <table:table-cell office:value-type="float" office:value="470877.25" table:formula="of:=[.J15]" table:style-name="ce14">
            <text:p>470.877,25</text:p>
          </table:table-cell>
          <table:table-cell office:value-type="float" office:value="46833.440000000002" table:formula="of:=[.K15]" table:style-name="ce14">
            <text:p>46.833,44</text:p>
          </table:table-cell>
          <table:table-cell table:number-columns-repeated="4" table:style-name="ce14"/>
          <table:table-cell office:value-type="float" office:value="775155.28" table:formula="of:=SUM([.D14:.O14])" table:style-name="ce14">
            <text:p>775.155,28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5">
            <text:p>SUB-FUNÇÃO: 422 - DIREITOS INDIVIDUAIS, COLETIVOS E DIFUSOS</text:p>
          </table:table-cell>
          <table:table-cell office:value-type="float" office:value="3017300" table:formula="of:=[.C16]" table:style-name="ce16">
            <text:p>3.017.300,00</text:p>
          </table:table-cell>
          <table:table-cell office:value-type="float" office:value="41.5" table:formula="of:=[.D16]" table:style-name="ce16">
            <text:p>41,50</text:p>
          </table:table-cell>
          <table:table-cell office:value-type="float" office:value="14431.890000000001" table:formula="of:=[.E16]" table:style-name="ce16">
            <text:p>14.431,89</text:p>
          </table:table-cell>
          <table:table-cell office:value-type="float" office:value="24812.49" table:formula="of:=[.F16]" table:style-name="ce16">
            <text:p>24.812,49</text:p>
          </table:table-cell>
          <table:table-cell office:value-type="float" office:value="18090.52" table:formula="of:=[.G16]" table:style-name="ce16">
            <text:p>18.090,52</text:p>
          </table:table-cell>
          <table:table-cell office:value-type="float" office:value="145750.75" table:formula="of:=[.H16]" table:style-name="ce16">
            <text:p>145.750,75</text:p>
          </table:table-cell>
          <table:table-cell office:value-type="float" office:value="54317.440000000002" table:formula="of:=[.I16]" table:style-name="ce16">
            <text:p>54.317,44</text:p>
          </table:table-cell>
          <table:table-cell office:value-type="float" office:value="470877.25" table:formula="of:=[.J16]" table:style-name="ce16">
            <text:p>470.877,25</text:p>
          </table:table-cell>
          <table:table-cell office:value-type="float" office:value="46833.440000000002" table:formula="of:=[.K16]" table:style-name="ce16">
            <text:p>46.833,44</text:p>
          </table:table-cell>
          <table:table-cell table:number-columns-repeated="4" table:style-name="ce16"/>
          <table:table-cell office:value-type="float" office:value="775155.28" table:formula="of:=SUM([.D15:.O15])" table:style-name="ce16">
            <text:p>775.155,28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7">
            <text:p><text:s text:c="12"/>PROGRAMA DE TRABALHO: 4104 - PROTEÇÃO E DEFESA DO CONSUMIDOR</text:p>
          </table:table-cell>
          <table:table-cell office:value-type="float" office:value="3017300" table:formula="of:=SUM([.C17:.C22];[.C26:.C33])" table:style-name="ce18">
            <text:p>3.017.300,00</text:p>
          </table:table-cell>
          <table:table-cell office:value-type="float" office:value="41.5" table:formula="of:=SUM([.D17:.D22];[.D26:.D33])" table:style-name="ce18">
            <text:p>41,50</text:p>
          </table:table-cell>
          <table:table-cell office:value-type="float" office:value="14431.890000000001" table:formula="of:=SUM([.E17:.E22];[.E26:.E33])" table:style-name="ce18">
            <text:p>14.431,89</text:p>
          </table:table-cell>
          <table:table-cell office:value-type="float" office:value="24812.49" table:formula="of:=SUM([.F17:.F22];[.F26:.F33])" table:style-name="ce18">
            <text:p>24.812,49</text:p>
          </table:table-cell>
          <table:table-cell office:value-type="float" office:value="18090.52" table:formula="of:=SUM([.G17:.G22];[.G26:.G33])" table:style-name="ce18">
            <text:p>18.090,52</text:p>
          </table:table-cell>
          <table:table-cell office:value-type="float" office:value="145750.75" table:formula="of:=SUM([.H17:.H22];[.H26:.H33])" table:style-name="ce18">
            <text:p>145.750,75</text:p>
          </table:table-cell>
          <table:table-cell office:value-type="float" office:value="54317.440000000002" table:formula="of:=SUM([.I17:.I22];[.I26:.I33])" table:style-name="ce18">
            <text:p>54.317,44</text:p>
          </table:table-cell>
          <table:table-cell office:value-type="float" office:value="470877.25" table:formula="of:=SUM([.J17:.J22];[.J26:.J33])" table:style-name="ce18">
            <text:p>470.877,25</text:p>
          </table:table-cell>
          <table:table-cell office:value-type="float" office:value="46833.440000000002" table:formula="of:=SUM([.K17:.K22];[.K26:.K33])" table:style-name="ce18">
            <text:p>46.833,44</text:p>
          </table:table-cell>
          <table:table-cell table:number-columns-repeated="4" table:style-name="ce18"/>
          <table:table-cell office:value-type="float" office:value="775155.28" table:formula="of:=SUM([.D16:.O16])" table:style-name="ce18">
            <text:p>775.155,28</text:p>
          </table:table-cell>
          <table:table-cell table:number-columns-repeated="16368"/>
        </table:table-row>
        <table:table-row table:style-name="ro3">
          <table:table-cell table:style-name="ce2"/>
          <table:table-cell office:value-type="string" table:style-name="ce19">
            <text:p><text:s text:c="12"/>339014 - Diárias - Civil</text:p>
          </table:table-cell>
          <table:table-cell office:value-type="float" office:value="280000" table:style-name="ce20">
            <text:p>280.000,00</text:p>
          </table:table-cell>
          <table:table-cell office:value-type="float" office:value="0" table:style-name="ce20">
            <text:p>0,00</text:p>
          </table:table-cell>
          <table:table-cell office:value-type="float" office:value="13584.5" table:style-name="ce20">
            <text:p>13.584,50</text:p>
          </table:table-cell>
          <table:table-cell office:value-type="float" office:value="24556.5" table:style-name="ce20">
            <text:p>24.556,50</text:p>
          </table:table-cell>
          <table:table-cell office:value-type="float" office:value="17664" table:style-name="ce20">
            <text:p>17.664,00</text:p>
          </table:table-cell>
          <table:table-cell office:value-type="float" office:value="19344.5" table:style-name="ce20">
            <text:p>19.344,50</text:p>
          </table:table-cell>
          <table:table-cell office:value-type="float" office:value="30456" table:style-name="ce20">
            <text:p>30.456,00</text:p>
          </table:table-cell>
          <table:table-cell office:value-type="float" office:value="24960" table:style-name="ce20">
            <text:p>24.960,00</text:p>
          </table:table-cell>
          <table:table-cell office:value-type="float" office:value="27436.5" table:style-name="ce20">
            <text:p>27.436,50</text:p>
          </table:table-cell>
          <table:table-cell table:number-columns-repeated="4" table:style-name="ce20"/>
          <table:table-cell office:value-type="float" office:value="158002" table:formula="of:=SUM([.D17:.O17])" table:style-name="ce20">
            <text:p>158.002,00</text:p>
          </table:table-cell>
          <table:table-cell table:number-columns-repeated="16368"/>
        </table:table-row>
        <table:table-row table:style-name="ro3">
          <table:table-cell table:style-name="ce2"/>
          <table:table-cell office:value-type="string" table:style-name="ce19">
            <text:p><text:s text:c="12"/>339030 - Material de Consumo</text:p>
          </table:table-cell>
          <table:table-cell office:value-type="float" office:value="60000" table:style-name="ce20">
            <text:p>6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4" table:style-name="ce20"/>
          <table:table-cell office:value-type="float" office:value="0" table:formula="of:=SUM([.D18:.O18])" table:style-name="ce20">
            <text:p>0,00</text:p>
          </table:table-cell>
          <table:table-cell table:number-columns-repeated="16368"/>
        </table:table-row>
        <table:table-row table:style-name="ro3">
          <table:table-cell table:style-name="ce2"/>
          <table:table-cell office:value-type="string" table:style-name="ce19">
            <text:p><text:s text:c="12"/>339032 - Material de Distribuição Gratuita</text:p>
          </table:table-cell>
          <table:table-cell office:value-type="float" office:value="30000" table:style-name="ce20">
            <text:p>3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4" table:style-name="ce20"/>
          <table:table-cell office:value-type="float" office:value="0" table:formula="of:=SUM([.D19:.O19])" table:style-name="ce20">
            <text:p>0,00</text:p>
          </table:table-cell>
          <table:table-cell table:number-columns-repeated="16368" table:style-name="ce21"/>
        </table:table-row>
        <table:table-row table:style-name="ro3">
          <table:table-cell table:style-name="ce2"/>
          <table:table-cell office:value-type="string" table:style-name="ce19">
            <text:p><text:s text:c="12"/>339033 - Passagens e Despesas com Locomoção</text:p>
          </table:table-cell>
          <table:table-cell office:value-type="float" office:value="80000" table:style-name="ce20">
            <text:p>8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4" table:style-name="ce20"/>
          <table:table-cell office:value-type="float" office:value="0" table:formula="of:=SUM([.D20:.O20])" table:style-name="ce20">
            <text:p>0,00</text:p>
          </table:table-cell>
          <table:table-cell table:number-columns-repeated="16368" table:style-name="ce21"/>
        </table:table-row>
        <table:table-row table:style-name="ro3">
          <table:table-cell table:style-name="ce2"/>
          <table:table-cell office:value-type="string" table:style-name="ce19">
            <text:p><text:s text:c="12"/>339036 - Outros Serviços de Terceiros - Pessoa Física</text:p>
          </table:table-cell>
          <table:table-cell office:value-type="float" office:value="30000" table:style-name="ce20">
            <text:p>3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4" table:style-name="ce20"/>
          <table:table-cell office:value-type="float" office:value="0" table:formula="of:=SUM([.D21:.O21])" table:style-name="ce20">
            <text:p>0,00</text:p>
          </table:table-cell>
          <table:table-cell table:number-columns-repeated="16368"/>
        </table:table-row>
        <table:table-row table:style-name="ro3">
          <table:table-cell table:style-name="ce2"/>
          <table:table-cell office:value-type="string" table:style-name="ce19">
            <text:p><text:s text:c="12"/>339039 - Outros Serviços de Terceiros - Pessoa Jurídica</text:p>
          </table:table-cell>
          <table:table-cell office:value-type="float" office:value="330000" table:style-name="ce20">
            <text:p>330.000,00</text:p>
          </table:table-cell>
          <table:table-cell office:value-type="float" office:value="41.5" table:formula="of:=SUM([.D23:.D25])" table:style-name="ce20">
            <text:p>41,50</text:p>
          </table:table-cell>
          <table:table-cell office:value-type="float" office:value="333.95" table:formula="of:=SUM([.E23:.E25])" table:style-name="ce20">
            <text:p>333,95</text:p>
          </table:table-cell>
          <table:table-cell office:value-type="float" office:value="255.99" table:formula="of:=SUM([.F23:.F25])" table:style-name="ce20">
            <text:p>255,99</text:p>
          </table:table-cell>
          <table:table-cell office:value-type="float" office:value="426.52" table:formula="of:=SUM([.G23:.G25])" table:style-name="ce20">
            <text:p>426,52</text:p>
          </table:table-cell>
          <table:table-cell office:value-type="float" office:value="29204.75" table:formula="of:=SUM([.H23:.H25])" table:style-name="ce20">
            <text:p>29.204,75</text:p>
          </table:table-cell>
          <table:table-cell office:value-type="float" office:value="23861.439999999999" table:formula="of:=SUM([.I23:.I25])" table:style-name="ce20">
            <text:p>23.861,44</text:p>
          </table:table-cell>
          <table:table-cell office:value-type="float" office:value="26626.7" table:formula="of:=SUM([.J23:.J25])" table:style-name="ce20">
            <text:p>26.626,70</text:p>
          </table:table-cell>
          <table:table-cell office:value-type="float" office:value="19396.939999999999" table:formula="of:=SUM([.K23:.K25])" table:style-name="ce20">
            <text:p>19.396,94</text:p>
          </table:table-cell>
          <table:table-cell table:number-columns-repeated="4" table:style-name="ce20"/>
          <table:table-cell office:value-type="float" office:value="100147.79" table:formula="of:=SUM([.D22:.O22])" table:style-name="ce20">
            <text:p>100.147,79</text:p>
          </table:table-cell>
          <table:table-cell table:number-columns-repeated="16368"/>
        </table:table-row>
        <table:table-row table:style-name="ro3">
          <table:table-cell table:style-name="ce2"/>
          <table:table-cell office:value-type="string" table:style-name="ce22">
            <text:p>29 - SEGUROS EM GERAL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381.08" table:style-name="ce23">
            <text:p>5.381,0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4" table:style-name="ce23"/>
          <table:table-cell office:value-type="float" office:value="5381.08" table:formula="of:=SUM([.D23:.O23])" table:style-name="ce23">
            <text:p>5.381,08</text:p>
          </table:table-cell>
          <table:table-cell table:number-columns-repeated="16368"/>
        </table:table-row>
        <table:table-row table:style-name="ro3">
          <table:table-cell table:style-name="ce2"/>
          <table:table-cell office:value-type="string" table:style-name="ce22">
            <text:p>32 - SERVIÇOS BANCÁRIOS</text:p>
          </table:table-cell>
          <table:table-cell office:value-type="float" office:value="0" table:style-name="ce23">
            <text:p>0,00</text:p>
          </table:table-cell>
          <table:table-cell office:value-type="float" office:value="41.5" table:style-name="ce23">
            <text:p>41,50</text:p>
          </table:table-cell>
          <table:table-cell office:value-type="float" office:value="333.95" table:style-name="ce23">
            <text:p>333,95</text:p>
          </table:table-cell>
          <table:table-cell office:value-type="float" office:value="255.99" table:style-name="ce23">
            <text:p>255,99</text:p>
          </table:table-cell>
          <table:table-cell office:value-type="float" office:value="79.02" table:style-name="ce23">
            <text:p>79,02</text:p>
          </table:table-cell>
          <table:table-cell office:value-type="float" office:value="109.75" table:style-name="ce23">
            <text:p>109,75</text:p>
          </table:table-cell>
          <table:table-cell office:value-type="float" office:value="105.36" table:style-name="ce23">
            <text:p>105,36</text:p>
          </table:table-cell>
          <table:table-cell office:value-type="float" office:value="131.69999999999999" table:style-name="ce23">
            <text:p>131,70</text:p>
          </table:table-cell>
          <table:table-cell office:value-type="float" office:value="201.94" table:style-name="ce23">
            <text:p>201,94</text:p>
          </table:table-cell>
          <table:table-cell table:number-columns-repeated="4" table:style-name="ce23"/>
          <table:table-cell office:value-type="float" office:value="1259.21" table:formula="of:=SUM([.D24:.O24])" table:style-name="ce23">
            <text:p>1.259,21</text:p>
          </table:table-cell>
          <table:table-cell table:number-columns-repeated="16368"/>
        </table:table-row>
        <table:table-row table:style-name="ro3">
          <table:table-cell table:style-name="ce2"/>
          <table:table-cell office:value-type="string" table:style-name="ce22">
            <text:p>33 - SERVIÇOS DE ANALISES E PESQUISAS CIENTIFICAS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47.5" table:style-name="ce23">
            <text:p>347,50</text:p>
          </table:table-cell>
          <table:table-cell office:value-type="float" office:value="29095" table:style-name="ce23">
            <text:p>29.095,00</text:p>
          </table:table-cell>
          <table:table-cell office:value-type="float" office:value="18375" table:style-name="ce23">
            <text:p>18.375,00</text:p>
          </table:table-cell>
          <table:table-cell office:value-type="float" office:value="26495" table:style-name="ce23">
            <text:p>26.495,00</text:p>
          </table:table-cell>
          <table:table-cell office:value-type="float" office:value="19195" table:style-name="ce23">
            <text:p>19.195,00</text:p>
          </table:table-cell>
          <table:table-cell table:number-columns-repeated="4" table:style-name="ce23"/>
          <table:table-cell office:value-type="float" office:value="93507.5" table:formula="of:=SUM([.D25:.O25])" table:style-name="ce23">
            <text:p>93.507,50</text:p>
          </table:table-cell>
          <table:table-cell table:number-columns-repeated="16368"/>
        </table:table-row>
        <table:table-row table:style-name="ro3">
          <table:table-cell table:style-name="ce2"/>
          <table:table-cell office:value-type="string" table:style-name="ce19">
            <text:p><text:s text:c="12"/>339040 - Serviços de Tecnologia da Informação e Comunicação - Pessoa Jurídica</text:p>
          </table:table-cell>
          <table:table-cell office:value-type="float" office:value="50000" table:style-name="ce20">
            <text:p>5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4" table:style-name="ce20"/>
          <table:table-cell office:value-type="float" office:value="0" table:formula="of:=SUM([.D26:.O26])" table:style-name="ce20">
            <text:p>0,00</text:p>
          </table:table-cell>
          <table:table-cell table:number-columns-repeated="16368"/>
        </table:table-row>
        <table:table-row table:style-name="ro3">
          <table:table-cell table:style-name="ce2"/>
          <table:table-cell office:value-type="string" table:style-name="ce19">
            <text:p><text:s text:c="12"/>339047 - Obrigações Tributárias e Contributivas</text:p>
          </table:table-cell>
          <table:table-cell office:value-type="float" office:value="30000" table:style-name="ce20">
            <text:p>30.000,00</text:p>
          </table:table-cell>
          <table:table-cell office:value-type="float" office:value="0" table:style-name="ce20">
            <text:p>0,00</text:p>
          </table:table-cell>
          <table:table-cell office:value-type="float" office:value="513.44000000000005" table:style-name="ce20">
            <text:p>513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4" table:style-name="ce20"/>
          <table:table-cell office:value-type="float" office:value="513.44000000000005" table:formula="of:=SUM([.D27:.O27])" table:style-name="ce20">
            <text:p>513,44</text:p>
          </table:table-cell>
          <table:table-cell table:number-columns-repeated="16368"/>
        </table:table-row>
        <table:table-row table:style-name="ro3">
          <table:table-cell table:style-name="ce2"/>
          <table:table-cell office:value-type="string" table:style-name="ce19">
            <text:p><text:s text:c="12"/>339092 - Despesas de Exercícios Anteriores</text:p>
          </table:table-cell>
          <table:table-cell office:value-type="float" office:value="30000" table:style-name="ce20">
            <text:p>3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4" table:style-name="ce20"/>
          <table:table-cell office:value-type="float" office:value="0" table:formula="of:=SUM([.D28:.O28])" table:style-name="ce20">
            <text:p>0,00</text:p>
          </table:table-cell>
          <table:table-cell table:number-columns-repeated="16368"/>
        </table:table-row>
        <table:table-row table:style-name="ro3">
          <table:table-cell table:style-name="ce2"/>
          <table:table-cell office:value-type="string" table:style-name="ce19">
            <text:p><text:s text:c="12"/>339093 - Indenizações e Restituições</text:p>
          </table:table-cell>
          <table:table-cell office:value-type="float" office:value="20000" table:style-name="ce20">
            <text:p>2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4" table:style-name="ce20"/>
          <table:table-cell office:value-type="float" office:value="0" table:formula="of:=SUM([.D29:.O29])" table:style-name="ce20">
            <text:p>0,00</text:p>
          </table:table-cell>
          <table:table-cell table:number-columns-repeated="16368"/>
        </table:table-row>
        <table:table-row table:style-name="ro3">
          <table:table-cell table:style-name="ce2"/>
          <table:table-cell office:value-type="string" table:style-name="ce19">
            <text:p><text:s text:c="12"/>449040 - Serviços de Tecnologia da Informação e Comunicação - Pessoa Jurídica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4" table:style-name="ce20"/>
          <table:table-cell office:value-type="float" office:value="0" table:formula="of:=SUM([.D30:.O30])" table:style-name="ce20">
            <text:p>0,00</text:p>
          </table:table-cell>
          <table:table-cell table:number-columns-repeated="16368"/>
        </table:table-row>
        <table:table-row table:style-name="ro3">
          <table:table-cell table:style-name="ce2"/>
          <table:table-cell office:value-type="string" table:style-name="ce19">
            <text:p><text:s text:c="12"/>449051 - Obras e Instalaçõe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4" table:style-name="ce20"/>
          <table:table-cell office:value-type="float" office:value="0" table:formula="of:=SUM([.D31:.O31])" table:style-name="ce20">
            <text:p>0,00</text:p>
          </table:table-cell>
          <table:table-cell table:number-columns-repeated="16368"/>
        </table:table-row>
        <table:table-row table:style-name="ro3">
          <table:table-cell table:style-name="ce2"/>
          <table:table-cell office:value-type="string" table:style-name="ce19">
            <text:p><text:s text:c="12"/>449052 - Equipamentos e Material Permanente</text:p>
          </table:table-cell>
          <table:table-cell office:value-type="float" office:value="2057300" table:style-name="ce20">
            <text:p>2.057.3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7201.5" table:style-name="ce20">
            <text:p>97.201,50</text:p>
          </table:table-cell>
          <table:table-cell office:value-type="float" office:value="0" table:style-name="ce20">
            <text:p>0,00</text:p>
          </table:table-cell>
          <table:table-cell office:value-type="float" office:value="419290.55" table:style-name="ce20">
            <text:p>419.290,55</text:p>
          </table:table-cell>
          <table:table-cell office:value-type="float" office:value="0" table:style-name="ce20">
            <text:p>0,00</text:p>
          </table:table-cell>
          <table:table-cell table:number-columns-repeated="4" table:style-name="ce20"/>
          <table:table-cell office:value-type="float" office:value="516492.05" table:formula="of:=SUM([.D32:.O32])" table:style-name="ce20">
            <text:p>516.492,05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">
            <text:p><text:s text:c="12"/>449092 - Despesas de Exercícios Anteriores</text:p>
          </table:table-cell>
          <table:table-cell office:value-type="float" office:value="20000" table:style-name="ce20">
            <text:p>2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4" table:style-name="ce20"/>
          <table:table-cell office:value-type="float" office:value="0" table:formula="of:=SUM([.D33:.O33])" table:style-name="ce20">
            <text:p>0,0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4">
            <text:p><text:s text:c="3"/>Total Geral (f)</text:p>
          </table:table-cell>
          <table:table-cell office:value-type="float" office:value="3017300" table:formula="of:=[.C13]" table:style-name="ce25">
            <text:p>3.017.300,00</text:p>
          </table:table-cell>
          <table:table-cell office:value-type="float" office:value="41.5" table:formula="of:=[.D13]" table:style-name="ce25">
            <text:p>41,50</text:p>
          </table:table-cell>
          <table:table-cell office:value-type="float" office:value="14431.890000000001" table:formula="of:=[.E13]" table:style-name="ce25">
            <text:p>14.431,89</text:p>
          </table:table-cell>
          <table:table-cell office:value-type="float" office:value="24812.49" table:formula="of:=[.F13]" table:style-name="ce25">
            <text:p>24.812,49</text:p>
          </table:table-cell>
          <table:table-cell office:value-type="float" office:value="18090.52" table:formula="of:=[.G13]" table:style-name="ce25">
            <text:p>18.090,52</text:p>
          </table:table-cell>
          <table:table-cell office:value-type="float" office:value="145750.75" table:formula="of:=[.H13]" table:style-name="ce25">
            <text:p>145.750,75</text:p>
          </table:table-cell>
          <table:table-cell office:value-type="float" office:value="54317.440000000002" table:formula="of:=[.I13]" table:style-name="ce25">
            <text:p>54.317,44</text:p>
          </table:table-cell>
          <table:table-cell office:value-type="float" office:value="470877.25" table:formula="of:=[.J13]" table:style-name="ce25">
            <text:p>470.877,25</text:p>
          </table:table-cell>
          <table:table-cell office:value-type="float" office:value="46833.440000000002" table:formula="of:=[.K13]" table:style-name="ce25">
            <text:p>46.833,44</text:p>
          </table:table-cell>
          <table:table-cell office:value-type="float" office:value="0" table:formula="of:=[.L13]" table:style-name="ce25">
            <text:p>0,00</text:p>
          </table:table-cell>
          <table:table-cell office:value-type="float" office:value="0" table:formula="of:=[.M13]" table:style-name="ce25">
            <text:p>0,00</text:p>
          </table:table-cell>
          <table:table-cell office:value-type="float" office:value="0" table:formula="of:=[.N13]" table:style-name="ce25">
            <text:p>0,00</text:p>
          </table:table-cell>
          <table:table-cell office:value-type="float" office:value="0" table:formula="of:=[.O13]" table:style-name="ce25">
            <text:p>0,00</text:p>
          </table:table-cell>
          <table:table-cell office:value-type="float" office:value="775155.28" table:formula="of:=SUM([.D34:.O34])" table:style-name="ce25">
            <text:p>775.155,28</text:p>
          </table:table-cell>
          <table:table-cell table:number-columns-repeated="16368"/>
        </table:table-row>
        <table:table-row table:style-name="ro3">
          <table:table-cell/>
          <table:table-cell office:value-type="string" table:number-columns-spanned="15" table:number-rows-spanned="1" table:style-name="ce39">
            <text:p>Fonte da Informação: Coordenadoria de Contabilidade e Finanças</text:p>
          </table:table-cell>
          <table:covered-table-cell table:number-columns-repeated="14"/>
          <table:table-cell table:number-columns-repeated="16368"/>
        </table:table-row>
        <table:table-row table:style-name="ro3">
          <table:table-cell/>
          <table:table-cell office:value-type="string" table:number-columns-spanned="15" table:number-rows-spanned="1" table:style-name="ce40">
            <text:p>Data da Última Atualização: 01/09/2023</text:p>
          </table:table-cell>
          <table:covered-table-cell table:number-columns-repeated="14"/>
          <table:table-cell table:number-columns-repeated="16368"/>
        </table:table-row>
        <table:table-row table:style-name="ro3">
          <table:table-cell/>
          <table:table-cell table:style-name="ce26"/>
          <table:table-cell table:number-columns-repeated="14" table:style-name="ce27"/>
          <table:table-cell table:number-columns-repeated="16368"/>
        </table:table-row>
        <table:table-row table:style-name="ro3">
          <table:table-cell/>
          <table:table-cell office:value-type="string" table:style-name="ce28">
            <text:p>FUNDAMENTO LEGAL: Resolução CNMP n° 86/2012, art. 5°, inciso I, alínea “c”. Instrução Normativa TCE-PI nº 01/2019, de 11 de abril de 2019.</text:p>
          </table:table-cell>
          <table:table-cell table:number-columns-repeated="14" table:style-name="ce27"/>
          <table:table-cell table:number-columns-repeated="16368"/>
        </table:table-row>
        <table:table-row table:number-rows-repeated="2" table:style-name="ro3">
          <table:table-cell/>
          <table:table-cell table:style-name="ce21"/>
          <table:table-cell table:number-columns-repeated="1022" table:style-name="ce2"/>
          <table:table-cell table:number-columns-repeated="15360"/>
        </table:table-row>
        <table:table-row table:style-name="ro3">
          <table:table-cell/>
          <table:table-cell table:style-name="ce29"/>
          <table:table-cell table:number-columns-repeated="1022" table:style-name="ce2"/>
          <table:table-cell table:number-columns-repeated="15360"/>
        </table:table-row>
        <table:table-row table:number-rows-repeated="2" table:style-name="ro3">
          <table:table-cell/>
          <table:table-cell table:style-name="ce21"/>
          <table:table-cell table:number-columns-repeated="1022" table:style-name="ce2"/>
          <table:table-cell table:number-columns-repeated="15360"/>
        </table:table-row>
        <table:table-row table:style-name="ro3">
          <table:table-cell/>
          <table:table-cell table:style-name="ce21"/>
          <table:table-cell table:number-columns-repeated="13" table:style-name="ce2"/>
          <table:table-cell table:style-name="ce30"/>
          <table:table-cell table:number-columns-repeated="16368"/>
        </table:table-row>
        <table:table-row table:number-rows-repeated="4" table:style-name="ro3">
          <table:table-cell/>
          <table:table-cell table:style-name="ce21"/>
          <table:table-cell table:number-columns-repeated="1022" table:style-name="ce2"/>
          <table:table-cell table:number-columns-repeated="15360"/>
        </table:table-row>
        <table:table-row table:style-name="ro3">
          <table:table-cell table:number-columns-repeated="2"/>
          <table:table-cell table:style-name="ce30"/>
          <table:table-cell table:number-columns-repeated="16381"/>
        </table:table-row>
        <table:table-row table:number-rows-repeated="10485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60236220472441in" fo:margin-right="0.3125984251968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PPI</meta:initial-creator>
    <dc:creator>GUILHERME PINHEIRO BRITO</dc:creator>
    <meta:creation-date>2017-08-14T19:08:39Z</meta:creation-date>
    <dc:date>2023-09-01T12:22:40Z</dc:date>
    <meta:editing-cycles>141</meta:editing-cycles>
    <meta:editing-duration>PT62865S</meta:editing-duration>
  </office:meta>
</office:document-meta>
</file>