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/>
    </style:style>
    <style:style style:name="ce7" style:family="table-cell" style:parent-style-name="Default" style:data-style-name="N4"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833C0C" style:repeat-content="false"/>
      <style:paragraph-properties fo:text-align="start" fo:margin-left="0.353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833C0C" style:repeat-content="false"/>
      <style:paragraph-properties fo:text-align="end" fo:margin-right="0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65911" style:repeat-content="false"/>
      <style:paragraph-properties fo:text-align="start" fo:margin-left="0.706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C65911" style:repeat-content="false"/>
      <style:paragraph-properties fo:text-align="end" fo:margin-right="0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8CBAD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1.412cm"/>
      <style:text-properties style:font-name="Segoe UI" style:font-name-asian="Segoe UI" style:font-name-complex="Segoe UI"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/>
    </style:style>
    <style:style style:name="ce23" style:family="table-cell" style:parent-style-name="Default" style:data-style-name="N36">
      <style:text-properties style:font-name="Segoe UI" style:font-name-asian="Segoe UI" style:font-name-complex="Segoe UI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00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9900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/>
      <style:text-properties style:font-name="Segoe UI" style:font-name-asian="Segoe UI" style:font-name-complex="Segoe UI"/>
    </style:style>
    <style:style style:name="ce29" style:family="table-cell" style:parent-style-name="Default" style:data-style-name="N0">
      <style:table-cell-properties style:vertical-align="top"/>
      <style:text-properties style:font-name="Segoe UI" style:font-name-asian="Segoe UI" style:font-name-complex="Segoe UI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32" style:family="table-cell" style:parent-style-name="Default" style:data-style-name="N0">
      <style:text-properties style:font-name="Segoe UI" style:font-name-asian="Segoe UI" style:font-name-complex="Segoe UI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33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6" style:family="table-cell" style:parent-style-name="Excel_32_Built-in_32_Normal" style:data-style-name="N30">
      <style:table-cell-properties fo:border="thin solid #000000" style:vertical-align="automatic" fo:background-color="#FFD96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#FFFFFF"/>
    </style:style>
    <style:style style:name="ce38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39" style:family="table-cell" style:parent-style-name="Default" style:data-style-name="N36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6E6FF"/>
      <style:text-properties style:font-name="Segoe UI" style:font-name-asian="Segoe UI" style:font-name-complex="Segoe UI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6E6FF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4.07583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UNDO_DE_MODERNIZAÇÃO" table:style-name="ta1">
        <table:table-column table:style-name="co1" table:default-cell-style-name="ce2"/>
        <table:table-column table:style-name="co2" table:default-cell-style-name="ce31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38" table:default-cell-style-name="ce2"/>
        <table:table-column table:style-name="co9" table:number-columns-repeated="767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/>
          <table:table-cell office:value-type="string" table:number-columns-spanned="15" table:number-rows-spanned="1" table:style-name="ce33">
            <text:p>CONSELHO NACIONAL DO MINISTÉRIO PÚBLICO</text:p>
          </table:table-cell>
          <table:covered-table-cell table:number-columns-repeated="14"/>
          <table:table-cell table:number-columns-repeated="1008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15" table:number-rows-spanned="1" table:style-name="ce34">
            <text:p>MINISTÉRIO PUBLICO DO ESTADO DO PIAUÍ</text:p>
          </table:table-cell>
          <table:covered-table-cell table:number-columns-repeated="14"/>
          <table:table-cell table:number-columns-repeated="1008" table:style-name="ce2"/>
          <table:table-cell table:number-columns-repeated="15360"/>
        </table:table-row>
        <table:table-row table:style-name="ro2">
          <table:table-cell/>
          <table:table-cell table:style-name="ce3"/>
          <table:table-cell table:number-columns-repeated="4" table:style-name="ce4"/>
          <table:table-cell table:style-name="ce5"/>
          <table:table-cell table:number-columns-repeated="9" table:style-name="ce6"/>
          <table:table-cell table:number-columns-repeated="2" table:style-name="ce7"/>
          <table:table-cell table:number-columns-repeated="16366"/>
        </table:table-row>
        <table:table-row table:style-name="ro2">
          <table:table-cell/>
          <table:table-cell office:value-type="string" table:number-columns-spanned="15" table:number-rows-spanned="1" table:style-name="ce35">
            <text:p>DETALHAMENTO DAS DESPESAS</text:p>
          </table:table-cell>
          <table:covered-table-cell table:number-columns-repeated="14"/>
          <table:table-cell table:number-columns-repeated="2" table:style-name="ce7"/>
          <table:table-cell table:number-columns-repeated="16366"/>
        </table:table-row>
        <table:table-row table:style-name="ro2">
          <table:table-cell/>
          <table:table-cell office:value-type="string" table:number-columns-spanned="15" table:number-rows-spanned="1" table:style-name="ce36">
            <text:p>EXERCÍCIO 2023 – ATÉ 31 DE AGOSTO DE 2023</text:p>
          </table:table-cell>
          <table:covered-table-cell table:number-columns-repeated="14"/>
          <table:table-cell table:number-columns-repeated="1008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15" table:number-rows-spanned="1" table:style-name="ce35">
            <text:p>UG 250102 – FUNDO DE MODERNIZAÇÃO DO MINISTÉRIO PÚBLICO</text:p>
          </table:table-cell>
          <table:covered-table-cell table:number-columns-repeated="14"/>
          <table:table-cell table:number-columns-repeated="1008" table:style-name="ce2"/>
          <table:table-cell table:number-columns-repeated="15360"/>
        </table:table-row>
        <table:table-row table:style-name="ro3">
          <table:table-cell/>
          <table:table-cell table:number-columns-spanned="15" table:number-rows-spanned="1" table:style-name="ce37"/>
          <table:covered-table-cell table:number-columns-repeated="14"/>
          <table:table-cell table:number-columns-repeated="1008" table:style-name="ce2"/>
          <table:table-cell table:number-columns-repeated="15360"/>
        </table:table-row>
        <table:table-row table:style-name="ro2">
          <table:table-cell/>
          <table:table-cell office:value-type="string" table:style-name="ce8">
            <text:p>ORÇAMENTO INICIAL</text:p>
          </table:table-cell>
          <table:table-cell office:value-type="string" table:number-columns-spanned="3" table:number-rows-spanned="1" table:style-name="ce38">
            <text:p>ORÇAMENTO ATUALIZADO</text:p>
          </table:table-cell>
          <table:covered-table-cell table:number-columns-repeated="2"/>
          <table:table-cell office:value-type="string" table:number-columns-spanned="3" table:number-rows-spanned="1" table:style-name="ce38">
            <text:p>VALOR EMPENHADO</text:p>
          </table:table-cell>
          <table:covered-table-cell table:number-columns-repeated="2"/>
          <table:table-cell office:value-type="string" table:number-columns-spanned="4" table:number-rows-spanned="1" table:style-name="ce38">
            <text:p>VALOR LIQUIDADO</text:p>
          </table:table-cell>
          <table:covered-table-cell table:number-columns-repeated="3"/>
          <table:table-cell office:value-type="string" table:number-columns-spanned="4" table:number-rows-spanned="1" table:style-name="ce38">
            <text:p>VALOR PAGO</text:p>
          </table:table-cell>
          <table:covered-table-cell table:number-columns-repeated="3"/>
          <table:table-cell table:number-columns-repeated="1008" table:style-name="ce2"/>
          <table:table-cell table:number-columns-repeated="15360"/>
        </table:table-row>
        <table:table-row table:style-name="ro2">
          <table:table-cell/>
          <table:table-cell office:value-type="currency" office:value="10000000" table:style-name="ce9">
            <text:p>R$ 10.000.000,00</text:p>
          </table:table-cell>
          <table:table-cell office:value-type="currency" office:value="12638000" table:formula="of:=[.C32]" table:number-columns-spanned="3" table:number-rows-spanned="1" table:style-name="ce39">
            <text:p>R$ 12.638.000,00</text:p>
          </table:table-cell>
          <table:covered-table-cell table:number-columns-repeated="2"/>
          <table:table-cell office:value-type="currency" office:value="3566111.21" table:number-columns-spanned="3" table:number-rows-spanned="1" table:style-name="ce39">
            <text:p>R$ 3.566.111,21</text:p>
          </table:table-cell>
          <table:covered-table-cell table:number-columns-repeated="2"/>
          <table:table-cell office:value-type="currency" office:value="578678.21" table:number-columns-spanned="4" table:number-rows-spanned="1" table:style-name="ce39">
            <text:p>R$ 578.678,21</text:p>
          </table:table-cell>
          <table:covered-table-cell table:number-columns-repeated="3"/>
          <table:table-cell office:value-type="currency" office:value="578678.21" table:formula="of:=[.P32]" table:number-columns-spanned="4" table:number-rows-spanned="1" table:style-name="ce39">
            <text:p>R$ 578.678,21</text:p>
          </table:table-cell>
          <table:covered-table-cell table:number-columns-repeated="3"/>
          <table:table-cell table:number-columns-repeated="1008" table:style-name="ce2"/>
          <table:table-cell table:number-columns-repeated="15360"/>
        </table:table-row>
        <table:table-row table:style-name="ro3">
          <table:table-cell/>
          <table:table-cell table:number-columns-spanned="15" table:number-rows-spanned="1" table:style-name="ce37"/>
          <table:covered-table-cell table:number-columns-repeated="14"/>
          <table:table-cell table:number-columns-repeated="1008" table:style-name="ce2"/>
          <table:table-cell table:number-columns-repeated="15360"/>
        </table:table-row>
        <table:table-row table:style-name="ro3">
          <table:table-cell/>
          <table:table-cell office:value-type="string" table:number-columns-spanned="1" table:number-rows-spanned="2" table:style-name="ce40">
            <text:p>Grupo de Despesa / Elemento</text:p>
          </table:table-cell>
          <table:table-cell office:value-type="string" table:number-columns-spanned="1" table:number-rows-spanned="2" table:style-name="ce41">
            <text:p>Valores Previstos (b)</text:p>
          </table:table-cell>
          <table:table-cell office:value-type="string" table:number-columns-spanned="13" table:number-rows-spanned="1" table:style-name="ce41">
            <text:p>Valores Pagos (c)</text:p>
          </table:table-cell>
          <table:covered-table-cell table:number-columns-repeated="12"/>
          <table:table-cell table:number-columns-repeated="1008" table:style-name="ce2"/>
          <table:table-cell table:number-columns-repeated="15360"/>
        </table:table-row>
        <table:table-row table:style-name="ro3">
          <table:table-cell/>
          <table:covered-table-cell/>
          <table:covered-table-cell/>
          <table:table-cell office:value-type="string" table:style-name="ce10">
            <text:p>1 – Janeiro</text:p>
          </table:table-cell>
          <table:table-cell office:value-type="string" table:style-name="ce10">
            <text:p>2 - Fevereiro</text:p>
          </table:table-cell>
          <table:table-cell office:value-type="string" table:style-name="ce10">
            <text:p>3 – Março</text:p>
          </table:table-cell>
          <table:table-cell office:value-type="string" table:style-name="ce10">
            <text:p>4 – Abril</text:p>
          </table:table-cell>
          <table:table-cell office:value-type="string" table:style-name="ce10">
            <text:p>5 – Maio</text:p>
          </table:table-cell>
          <table:table-cell office:value-type="string" table:style-name="ce10">
            <text:p>6 – Junho</text:p>
          </table:table-cell>
          <table:table-cell office:value-type="string" table:style-name="ce10">
            <text:p>7 – Julho</text:p>
          </table:table-cell>
          <table:table-cell office:value-type="string" table:style-name="ce10">
            <text:p>8 – Agosto</text:p>
          </table:table-cell>
          <table:table-cell office:value-type="string" table:style-name="ce10">
            <text:p>9 – Setembro</text:p>
          </table:table-cell>
          <table:table-cell office:value-type="string" table:style-name="ce10">
            <text:p>10 – Outubro</text:p>
          </table:table-cell>
          <table:table-cell office:value-type="string" table:style-name="ce10">
            <text:p>11 – Novembro</text:p>
          </table:table-cell>
          <table:table-cell office:value-type="string" table:style-name="ce10">
            <text:p>12 – Dezembro</text:p>
          </table:table-cell>
          <table:table-cell office:value-type="string" table:style-name="ce10">
            <text:p>Total(d)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/>
          <table:table-cell office:value-type="string" table:style-name="ce11">
            <text:p>FONTE: 759 - Recursos Vinculados a Fundos</text:p>
          </table:table-cell>
          <table:table-cell office:value-type="float" office:value="12638000" table:formula="of:=[.C14]" table:style-name="ce12">
            <text:p>12.638.000,00</text:p>
          </table:table-cell>
          <table:table-cell office:value-type="float" office:value="815.32" table:formula="of:=[.D14]" table:style-name="ce12">
            <text:p>815,32</text:p>
          </table:table-cell>
          <table:table-cell office:value-type="float" office:value="897.39" table:formula="of:=[.E14]" table:style-name="ce12">
            <text:p>897,39</text:p>
          </table:table-cell>
          <table:table-cell office:value-type="float" office:value="946.96" table:formula="of:=[.F14]" table:style-name="ce12">
            <text:p>946,96</text:p>
          </table:table-cell>
          <table:table-cell office:value-type="float" office:value="3531.23" table:formula="of:=[.G14]" table:style-name="ce12">
            <text:p>3.531,23</text:p>
          </table:table-cell>
          <table:table-cell office:value-type="float" office:value="14518.34" table:formula="of:=[.H14]" table:style-name="ce12">
            <text:p>14.518,34</text:p>
          </table:table-cell>
          <table:table-cell office:value-type="float" office:value="201163.62" table:formula="of:=[.I14]" table:style-name="ce12">
            <text:p>201.163,62</text:p>
          </table:table-cell>
          <table:table-cell office:value-type="float" office:value="229475.3" table:formula="of:=[.J14]" table:style-name="ce12">
            <text:p>229.475,30</text:p>
          </table:table-cell>
          <table:table-cell office:value-type="float" office:value="127330.05" table:formula="of:=[.K14]" table:style-name="ce12">
            <text:p>127.330,05</text:p>
          </table:table-cell>
          <table:table-cell table:number-columns-repeated="4" table:style-name="ce12"/>
          <table:table-cell office:value-type="float" office:value="578678.21" table:formula="of:=SUM([.D13:.O13])" table:style-name="ce12">
            <text:p>578.678,21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/>
          <table:table-cell office:value-type="string" table:style-name="ce13">
            <text:p>FUNÇÃO: 03 - ESSENCIAL À JUSTIÇA</text:p>
          </table:table-cell>
          <table:table-cell office:value-type="float" office:value="12638000" table:formula="of:=[.C15]" table:style-name="ce14">
            <text:p>12.638.000,00</text:p>
          </table:table-cell>
          <table:table-cell office:value-type="float" office:value="815.32" table:formula="of:=[.D15]" table:style-name="ce14">
            <text:p>815,32</text:p>
          </table:table-cell>
          <table:table-cell office:value-type="float" office:value="897.39" table:formula="of:=[.E15]" table:style-name="ce14">
            <text:p>897,39</text:p>
          </table:table-cell>
          <table:table-cell office:value-type="float" office:value="946.96" table:formula="of:=[.F15]" table:style-name="ce14">
            <text:p>946,96</text:p>
          </table:table-cell>
          <table:table-cell office:value-type="float" office:value="3531.23" table:formula="of:=[.G15]" table:style-name="ce14">
            <text:p>3.531,23</text:p>
          </table:table-cell>
          <table:table-cell office:value-type="float" office:value="14518.34" table:formula="of:=[.H15]" table:style-name="ce14">
            <text:p>14.518,34</text:p>
          </table:table-cell>
          <table:table-cell office:value-type="float" office:value="201163.62" table:formula="of:=[.I15]" table:style-name="ce14">
            <text:p>201.163,62</text:p>
          </table:table-cell>
          <table:table-cell office:value-type="float" office:value="229475.3" table:formula="of:=[.J15]" table:style-name="ce14">
            <text:p>229.475,30</text:p>
          </table:table-cell>
          <table:table-cell office:value-type="float" office:value="127330.05" table:formula="of:=[.K15]" table:style-name="ce14">
            <text:p>127.330,05</text:p>
          </table:table-cell>
          <table:table-cell table:number-columns-repeated="4" table:style-name="ce14"/>
          <table:table-cell office:value-type="float" office:value="578678.21" table:formula="of:=SUM([.D14:.O14])" table:style-name="ce14">
            <text:p>578.678,21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/>
          <table:table-cell office:value-type="string" table:style-name="ce15">
            <text:p>SUB-FUNÇÃO: 122 - ADMINISTRAÇÃO GERAL</text:p>
          </table:table-cell>
          <table:table-cell office:value-type="float" office:value="12638000" table:formula="of:=[.C16]" table:style-name="ce16">
            <text:p>12.638.000,00</text:p>
          </table:table-cell>
          <table:table-cell office:value-type="float" office:value="815.32" table:formula="of:=[.D16]" table:style-name="ce16">
            <text:p>815,32</text:p>
          </table:table-cell>
          <table:table-cell office:value-type="float" office:value="897.39" table:formula="of:=[.E16]" table:style-name="ce16">
            <text:p>897,39</text:p>
          </table:table-cell>
          <table:table-cell office:value-type="float" office:value="946.96" table:formula="of:=[.F16]" table:style-name="ce16">
            <text:p>946,96</text:p>
          </table:table-cell>
          <table:table-cell office:value-type="float" office:value="3531.23" table:formula="of:=[.G16]" table:style-name="ce16">
            <text:p>3.531,23</text:p>
          </table:table-cell>
          <table:table-cell office:value-type="float" office:value="14518.34" table:formula="of:=[.H16]" table:style-name="ce16">
            <text:p>14.518,34</text:p>
          </table:table-cell>
          <table:table-cell office:value-type="float" office:value="201163.62" table:formula="of:=[.I16]" table:style-name="ce16">
            <text:p>201.163,62</text:p>
          </table:table-cell>
          <table:table-cell office:value-type="float" office:value="229475.3" table:formula="of:=[.J16]" table:style-name="ce16">
            <text:p>229.475,30</text:p>
          </table:table-cell>
          <table:table-cell office:value-type="float" office:value="127330.05" table:formula="of:=[.K16]" table:style-name="ce16">
            <text:p>127.330,05</text:p>
          </table:table-cell>
          <table:table-cell table:number-columns-repeated="4" table:style-name="ce16"/>
          <table:table-cell office:value-type="float" office:value="578678.21" table:formula="of:=SUM([.D15:.O15])" table:style-name="ce16">
            <text:p>578.678,21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/>
          <table:table-cell office:value-type="string" table:style-name="ce17">
            <text:p><text:s text:c="12"/>PROGRAMA DE TRABALHO: 4102 - MODERNIZAÇÃO DO MINISTÉRIO PÚBLICO</text:p>
          </table:table-cell>
          <table:table-cell office:value-type="float" office:value="12638000" table:formula="of:=SUM([.C17:.C20];[.C24:.C31])" table:style-name="ce18">
            <text:p>12.638.000,00</text:p>
          </table:table-cell>
          <table:table-cell office:value-type="float" office:value="815.32" table:formula="of:=SUM([.D17:.D20];[.D24:.D31])" table:style-name="ce18">
            <text:p>815,32</text:p>
          </table:table-cell>
          <table:table-cell office:value-type="float" office:value="897.39" table:formula="of:=SUM([.E17:.E20];[.E24:.E31])" table:style-name="ce18">
            <text:p>897,39</text:p>
          </table:table-cell>
          <table:table-cell office:value-type="float" office:value="946.96" table:formula="of:=SUM([.F17:.F20];[.F24:.F31])" table:style-name="ce18">
            <text:p>946,96</text:p>
          </table:table-cell>
          <table:table-cell office:value-type="float" office:value="3531.23" table:formula="of:=SUM([.G17:.G20];[.G24:.G31])" table:style-name="ce18">
            <text:p>3.531,23</text:p>
          </table:table-cell>
          <table:table-cell office:value-type="float" office:value="14518.34" table:formula="of:=SUM([.H17:.H20];[.H24:.H31])" table:style-name="ce18">
            <text:p>14.518,34</text:p>
          </table:table-cell>
          <table:table-cell office:value-type="float" office:value="201163.62" table:formula="of:=SUM([.I17:.I20];[.I24:.I31])" table:style-name="ce18">
            <text:p>201.163,62</text:p>
          </table:table-cell>
          <table:table-cell office:value-type="float" office:value="229475.3" table:formula="of:=SUM([.J17:.J20];[.J24:.J31])" table:style-name="ce18">
            <text:p>229.475,30</text:p>
          </table:table-cell>
          <table:table-cell office:value-type="float" office:value="127330.05" table:formula="of:=SUM([.K17:.K20];[.K24:.K31])" table:style-name="ce18">
            <text:p>127.330,05</text:p>
          </table:table-cell>
          <table:table-cell table:number-columns-repeated="4" table:style-name="ce18"/>
          <table:table-cell office:value-type="float" office:value="578678.21" table:formula="of:=SUM([.D16:.O16])" table:style-name="ce18">
            <text:p>578.678,21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/>
          <table:table-cell office:value-type="string" table:style-name="ce19">
            <text:p><text:s text:c="12"/>339030 - Material de Consumo</text:p>
          </table:table-cell>
          <table:table-cell office:value-type="float" office:value="150000" table:style-name="ce20">
            <text:p>15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640" table:style-name="ce20">
            <text:p>2.640,00</text:p>
          </table:table-cell>
          <table:table-cell office:value-type="float" office:value="50990" table:style-name="ce20">
            <text:p>50.990,00</text:p>
          </table:table-cell>
          <table:table-cell table:number-columns-repeated="4" table:style-name="ce20"/>
          <table:table-cell office:value-type="float" office:value="53630" table:formula="of:=SUM([.D17:.O17])" table:style-name="ce20">
            <text:p>53.630,00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/>
          <table:table-cell office:value-type="string" table:style-name="ce19">
            <text:p><text:s text:c="12"/>339031 - Premiações Culturais, Artísticas, Científicas, Desportivas e Outras</text:p>
          </table:table-cell>
          <table:table-cell office:value-type="float" office:value="20000" table:style-name="ce20">
            <text:p>2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4" table:style-name="ce20"/>
          <table:table-cell office:value-type="float" office:value="0" table:formula="of:=SUM([.D18:.O18])" table:style-name="ce20">
            <text:p>0,00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/>
          <table:table-cell office:value-type="string" table:style-name="ce19">
            <text:p><text:s text:c="12"/>339032 - Material de Distribuição Gratuita</text:p>
          </table:table-cell>
          <table:table-cell office:value-type="float" office:value="20000" table:style-name="ce20">
            <text:p>2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4" table:style-name="ce20"/>
          <table:table-cell office:value-type="float" office:value="0" table:formula="of:=SUM([.D19:.O19])" table:style-name="ce20">
            <text:p>0,00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/>
          <table:table-cell office:value-type="string" table:style-name="ce19">
            <text:p><text:s text:c="12"/>339039 - Outros Serviços de Terceiros - Pessoa Jurídica</text:p>
          </table:table-cell>
          <table:table-cell office:value-type="float" office:value="1100000" table:style-name="ce20">
            <text:p>1.100.000,00</text:p>
          </table:table-cell>
          <table:table-cell office:value-type="float" office:value="815.32" table:formula="of:=SUM([.D21:.D23])" table:style-name="ce20">
            <text:p>815,32</text:p>
          </table:table-cell>
          <table:table-cell office:value-type="float" office:value="847.39" table:formula="of:=SUM([.E21:.E23])" table:style-name="ce20">
            <text:p>847,39</text:p>
          </table:table-cell>
          <table:table-cell office:value-type="float" office:value="946.96" table:formula="of:=SUM([.F21:.F23])" table:style-name="ce20">
            <text:p>946,96</text:p>
          </table:table-cell>
          <table:table-cell office:value-type="float" office:value="884.61" table:formula="of:=SUM([.G21:.G23])" table:style-name="ce20">
            <text:p>884,61</text:p>
          </table:table-cell>
          <table:table-cell office:value-type="float" office:value="2968.34" table:formula="of:=SUM([.H21:.H23])" table:style-name="ce20">
            <text:p>2.968,34</text:p>
          </table:table-cell>
          <table:table-cell office:value-type="float" office:value="6024.66" table:formula="of:=SUM([.I21:.I23])" table:style-name="ce20">
            <text:p>6.024,66</text:p>
          </table:table-cell>
          <table:table-cell office:value-type="float" office:value="68474.5" table:formula="of:=SUM([.J21:.J23])" table:style-name="ce20">
            <text:p>68.474,50</text:p>
          </table:table-cell>
          <table:table-cell office:value-type="float" office:value="73239.66" table:formula="of:=SUM([.K21:.K23])" table:style-name="ce20">
            <text:p>73.239,66</text:p>
          </table:table-cell>
          <table:table-cell table:number-columns-repeated="4" table:style-name="ce20"/>
          <table:table-cell office:value-type="float" office:value="154201.44" table:formula="of:=SUM([.D20:.O20])" table:style-name="ce20">
            <text:p>154.201,44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/>
          <table:table-cell office:value-type="string" table:style-name="ce21">
            <text:p>30 – SELEÇÃO E TREINAMENT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140" table:style-name="ce22">
            <text:p>5.14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4" table:style-name="ce20"/>
          <table:table-cell office:value-type="float" office:value="5140" table:formula="of:=SUM([.D21:.O21])" table:style-name="ce22">
            <text:p>5.140,00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/>
          <table:table-cell office:value-type="string" table:style-name="ce21">
            <text:p>32 - SERVIÇOS BANCÁRIOS</text:p>
          </table:table-cell>
          <table:table-cell office:value-type="float" office:value="0" table:style-name="ce22">
            <text:p>0,00</text:p>
          </table:table-cell>
          <table:table-cell office:value-type="float" office:value="815.32" table:style-name="ce22">
            <text:p>815,32</text:p>
          </table:table-cell>
          <table:table-cell office:value-type="float" office:value="847.39" table:style-name="ce22">
            <text:p>847,39</text:p>
          </table:table-cell>
          <table:table-cell office:value-type="float" office:value="946.96" table:style-name="ce22">
            <text:p>946,96</text:p>
          </table:table-cell>
          <table:table-cell office:value-type="float" office:value="884.61" table:style-name="ce22">
            <text:p>884,61</text:p>
          </table:table-cell>
          <table:table-cell office:value-type="float" office:value="2968.34" table:style-name="ce22">
            <text:p>2.968,34</text:p>
          </table:table-cell>
          <table:table-cell office:value-type="float" office:value="884.66" table:style-name="ce22">
            <text:p>884,66</text:p>
          </table:table-cell>
          <table:table-cell office:value-type="float" office:value="921.96" table:style-name="ce22">
            <text:p>921,96</text:p>
          </table:table-cell>
          <table:table-cell office:value-type="float" office:value="1755.33" table:style-name="ce22">
            <text:p>1.755,33</text:p>
          </table:table-cell>
          <table:table-cell table:number-columns-repeated="4" table:style-name="ce22"/>
          <table:table-cell office:value-type="float" office:value="10024.570000000002" table:formula="of:=SUM([.D22:.O22])" table:style-name="ce22">
            <text:p>10.024,57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/>
          <table:table-cell office:value-type="string" table:style-name="ce21">
            <text:p>60 - MANUTENCAO E CONSERVACAO DE BENS IMOVEIS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7552.539999999994" table:style-name="ce22">
            <text:p>67.552,54</text:p>
          </table:table-cell>
          <table:table-cell office:value-type="float" office:value="71484.33" table:style-name="ce22">
            <text:p>71.484,33</text:p>
          </table:table-cell>
          <table:table-cell table:number-columns-repeated="4" table:style-name="ce22"/>
          <table:table-cell office:value-type="float" office:value="139036.87" table:formula="of:=SUM([.D23:.O23])" table:style-name="ce22">
            <text:p>139.036,87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/>
          <table:table-cell office:value-type="string" table:style-name="ce19">
            <text:p><text:s text:c="12"/>339040 - Serviços de Tecnologia da Informação e Comunicação - Pessoa Jurídica</text:p>
          </table:table-cell>
          <table:table-cell office:value-type="float" office:value="5438000" table:style-name="ce20">
            <text:p>5.438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4800" table:style-name="ce20">
            <text:p>64.8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4" table:style-name="ce20"/>
          <table:table-cell office:value-type="float" office:value="64800" table:formula="of:=SUM([.D24:.O24])" table:style-name="ce20">
            <text:p>64.800,00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/>
          <table:table-cell office:value-type="string" table:style-name="ce19">
            <text:p><text:s text:c="12"/>339047 - Obrigações Tributárias e Contributivas</text:p>
          </table:table-cell>
          <table:table-cell office:value-type="float" office:value="5000" table:style-name="ce20">
            <text:p>5.000,00</text:p>
          </table:table-cell>
          <table:table-cell office:value-type="float" office:value="0" table:style-name="ce20">
            <text:p>0,00</text:p>
          </table:table-cell>
          <table:table-cell office:value-type="float" office:value="50" table:style-name="ce20">
            <text:p>50,00</text:p>
          </table:table-cell>
          <table:table-cell office:value-type="float" office:value="0" table:style-name="ce20">
            <text:p>0,00</text:p>
          </table:table-cell>
          <table:table-cell office:value-type="float" office:value="96.62" table:style-name="ce20">
            <text:p>96,6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60.39" table:style-name="ce20">
            <text:p>860,39</text:p>
          </table:table-cell>
          <table:table-cell table:number-columns-repeated="4" table:style-name="ce20"/>
          <table:table-cell office:value-type="float" office:value="1007.01" table:formula="of:=SUM([.D25:.O25])" table:style-name="ce20">
            <text:p>1.007,01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/>
          <table:table-cell office:value-type="string" table:style-name="ce19">
            <text:p><text:s text:c="12"/>339092 - Despesas de Exercícios Anteriores</text:p>
          </table:table-cell>
          <table:table-cell office:value-type="float" office:value="25000" table:style-name="ce20">
            <text:p>25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4" table:style-name="ce20"/>
          <table:table-cell office:value-type="float" office:value="0" table:formula="of:=SUM([.D26:.O26])" table:style-name="ce20">
            <text:p>0,00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/>
          <table:table-cell office:value-type="string" table:style-name="ce19">
            <text:p><text:s text:c="12"/>339093 - Indenizações e Restituições</text:p>
          </table:table-cell>
          <table:table-cell office:value-type="float" office:value="20000" table:style-name="ce20">
            <text:p>2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4" table:style-name="ce20"/>
          <table:table-cell office:value-type="float" office:value="0" table:formula="of:=SUM([.D27:.O27])" table:style-name="ce20">
            <text:p>0,00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/>
          <table:table-cell office:value-type="string" table:style-name="ce19">
            <text:p><text:s text:c="12"/>449040 - Serviços de Tecnologia da Informação e Comunicação - Pessoa Jurídica</text:p>
          </table:table-cell>
          <table:table-cell office:value-type="float" office:value="800000" table:style-name="ce20">
            <text:p>8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4292.42" table:style-name="ce20">
            <text:p>114.292,42</text:p>
          </table:table-cell>
          <table:table-cell office:value-type="float" office:value="0" table:style-name="ce20">
            <text:p>0,00</text:p>
          </table:table-cell>
          <table:table-cell table:number-columns-repeated="4" table:style-name="ce20"/>
          <table:table-cell office:value-type="float" office:value="114292.42" table:formula="of:=SUM([.D28:.O28])" table:style-name="ce20">
            <text:p>114.292,42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/>
          <table:table-cell office:value-type="string" table:style-name="ce19">
            <text:p><text:s text:c="12"/>449051 - Obras e Instalações</text:p>
          </table:table-cell>
          <table:table-cell office:value-type="float" office:value="3240000" table:style-name="ce20">
            <text:p>3.24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4" table:style-name="ce20"/>
          <table:table-cell office:value-type="float" office:value="0" table:formula="of:=SUM([.D29:.O29])" table:style-name="ce20">
            <text:p>0,00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/>
          <table:table-cell office:value-type="string" table:style-name="ce19">
            <text:p><text:s text:c="12"/>449052 - Equipamentos e Material Permanente</text:p>
          </table:table-cell>
          <table:table-cell office:value-type="float" office:value="1800000" table:style-name="ce20">
            <text:p>1.8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550" table:style-name="ce20">
            <text:p>2.550,00</text:p>
          </table:table-cell>
          <table:table-cell office:value-type="float" office:value="11550" table:style-name="ce20">
            <text:p>11.550,00</text:p>
          </table:table-cell>
          <table:table-cell office:value-type="float" office:value="130338.96" table:style-name="ce20">
            <text:p>130.338,96</text:p>
          </table:table-cell>
          <table:table-cell office:value-type="float" office:value="44068.38" table:style-name="ce20">
            <text:p>44.068,38</text:p>
          </table:table-cell>
          <table:table-cell office:value-type="float" office:value="2240" table:style-name="ce20">
            <text:p>2.240,00</text:p>
          </table:table-cell>
          <table:table-cell table:number-columns-repeated="4" table:style-name="ce20"/>
          <table:table-cell office:value-type="float" office:value="190747.34000000003" table:formula="of:=SUM([.D30:.O30])" table:style-name="ce20">
            <text:p>190.747,34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/>
          <table:table-cell office:value-type="string" table:style-name="ce19">
            <text:p><text:s text:c="12"/>449092 - Despesas de Exercícios Anteriores</text:p>
          </table:table-cell>
          <table:table-cell office:value-type="float" office:value="20000" table:style-name="ce20">
            <text:p>2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4" table:style-name="ce20"/>
          <table:table-cell office:value-type="float" office:value="0" table:formula="of:=SUM([.D31:.O31])" table:style-name="ce20">
            <text:p>0,00</text:p>
          </table:table-cell>
          <table:table-cell table:style-name="ce23"/>
          <table:table-cell table:style-name="ce7"/>
          <table:table-cell table:number-columns-repeated="16366"/>
        </table:table-row>
        <table:table-row table:style-name="ro3">
          <table:table-cell/>
          <table:table-cell office:value-type="string" table:style-name="ce24">
            <text:p>Total Geral (f)</text:p>
          </table:table-cell>
          <table:table-cell office:value-type="float" office:value="12638000" table:formula="of:=[.C13]" table:style-name="ce25">
            <text:p>12.638.000,00</text:p>
          </table:table-cell>
          <table:table-cell office:value-type="float" office:value="815.32" table:formula="of:=[.D13]" table:style-name="ce25">
            <text:p>815,32</text:p>
          </table:table-cell>
          <table:table-cell office:value-type="float" office:value="897.39" table:formula="of:=[.E13]" table:style-name="ce25">
            <text:p>897,39</text:p>
          </table:table-cell>
          <table:table-cell office:value-type="float" office:value="946.96" table:formula="of:=[.F13]" table:style-name="ce25">
            <text:p>946,96</text:p>
          </table:table-cell>
          <table:table-cell office:value-type="float" office:value="3531.23" table:formula="of:=[.G13]" table:style-name="ce25">
            <text:p>3.531,23</text:p>
          </table:table-cell>
          <table:table-cell office:value-type="float" office:value="14518.34" table:formula="of:=[.H13]" table:style-name="ce25">
            <text:p>14.518,34</text:p>
          </table:table-cell>
          <table:table-cell office:value-type="float" office:value="201163.62" table:formula="of:=[.I13]" table:style-name="ce25">
            <text:p>201.163,62</text:p>
          </table:table-cell>
          <table:table-cell office:value-type="float" office:value="229475.3" table:formula="of:=[.J13]" table:style-name="ce25">
            <text:p>229.475,30</text:p>
          </table:table-cell>
          <table:table-cell office:value-type="float" office:value="127330.05" table:formula="of:=[.K13]" table:style-name="ce25">
            <text:p>127.330,05</text:p>
          </table:table-cell>
          <table:table-cell office:value-type="float" office:value="0" table:formula="of:=[.L13]" table:style-name="ce25">
            <text:p>0,00</text:p>
          </table:table-cell>
          <table:table-cell office:value-type="float" office:value="0" table:formula="of:=SUM([.M17:.M20];[.M24:.M31])" table:style-name="ce25">
            <text:p>0,00</text:p>
          </table:table-cell>
          <table:table-cell office:value-type="float" office:value="0" table:formula="of:=SUM([.N17:.N20];[.N24:.N31])" table:style-name="ce25">
            <text:p>0,00</text:p>
          </table:table-cell>
          <table:table-cell office:value-type="float" office:value="0" table:formula="of:=SUM([.O17:.O20];[.O24:.O31])" table:style-name="ce25">
            <text:p>0,00</text:p>
          </table:table-cell>
          <table:table-cell office:value-type="float" office:value="578678.21" table:formula="of:=SUM([.D32:.O32])" table:style-name="ce25">
            <text:p>578.678,21</text:p>
          </table:table-cell>
          <table:table-cell table:style-name="ce23"/>
          <table:table-cell table:style-name="ce7"/>
          <table:table-cell table:number-columns-repeated="16366"/>
        </table:table-row>
        <table:table-row table:style-name="ro3">
          <table:table-cell/>
          <table:table-cell office:value-type="string" table:number-columns-spanned="15" table:number-rows-spanned="1" table:style-name="ce42">
            <text:p>Fonte da Informação: Coordenadoria de Contabilidade e Finanças</text:p>
          </table:table-cell>
          <table:covered-table-cell table:number-columns-repeated="14"/>
          <table:table-cell table:number-columns-repeated="16368"/>
        </table:table-row>
        <table:table-row table:style-name="ro3">
          <table:table-cell/>
          <table:table-cell office:value-type="string" table:number-columns-spanned="15" table:number-rows-spanned="1" table:style-name="ce43">
            <text:p>Data da Última Atualização: 01/09/2023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/>
          <table:table-cell table:style-name="ce26"/>
          <table:table-cell table:number-columns-repeated="2" table:style-name="ce6"/>
          <table:table-cell table:number-columns-repeated="1020" table:style-name="ce2"/>
          <table:table-cell table:number-columns-repeated="15360"/>
        </table:table-row>
        <table:table-row table:style-name="ro2">
          <table:table-cell/>
          <table:table-cell office:value-type="string" table:style-name="ce27">
            <text:p>FUNDAMENTO LEGAL:<text:s/><text:span text:style-name="T1">Resolução CNMP n° 86/2012, art. 5°, inciso I, alínea “c”. Instrução Normativa TCE-PI nº 01/2019, de 11 de abril de 2019.</text:span></text:p>
          </table:table-cell>
          <table:table-cell table:number-columns-repeated="3" table:style-name="ce28"/>
          <table:table-cell table:style-name="ce29"/>
          <table:table-cell table:number-columns-repeated="10" table:style-name="ce28"/>
          <table:table-cell table:number-columns-repeated="16368"/>
        </table:table-row>
        <table:table-row table:style-name="ro3">
          <table:table-cell/>
          <table:table-cell table:style-name="ce30"/>
          <table:table-cell table:number-columns-repeated="1022" table:style-name="ce2"/>
          <table:table-cell table:number-columns-repeated="15360"/>
        </table:table-row>
        <table:table-row table:style-name="ro3">
          <table:table-cell/>
          <table:table-cell table:style-name="ce31"/>
          <table:table-cell table:number-columns-repeated="1022" table:style-name="ce2"/>
          <table:table-cell table:number-columns-repeated="15360"/>
        </table:table-row>
        <table:table-row table:style-name="ro3">
          <table:table-cell/>
          <table:table-cell table:style-name="ce30"/>
          <table:table-cell table:number-columns-repeated="2" table:style-name="ce2"/>
          <table:table-cell table:style-name="ce32"/>
          <table:table-cell table:number-columns-repeated="1019" table:style-name="ce2"/>
          <table:table-cell table:number-columns-repeated="15360"/>
        </table:table-row>
        <table:table-row table:number-rows-repeated="4" table:style-name="ro3">
          <table:table-cell/>
          <table:table-cell table:style-name="ce31"/>
          <table:table-cell table:number-columns-repeated="1022" table:style-name="ce2"/>
          <table:table-cell table:number-columns-repeated="15360"/>
        </table:table-row>
        <table:table-row table:style-name="ro3">
          <table:table-cell/>
          <table:table-cell table:style-name="ce31"/>
          <table:table-cell table:style-name="ce2"/>
          <table:table-cell table:number-columns-repeated="2" table:style-name="ce23"/>
          <table:table-cell table:style-name="ce2"/>
          <table:table-cell table:style-name="ce23"/>
          <table:table-cell table:style-name="ce2"/>
          <table:table-cell table:style-name="ce23"/>
          <table:table-cell table:number-columns-repeated="6" table:style-name="ce2"/>
          <table:table-cell table:style-name="ce23"/>
          <table:table-cell table:number-columns-repeated="16368"/>
        </table:table-row>
        <table:table-row table:number-rows-repeated="104853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60236220472441in" fo:margin-right="0.3125984251968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MPPI</meta:initial-creator>
    <dc:creator>GUILHERME PINHEIRO BRITO</dc:creator>
    <dc:date>2023-09-01T12:39:16Z</dc:date>
    <meta:editing-cycles>133</meta:editing-cycles>
    <meta:editing-duration>PT48810S</meta:editing-duration>
  </office:meta>
</office:document-meta>
</file>