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ROS_BENEFICI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ONSELHO NACIONAL DO MINISTÉRIO PÚBL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MINISTÉRIO PÚBLICO DO ESTADO DO PIAUÍ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OUTROS BENEFÍCIOS: PAGAMENTOS NÃO REGISTRADOS EM CONTRACHEQU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UG: 250102 – FUNDO ESPECIAL DO MINISTÉRIO PÚBLICO – FEMP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AGOSTO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SEM MOVIMENTO ATÉ A DATA ATU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: Coordenadoria de Contabilidade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3-09-01T00:00:00" table:number-columns-spanned="3" table:number-rows-spanned="1" table:style-name="ce13">
            <text:p>01/09/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OUTROS_BENEFICIOS.$A$1:OUTROS_BENEFICIOS.$D$13" table:base-cell-address="OUTROS_BENEFIC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>DIEGO ALVES DE CARVALHO</meta:initial-creator>
    <dc:creator>FRANCISCO LUIZ DE PAULA REGO</dc:creator>
    <meta:creation-date>2020-12-09T19:19:31Z</meta:creation-date>
    <dc:date>2023-09-01T13:11:46Z</dc:date>
    <meta:editing-cycles>155</meta:editing-cycles>
    <meta:editing-duration>PT723S</meta:editing-duration>
  </office:meta>
</office:document-meta>
</file>