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7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8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AGOST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08-01T00:00:00" table:style-name="ce8">
            <text:p>ago.23</text:p>
          </table:table-cell>
          <table:table-cell office:value-type="float" office:value="1" table:formula="of:=ROW([.B1])" table:style-name="ce9">
            <text:p>1</text:p>
          </table:table-cell>
          <table:table-cell office:value-type="string" table:style-name="ce8">
            <text:p><text:s/>19935794/0001- 03<text:s/></text:p>
          </table:table-cell>
          <table:table-cell office:value-type="string" table:style-name="ce8">
            <text:p><text:s/>ANALYSIS BRASIL LTDA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08/FATURA-No-009.pdf">FATURA Nº 000009</text:a></text:p>
          </table:table-cell>
          <table:table-cell office:value-type="date" office:date-value="2023-08-24T00:00:00" table:style-name="ce12">
            <text:p>24.08.2023</text:p>
          </table:table-cell>
          <table:table-cell office:value-type="date" office:date-value="2023-08-28T00:00:00" table:style-name="ce12">
            <text:p>28.08.2023</text:p>
          </table:table-cell>
          <table:table-cell office:value-type="string" table:style-name="ce8">
            <text:p>-</text:p>
          </table:table-cell>
          <table:table-cell office:value-type="currency" office:value="19195" table:style-name="ce13">
            <text:p>R$ 19.195,00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3-09-01T00:00:00" table:number-columns-spanned="10" table:number-rows-spanned="1" table:style-name="ce22">
            <text:p>01.09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6">
            <text:p>Fundamento Legal</text:p>
          </table:table-cell>
          <table:table-cell office:value-type="string" table:number-columns-spanned="10" table:number-rows-spanned="1" table:style-name="ce23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30:30Z</dc:date>
    <meta:print-date>2021-07-15T15:13:04Z</meta:print-date>
    <meta:editing-cycles>252</meta:editing-cycles>
    <meta:editing-duration>PT20554S</meta:editing-duration>
  </office:meta>
</office:document-meta>
</file>