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AGOST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">
            <text:p>SEM MOVIMENTO ATÉ A DATA ATU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9-01T00:00:00" table:number-columns-spanned="10" table:number-rows-spanned="1" table:style-name="ce13">
            <text:p>01.09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8:58Z</dc:date>
    <meta:print-date>2016-06-14T08:19:00Z</meta:print-date>
    <meta:editing-cycles>316</meta:editing-cycles>
    <meta:editing-duration>PT23400S</meta:editing-duration>
  </office:meta>
</office:document-meta>
</file>