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8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2" table:number-rows-spanned="1" table:style-name="ce14">
            <office:annotation draw:style-name="a0" svg:x="1.78125in" svg:y="0.0104166666666667in" svg:width="0.114583333333333in" svg:height="0.0625in">
              <dc:creator>FRANCISCO LUIZ DE PAULA REGO</dc:creator>
              <text:p><text:span text:style-name="T1">FRANCISCO LUIZ DE PAULA REGO:</text:span><text:span text:style-name="T2"/></text:p>
              <text:p/>
            </office:annotation>
            <text:p>CONSELHO NACIONAL DO MINISTÉRIO PÚBLIC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4">
            <text:p>MINISTÉRIO PÚBLICO DO ESTADO DO PIAUÍ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table:number-columns-repeated="12" table:style-name="ce3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5">
            <text:p>CRÉDITO ORÇAMENTÁRIO E RECEITAS PRÓPRIAS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5">
            <text:p>UG: 250101 – PROCURADORIA GERAL DE JUSTIÇA – PGJ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6">
            <text:p>AGOSTO 2023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table:number-columns-spanned="12" table:number-rows-spanned="1" table:style-name="ce17"/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" table:number-rows-spanned="2" table:style-name="ce15">
            <text:p>STATUS DO CRÉDITO ORÇAMENTÁRIO</text:p>
          </table:table-cell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9" table:number-rows-spanned="1" table:style-name="ce19">
            <text:p>VALORES RECEBIDOS (R$)</text:p>
          </table:table-cell>
          <table:covered-table-cell table:number-columns-repeated="8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TOTAL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Duodécimo (ORÇAMENTO 2023 – LEI Nº 7.949/2023)</text:p>
          </table:table-cell>
          <table:table-cell office:value-type="currency" office:value="264950836" table:style-name="ce6">
            <text:p>R$ 264.950.836,00</text:p>
          </table:table-cell>
          <table:table-cell office:value-type="currency" office:value="22079236.370000001" table:style-name="ce7">
            <text:p>R$ 22.079.236,37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22079236.329999998" table:style-name="ce7">
            <text:p>R$ 22.079.236,33</text:p>
          </table:table-cell>
          <table:table-cell office:value-type="currency" office:value="176633890.68000001" table:formula="of:=SUM([.D10:.K10])" table:style-name="ce6">
            <text:p>R$ 176.633.890,68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Acordo firmado entre o MPPI e o Poder Executivo</text:p>
          </table:table-cell>
          <table:table-cell office:value-type="currency" office:value="4000000" table:style-name="ce6">
            <text:p>R$ 4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000000" table:style-name="ce7">
            <text:p>R$ 2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000000" table:formula="of:=SUM([.D11:.K11])" table:style-name="ce6">
            <text:p>R$ 4.000.000,00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string" table:style-name="ce5">
            <text:p>A LIBERAR</text:p>
          </table:table-cell>
          <table:table-cell office:value-type="string" table:style-name="ce5">
            <text:p>451120202 – Repasse recebido – Acordo firmado entre o MPPI e o Poder Executivo</text:p>
          </table:table-cell>
          <table:table-cell office:value-type="currency" office:value="6000000" table:style-name="ce6">
            <text:p>R$ 6.0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00000" table:style-name="ce7">
            <text:p>R$ 1.000.000,00</text:p>
          </table:table-cell>
          <table:table-cell office:value-type="currency" office:value="1000000" table:formula="of:=SUM([.D12:.K12])" table:style-name="ce6">
            <text:p>R$ 1.000.000,00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LIBERADO</text:p>
          </table:table-cell>
          <table:table-cell office:value-type="string" table:style-name="ce5">
            <text:p><text:s/>13210101 - Remuneração de Depósitos Bancários – Principal</text:p>
          </table:table-cell>
          <table:table-cell office:value-type="currency" office:value="1714406.1599999997" table:style-name="ce6">
            <text:p>R$ 1.714.406,16</text:p>
          </table:table-cell>
          <table:table-cell office:value-type="currency" office:value="157323.44" table:style-name="ce7">
            <text:p>R$ 157.323,44</text:p>
          </table:table-cell>
          <table:table-cell office:value-type="currency" office:value="140414.01" table:style-name="ce7">
            <text:p>R$ 140.414,01</text:p>
          </table:table-cell>
          <table:table-cell office:value-type="currency" office:value="165519.18" table:style-name="ce7">
            <text:p>R$ 165.519,18</text:p>
          </table:table-cell>
          <table:table-cell office:value-type="currency" office:value="117624.46" table:style-name="ce7">
            <text:p>R$ 117.624,46</text:p>
          </table:table-cell>
          <table:table-cell office:value-type="currency" office:value="149110.57" table:style-name="ce7">
            <text:p>R$ 149.110,57</text:p>
          </table:table-cell>
          <table:table-cell office:value-type="currency" office:value="135146.48000000001" table:style-name="ce7">
            <text:p>R$ 135.146,48</text:p>
          </table:table-cell>
          <table:table-cell office:value-type="currency" office:value="135679.85" table:style-name="ce7">
            <text:p>R$ 135.679,85</text:p>
          </table:table-cell>
          <table:table-cell office:value-type="currency" office:value="148275.65" table:style-name="ce7">
            <text:p>R$ 148.275,65</text:p>
          </table:table-cell>
          <table:table-cell office:value-type="currency" office:value="1149093.6399999999" table:formula="of:=SUM([.D13:.K13])" table:style-name="ce6">
            <text:p>R$ 1.149.093,64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LIBERADO</text:p>
          </table:table-cell>
          <table:table-cell office:value-type="string" table:style-name="ce5">
            <text:p>17170101 - Transferências de Convênios da União e de Suas Entidades - Principal</text:p>
          </table:table-cell>
          <table:table-cell office:value-type="currency" office:value="499500.6" table:style-name="ce6">
            <text:p>R$ 499.500,6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99500.6" table:style-name="ce7">
            <text:p>R$ 499.500,6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99500.6" table:formula="of:=SUM([.D14:.K14])" table:style-name="ce6">
            <text:p>R$ 499.500,60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5">
            <text:p>LIBERADO</text:p>
          </table:table-cell>
          <table:table-cell office:value-type="string" table:style-name="ce5">
            <text:p>19220611 - Restituição de Despesas de Exercícios Anteriores - Financiadas por Fontes Primárias – Principal</text:p>
          </table:table-cell>
          <table:table-cell office:value-type="currency" office:value="1000" table:style-name="ce6">
            <text:p>R$ 1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0" table:style-name="ce7">
            <text:p>R$ 0,0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85.7" table:style-name="ce7">
            <text:p>R$ 85,70</text:p>
          </table:table-cell>
          <table:table-cell office:value-type="currency" office:value="514.20000000000005" table:formula="of:=SUM([.D15:.K15])" table:style-name="ce6">
            <text:p>R$ 514,20</text:p>
          </table:table-cell>
          <table:table-cell table:style-name="ce8"/>
          <table:table-cell table:number-columns-repeated="16371" table:style-name="ce1"/>
        </table:table-row>
        <table:table-row table:style-name="ro6">
          <table:table-cell office:value-type="string" table:style-name="ce5">
            <text:p>LIBERADO</text:p>
          </table:table-cell>
          <table:table-cell office:value-type="string" table:style-name="ce5">
            <text:p> 19229901 - Outras Restituições - Principal</text:p>
          </table:table-cell>
          <table:table-cell office:value-type="currency" office:value="9000" table:style-name="ce6">
            <text:p>R$ 9.000,00</text:p>
          </table:table-cell>
          <table:table-cell office:value-type="currency" office:value="1425" table:style-name="ce7">
            <text:p>R$ 1.425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425" table:style-name="ce7">
            <text:p>R$ 1.425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850" table:formula="of:=SUM([.D16:.K16])" table:style-name="ce6">
            <text:p>R$ 2.850,00</text:p>
          </table:table-cell>
          <table:table-cell table:style-name="ce8"/>
          <table:table-cell table:number-columns-repeated="16371" table:style-name="ce1"/>
        </table:table-row>
        <table:table-row table:style-name="ro6">
          <table:table-cell office:value-type="string" table:style-name="ce5">
            <text:p>LIBERADO</text:p>
          </table:table-cell>
          <table:table-cell office:value-type="string" table:style-name="ce5">
            <text:p> 19239901 - Outras Ressarcimentos - Principal</text:p>
          </table:table-cell>
          <table:table-cell office:value-type="currency" office:value="468570.66" table:style-name="ce6">
            <text:p>R$ 468.570,66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8230" table:style-name="ce7">
            <text:p>R$ 168.230,00</text:p>
          </table:table-cell>
          <table:table-cell office:value-type="currency" office:value="75960.41" table:style-name="ce7">
            <text:p>R$ 75.960,41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28762.77" table:style-name="ce7">
            <text:p>R$ 28.762,77</text:p>
          </table:table-cell>
          <table:table-cell office:value-type="currency" office:value="28964.77" table:style-name="ce7">
            <text:p>R$ 28.964,77</text:p>
          </table:table-cell>
          <table:table-cell office:value-type="currency" office:value="359443.49000000005" table:formula="of:=SUM([.D17:.K17])" table:style-name="ce6">
            <text:p>R$ 359.443,49</text:p>
          </table:table-cell>
          <table:table-cell table:style-name="ce8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currency" office:value="277643313.42000008" table:formula="of:=SUM([.C10:.C17])" table:style-name="ce9">
            <text:p>R$ 277.643.313,42</text:p>
          </table:table-cell>
          <table:table-cell office:value-type="currency" office:value="22237984.810000002" table:formula="of:=SUM([.D10:.D17])" table:style-name="ce9">
            <text:p>R$ 22.237.984,81</text:p>
          </table:table-cell>
          <table:table-cell office:value-type="currency" office:value="22219736.039999999" table:formula="of:=SUM([.E10:.E17])" table:style-name="ce9">
            <text:p>R$ 22.219.736,04</text:p>
          </table:table-cell>
          <table:table-cell office:value-type="currency" office:value="23414410.509999998" table:formula="of:=SUM([.F10:.F17])" table:style-name="ce9">
            <text:p>R$ 23.414.410,51</text:p>
          </table:table-cell>
          <table:table-cell office:value-type="currency" office:value="22272906.899999999" table:formula="of:=SUM([.G10:.G17])" table:style-name="ce9">
            <text:p>R$ 22.272.906,90</text:p>
          </table:table-cell>
          <table:table-cell office:value-type="currency" office:value="24756695.969999999" table:formula="of:=SUM([.H10:.H17])" table:style-name="ce9">
            <text:p>R$ 24.756.695,97</text:p>
          </table:table-cell>
          <table:table-cell office:value-type="currency" office:value="22243231.279999997" table:formula="of:=SUM([.I10:.I17])" table:style-name="ce9">
            <text:p>R$ 22.243.231,28</text:p>
          </table:table-cell>
          <table:table-cell office:value-type="currency" office:value="23243764.649999999" table:formula="of:=SUM([.J10:.J17])" table:style-name="ce9">
            <text:p>R$ 23.243.764,65</text:p>
          </table:table-cell>
          <table:table-cell office:value-type="currency" office:value="23256562.449999996" table:formula="of:=SUM([.K10:.K17])" table:style-name="ce9">
            <text:p>R$ 23.256.562,45</text:p>
          </table:table-cell>
          <table:table-cell office:value-type="currency" office:value="183645292.60999998" table:formula="of:=SUM([.L10:.L17])" table:style-name="ce9">
            <text:p>R$ 183.645.292,61</text:p>
          </table:table-cell>
          <table:table-cell table:style-name="ce8"/>
          <table:table-cell table:number-columns-repeated="16371" table:style-name="ce1"/>
        </table:table-row>
        <table:table-row table:style-name="ro1">
          <table:table-cell office:value-type="string" table:number-columns-spanned="12" table:number-rows-spanned="1" table:style-name="ce20">
            <text:p>Fonte: Coordenadoria de Contabilidade e Finanças</text:p>
          </table:table-cell>
          <table:covered-table-cell table:number-columns-repeated="1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2" table:number-rows-spanned="1" table:style-name="ce21">
            <text:p>Data da Última Atualização: 04/09/2023</text:p>
          </table:table-cell>
          <table:covered-table-cell table:number-columns-repeated="1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2"/>
          <table:table-cell table:style-name="ce10"/>
          <table:table-cell table:number-columns-repeated="10" table:style-name="ce2"/>
          <table:table-cell table:number-columns-repeated="16371" table:style-name="ce1"/>
        </table:table-row>
        <table:table-row table:style-name="ro8">
          <table:table-cell office:value-type="string" table:number-columns-spanned="12" table:number-rows-spanned="1" table:style-name="ce22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3">Instrução Normativa TCE-PI nº 01/2019, de 11 de abril de 2019.</text:span></text:p>
          </table:table-cell>
          <table:covered-table-cell table:number-columns-repeated="1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1"/>
          <table:table-cell table:number-columns-repeated="11" table:style-name="ce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table:number-columns-repeated="7" table:style-name="ce12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4" table:style-name="ce2"/>
          <table:table-cell table:number-columns-repeated="7" table:style-name="ce13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number-columns-repeated="4" table:style-name="ce2"/>
          <table:table-cell table:style-name="ce8"/>
          <table:table-cell table:style-name="ce2"/>
          <table:table-cell table:number-columns-repeated="5" table:style-name="ce13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number-columns-repeated="4" table:style-name="ce2"/>
          <table:table-cell table:style-name="ce8"/>
          <table:table-cell table:style-name="ce13"/>
          <table:table-cell table:number-columns-repeated="5" table:style-name="ce8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2" table:style-name="ce2"/>
          <table:table-cell table:number-columns-repeated="5" table:style-name="ce13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table:number-columns-repeated="6" table:style-name="ce13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number-columns-repeated="6" table:style-name="ce2"/>
          <table:table-cell table:number-columns-repeated="5" table:style-name="ce13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table:number-columns-repeated="6" table:style-name="ce13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number-columns-repeated="6" table:style-name="ce2"/>
          <table:table-cell table:number-columns-repeated="5" table:style-name="ce13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table:number-columns-repeated="6" table:style-name="ce13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number-columns-repeated="6" table:style-name="ce2"/>
          <table:table-cell table:number-columns-repeated="5" table:style-name="ce13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table:number-columns-repeated="6" table:style-name="ce13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number-columns-repeated="6" table:style-name="ce2"/>
          <table:table-cell table:number-columns-repeated="5" table:style-name="ce8"/>
          <table:table-cell table:number-columns-repeated="2" table:style-name="ce2"/>
          <table:table-cell table:number-columns-repeated="16371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RECEITAS_PROPRIAS.$A$1:RECEITAS_PROPRIAS.$E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39:30Z</meta:creation-date>
    <dc:date>2023-09-04T14:14:20Z</dc:date>
    <meta:editing-cycles>492</meta:editing-cycles>
  </office:meta>
</office:document-meta>
</file>