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CRÉDITO ORÇAMENTÁRIO E RECEITAS PRÓP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UG 250104 – FUNDO ESTADUAL DE PROTEÇÃO E DEFESA DO CONSUMIDOR – FPDC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GOST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8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9" table:number-rows-spanned="1" table:style-name="ce20">
            <text:p>VALORES RECEBIDOS (R$)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29603.98753086419" table:style-name="ce6">
            <text:p>R$ 529.603,99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7">
            <text:p>R$ 39.495,26</text:p>
          </table:table-cell>
          <table:table-cell office:value-type="currency" office:value="41249.370000000003" table:style-name="ce7">
            <text:p>R$ 41.249,37</text:p>
          </table:table-cell>
          <table:table-cell office:value-type="currency" office:value="365627.27" table:formula="of:=SUM([.D10:.K10])" table:style-name="ce6">
            <text:p>R$ 365.627,2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string" table:style-name="ce5">
            <text:p>Indenizações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D11:.K11])" table:style-name="ce6">
            <text:p>R$ 386,9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224860.5075308643" table:style-name="ce6">
            <text:p>R$ 2.224.860,51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7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1557267.0299999998" table:formula="of:=SUM([.D12:.K12])" table:style-name="ce6">
            <text:p>R$ 1.557.267,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2754864.4950617286" table:formula="of:=SUM([.C10:.C12])" table:style-name="ce10">
            <text:p>R$ 2.754.864,50</text:p>
          </table:table-cell>
          <table:table-cell office:value-type="currency" office:value="152987.85" table:formula="of:=SUM([.D10:.D12])" table:style-name="ce10">
            <text:p>R$ 152.987,85</text:p>
          </table:table-cell>
          <table:table-cell office:value-type="currency" office:value="252727.5" table:formula="of:=SUM([.E10:.E12])" table:style-name="ce10">
            <text:p>R$ 252.727,50</text:p>
          </table:table-cell>
          <table:table-cell office:value-type="currency" office:value="434548.97" table:formula="of:=SUM([.F10:.F12])" table:style-name="ce10">
            <text:p>R$ 434.548,97</text:p>
          </table:table-cell>
          <table:table-cell office:value-type="currency" office:value="238260.96000000002" table:formula="of:=SUM([.G10:.G12])" table:style-name="ce10">
            <text:p>R$ 238.260,96</text:p>
          </table:table-cell>
          <table:table-cell office:value-type="currency" office:value="274881.24" table:formula="of:=SUM([.H10:.H12])" table:style-name="ce10">
            <text:p>R$ 274.881,24</text:p>
          </table:table-cell>
          <table:table-cell office:value-type="currency" office:value="129279.96" table:formula="of:=SUM([.I10:.I12])" table:style-name="ce10">
            <text:p>R$ 129.279,96</text:p>
          </table:table-cell>
          <table:table-cell office:value-type="currency" office:value="170131.95" table:formula="of:=SUM([.J10:.J12])" table:style-name="ce10">
            <text:p>R$ 170.131,95</text:p>
          </table:table-cell>
          <table:table-cell office:value-type="currency" office:value="270462.77" table:formula="of:=SUM([.K10:.K12])" table:style-name="ce10">
            <text:p>R$ 270.462,77</text:p>
          </table:table-cell>
          <table:table-cell office:value-type="currency" office:value="1923281.1999999997" table:formula="of:=SUM([.L10:.L12])" table:style-name="ce10">
            <text:p>R$ 1.923.281,2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Fonte: Coordenadoria de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ata da Última Atualização: 04/09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3-09-04T11:14:30Z</dc:date>
    <meta:editing-cycles>281</meta:editing-cycles>
  </office:meta>
</office:document-meta>
</file>