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Moeda" style:data-style-name="N38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6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12" table:number-rows-spanned="1" table:style-name="ce14">
            <text:p>CONSELHO NACIONAL DO MINISTÉRIO PÚBLIC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MINISTÉRIO PÚBLICO DO ESTADO DO PIAUÍ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15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CRÉDITO ORÇAMENTÁRIO E RECEITAS PRÓPRI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UG: 250102 – FUNDO ESPECIAL DO MINISTÉRIO PÚBLICO – FEMP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AGOSTO 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18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9">
            <text:p>ESPECIFICAÇÃO</text:p>
          </table:table-cell>
          <table:table-cell office:value-type="string" table:number-columns-spanned="1" table:number-rows-spanned="2" table:style-name="ce16">
            <text:p>VALORES PREVISTOS (R$)</text:p>
          </table:table-cell>
          <table:table-cell office:value-type="string" table:number-columns-spanned="9" table:number-rows-spanned="1" table:style-name="ce20">
            <text:p>VALORES ARRECADADOS (R$)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1220201 - Emolumentos e Custas Judiciais - Principal</text:p>
          </table:table-cell>
          <table:table-cell office:value-type="string" table:style-name="ce5">
            <text:p>-</text:p>
          </table:table-cell>
          <table:table-cell office:value-type="currency" office:value="11411848.43" table:style-name="ce6">
            <text:p>R$ 11.411.848,43</text:p>
          </table:table-cell>
          <table:table-cell office:value-type="currency" office:value="663280.94999999995" table:style-name="ce7">
            <text:p>R$ 663.280,95</text:p>
          </table:table-cell>
          <table:table-cell office:value-type="currency" office:value="798113.98" table:style-name="ce7">
            <text:p>R$ 798.113,98</text:p>
          </table:table-cell>
          <table:table-cell office:value-type="currency" office:value="872487.15" table:style-name="ce7">
            <text:p>R$ 872.487,15</text:p>
          </table:table-cell>
          <table:table-cell office:value-type="currency" office:value="947485.2" table:style-name="ce7">
            <text:p>R$ 947.485,20</text:p>
          </table:table-cell>
          <table:table-cell office:value-type="currency" office:value="862000.84" table:style-name="ce7">
            <text:p>R$ 862.000,84</text:p>
          </table:table-cell>
          <table:table-cell office:value-type="currency" office:value="975508.1" table:style-name="ce7">
            <text:p>R$ 975.508,10</text:p>
          </table:table-cell>
          <table:table-cell office:value-type="currency" office:value="1139662.94" table:style-name="ce7">
            <text:p>R$ 1.139.662,94</text:p>
          </table:table-cell>
          <table:table-cell office:value-type="currency" office:value="992765.43" table:style-name="ce8">
            <text:p>R$ 992.765,43</text:p>
          </table:table-cell>
          <table:table-cell office:value-type="currency" office:value="7251304.5899999999" table:formula="of:=SUM([.D10:.K10])" table:style-name="ce6">
            <text:p>R$ 7.251.304,5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1282678.6200000001" table:style-name="ce6">
            <text:p>R$ 1.282.678,62</text:p>
          </table:table-cell>
          <table:table-cell office:value-type="currency" office:value="87571.85" table:style-name="ce7">
            <text:p>R$ 87.571,85</text:p>
          </table:table-cell>
          <table:table-cell office:value-type="currency" office:value="75589.539999999994" table:style-name="ce7">
            <text:p>R$ 75.589,54</text:p>
          </table:table-cell>
          <table:table-cell office:value-type="currency" office:value="99196.15" table:style-name="ce7">
            <text:p>R$ 99.196,15</text:p>
          </table:table-cell>
          <table:table-cell office:value-type="currency" office:value="82486.929999999993" table:style-name="ce7">
            <text:p>R$ 82.486,93</text:p>
          </table:table-cell>
          <table:table-cell office:value-type="currency" office:value="107516.71" table:style-name="ce7">
            <text:p>R$ 107.516,71</text:p>
          </table:table-cell>
          <table:table-cell office:value-type="currency" office:value="108319.94" table:style-name="ce7">
            <text:p>R$ 108.319,94</text:p>
          </table:table-cell>
          <table:table-cell office:value-type="currency" office:value="113788.91" table:style-name="ce7">
            <text:p>R$ 113.788,91</text:p>
          </table:table-cell>
          <table:table-cell office:value-type="currency" office:value="129205.51" table:style-name="ce8">
            <text:p>R$ 129.205,51</text:p>
          </table:table-cell>
          <table:table-cell office:value-type="currency" office:value="803675.54000000015" table:formula="of:=SUM([.D11:.K11])" table:style-name="ce6">
            <text:p>R$ 803.675,5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6110201 - Inscrição em Concursos e Processos Seletivos - Principal</text:p>
          </table:table-cell>
          <table:table-cell office:value-type="string" table:style-name="ce5">
            <text:p>-</text:p>
          </table:table-cell>
          <table:table-cell office:value-type="currency" office:value="80000" table:style-name="ce6">
            <text:p>R$ 8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0160" table:style-name="ce7">
            <text:p>R$ 40.16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6450" table:style-name="ce8">
            <text:p>R$ 26.450,00</text:p>
          </table:table-cell>
          <table:table-cell office:value-type="currency" office:value="66610" table:formula="of:=SUM([.D12:.K12])" table:style-name="ce6">
            <text:p>R$ 66.610,0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9110801 - Multas Decorrentes de Sentenças Judiciais - Principal</text:p>
          </table:table-cell>
          <table:table-cell office:value-type="string" table:style-name="ce5">
            <text:p>-</text:p>
          </table:table-cell>
          <table:table-cell office:value-type="currency" office:value="24000" table:style-name="ce6">
            <text:p>R$ 24.000,00</text:p>
          </table:table-cell>
          <table:table-cell office:value-type="currency" office:value="4289.29" table:style-name="ce7">
            <text:p>R$ 4.289,29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182" table:style-name="ce7">
            <text:p>R$ 1.182,00</text:p>
          </table:table-cell>
          <table:table-cell office:value-type="currency" office:value="17889.57" table:style-name="ce7">
            <text:p>R$ 17.889,57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23360.86" table:formula="of:=SUM([.D13:.K13])" table:style-name="ce6">
            <text:p>R$ 23.360,8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9110901 - Multas e Juros Previstos em Contratos - Principal</text:p>
          </table:table-cell>
          <table:table-cell office:value-type="string" table:style-name="ce5">
            <text:p>-</text:p>
          </table:table-cell>
          <table:table-cell office:value-type="currency" office:value="5000" table:style-name="ce6">
            <text:p>R$ 5.000,00</text:p>
          </table:table-cell>
          <table:table-cell office:value-type="currency" office:value="1867.05" table:style-name="ce7">
            <text:p>R$ 1.867,05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705.01" table:style-name="ce7">
            <text:p>R$ 2.705,01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4572.0600000000004" table:formula="of:=SUM([.D14:.K14])" table:style-name="ce6">
            <text:p>R$ 4.572,0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19999922 - Outras Receitas Não Arrecadadas e Não Projetadas pela RFB - Primárias - Multas e Juros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92474.33" table:style-name="ce6">
            <text:p>R$ 92.474,33</text:p>
          </table:table-cell>
          <table:table-cell office:value-type="currency" office:value="4522.5" table:style-name="ce7">
            <text:p>R$ 4.522,50</text:p>
          </table:table-cell>
          <table:table-cell office:value-type="currency" office:value="4374.24" table:style-name="ce7">
            <text:p>R$ 4.374,24</text:p>
          </table:table-cell>
          <table:table-cell office:value-type="currency" office:value="2654.44" table:style-name="ce7">
            <text:p>R$ 2.654,44</text:p>
          </table:table-cell>
          <table:table-cell office:value-type="currency" office:value="6838.17" table:style-name="ce7">
            <text:p>R$ 6.838,17</text:p>
          </table:table-cell>
          <table:table-cell office:value-type="currency" office:value="16815.810000000001" table:style-name="ce7">
            <text:p>R$ 16.815,81</text:p>
          </table:table-cell>
          <table:table-cell office:value-type="currency" office:value="0" table:style-name="ce7">
            <text:p>R$ 0,00</text:p>
          </table:table-cell>
          <table:table-cell office:value-type="currency" office:value="8639.2199999999993" table:style-name="ce7">
            <text:p>R$ 8.639,22</text:p>
          </table:table-cell>
          <table:table-cell office:value-type="currency" office:value="12975.69" table:style-name="ce8">
            <text:p>R$ 12.975,69</text:p>
          </table:table-cell>
          <table:table-cell office:value-type="currency" office:value="56820.070000000007" table:formula="of:=SUM([.D15:.K15])" table:style-name="ce6">
            <text:p>R$ 56.820,0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currency" office:value="12896001.380000001" table:formula="of:=SUM([.C10:.C15])" table:style-name="ce10">
            <text:p>R$ 12.896.001,38</text:p>
          </table:table-cell>
          <table:table-cell office:value-type="currency" office:value="761531.64" table:formula="of:=SUM([.D10:.D15])" table:style-name="ce10">
            <text:p>R$ 761.531,64</text:p>
          </table:table-cell>
          <table:table-cell office:value-type="currency" office:value="878077.76" table:formula="of:=SUM([.E10:.E15])" table:style-name="ce10">
            <text:p>R$ 878.077,76</text:p>
          </table:table-cell>
          <table:table-cell office:value-type="currency" office:value="974337.74" table:formula="of:=SUM([.F10:.F15])" table:style-name="ce10">
            <text:p>R$ 974.337,74</text:p>
          </table:table-cell>
          <table:table-cell office:value-type="currency" office:value="1039515.3099999999" table:formula="of:=SUM([.G10:.G15])" table:style-name="ce10">
            <text:p>R$ 1.039.515,31</text:p>
          </table:table-cell>
          <table:table-cell office:value-type="currency" office:value="1027675.36" table:formula="of:=SUM([.H10:.H15])" table:style-name="ce10">
            <text:p>R$ 1.027.675,36</text:p>
          </table:table-cell>
          <table:table-cell office:value-type="currency" office:value="1101717.6100000001" table:formula="of:=SUM([.I10:.I15])" table:style-name="ce10">
            <text:p>R$ 1.101.717,61</text:p>
          </table:table-cell>
          <table:table-cell office:value-type="currency" office:value="1262091.0699999998" table:formula="of:=SUM([.J10:.J15])" table:style-name="ce10">
            <text:p>R$ 1.262.091,07</text:p>
          </table:table-cell>
          <table:table-cell office:value-type="currency" office:value="1161396.6299999999" table:formula="of:=SUM([.K10:.K15])" table:style-name="ce10">
            <text:p>R$ 1.161.396,63</text:p>
          </table:table-cell>
          <table:table-cell office:value-type="currency" office:value="8206343.1200000001" table:formula="of:=SUM([.L10:.L15])" table:style-name="ce10">
            <text:p>R$ 8.206.343,12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Fonte: Coordenadoria de Contabilidade e Finanças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1">
            <text:p>Data da Última Atualização: 04/09/2023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table:number-columns-repeated="11"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22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11"/>
          <table:table-cell table:style-name="ce12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2" table:style-name="ce2"/>
          <table:table-cell table:style-name="ce13"/>
          <table:table-cell table:style-name="ce2"/>
          <table:table-cell table:number-columns-repeated="7" table:style-name="ce13"/>
          <table:table-cell table:number-columns-repeated="16373" table:style-name="ce2"/>
        </table:table-row>
        <table:table-row table:number-rows-repeated="2" table:style-name="ro1">
          <table:table-cell table:number-columns-repeated="2"/>
          <table:table-cell table:style-name="ce13"/>
          <table:table-cell table:style-name="ce2"/>
          <table:table-cell table:number-columns-repeated="7" table:style-name="ce13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E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R$</number:currency-symbol>
      <number:number number:decimal-places="20" number:min-decimal-places="0" number:min-integer-digits="0" number:grouping="true" number:decimal-replacement=""/>
      <number:text> </number:text>
    </number:currency-style>
    <number:currency-style style:name="N38P1" number:language="en" number:country="US">
      <number:text>-</number:text>
      <number:currency-symbol number:language="en" number:country="US">R$</number:currency-symbol>
      <number:number number:decimal-places="20" number:min-decimal-places="0" number:min-integer-digits="0" number:grouping="true" number:decimal-replacement=""/>
      <number:text> </number:text>
    </number:currency-style>
    <number:currency-style style:name="N38P2" number:language="en" number:country="US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35:36Z</meta:creation-date>
    <dc:date>2023-09-04T11:25:05Z</dc:date>
    <meta:editing-cycles>291</meta:editing-cycles>
  </office:meta>
</office:document-meta>
</file>