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2*"/>
    </style:style>
    <style:style style:name="Tabela1.B" style:family="table-column">
      <style:table-column-properties style:column-width="5.519cm" style:rel-column-width="14036*"/>
    </style:style>
    <style:style style:name="Tabela1.C" style:family="table-column">
      <style:table-column-properties style:column-width="7.43cm" style:rel-column-width="18894*"/>
    </style:style>
    <style:style style:name="Tabela1.D" style:family="table-column">
      <style:table-column-properties style:column-width="5.435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0.649cm" fo:keep-together="auto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9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2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2e4b3f" officeooo:paragraph-rsid="002e4b3f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342030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393e41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2e4b3f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393e41" officeooo:paragraph-rsid="00393e41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1fbd8a" officeooo:paragraph-rsid="001fbd8a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28fbc9" officeooo:paragraph-rsid="0028fbc9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rsid="0016647a" officeooo:paragraph-rsid="0016647a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27dc5f" officeooo:paragraph-rsid="0027dc5f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32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393e41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center" style:justify-single-word="false"/>
      <style:text-properties officeooo:paragraph-rsid="002bba3e"/>
    </style:style>
    <style:style style:name="P3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1fbd8a" officeooo:paragraph-rsid="001fbd8a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28fbc9" officeooo:paragraph-rsid="0028fbc9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" fo:font-size="11pt" fo:language="pt" fo:country="BR" officeooo:rsid="00393e41" officeooo:paragraph-rsid="00393e41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39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40c0fd" officeooo:paragraph-rsid="0040c0fd" fo:hyphenate="false" fo:hyphenation-remain-char-count="2" fo:hyphenation-push-char-count="2" loext:hyphenation-no-caps="false"/>
    </style:style>
    <style:style style:name="P40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393e41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43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40c0fd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44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40c0fd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style:use-window-font-color="true" style:font-name="Times New Roman" fo:font-size="11pt" fo:language="pt" fo:country="BR" fo:font-style="normal" style:text-underline-style="none" fo:font-weight="normal" officeooo:rsid="00393e41" officeooo:paragraph-rsid="0040c0fd" style:letter-kerning="true" fo:background-color="transparent" style:font-name-asian="SimSun1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2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T3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4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officeooo:rsid="0027dc5f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Times New Roman" fo:font-size="12pt" fo:letter-spacing="normal" fo:language="zxx" fo:country="none" style:font-size-asian="12pt" style:language-asian="ar" style:country-asian="SA" style:font-name-complex="Times New Roman2" style:font-size-complex="12pt" style:font-style-complex="italic" style:font-weight-complex="bold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letter-spacing="normal" fo:language="zxx" fo:country="none" style:font-name-complex="Times New Roman2" style:font-weight-complex="bold"/>
    </style:style>
    <style:style style:name="T8" style:family="text">
      <style:text-properties fo:font-variant="normal" fo:text-transform="none" fo:language="zxx" fo:country="none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2e4b3f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342030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officeooo:rsid="00342030"/>
    </style:style>
    <style:style style:name="T12" style:family="text">
      <style:text-properties fo:font-variant="normal" fo:text-transform="none" officeooo:rsid="0040c0fd"/>
    </style:style>
    <style:style style:name="T13" style:family="text"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4" style:family="text">
      <style:text-properties style:use-window-font-color="true" style:font-name="Times New Roman" fo:language="pt" fo:country="BR" style:letter-kerning="true" style:font-name-asian="SimSun1" style:language-asian="zh" style:country-asian="CN" style:font-name-complex="Mangal1" style:language-complex="hi" style:country-complex="IN"/>
    </style:style>
    <style:style style:name="T15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6" style:family="text">
      <style:text-properties style:use-window-font-color="true" style:font-name="Times New Roman" fo:font-size="11pt" fo:language="pt" fo:country="BR" officeooo:rsid="002b12aa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7" style:family="text">
      <style:text-properties style:use-window-font-color="true" style:font-name="Times New Roman" fo:font-size="11pt" fo:language="pt" fo:country="BR" officeooo:rsid="002c8620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8" style:family="text">
      <style:text-properties style:use-window-font-color="true" style:font-name="Times New Roman" fo:font-size="11pt" fo:language="pt" fo:country="BR" officeooo:rsid="003f9f72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9" style:family="text">
      <style:text-properties style:use-window-font-color="true" style:font-name="Times New Roman" fo:font-size="11pt" fo:language="pt" fo:country="BR" officeooo:rsid="0040c0fd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fo:font-size="11.5pt" style:font-size-asian="11.5pt"/>
    </style:style>
    <style:style style:name="T23" style:family="text">
      <style:text-properties officeooo:rsid="0040c0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Nome do Membro </text:p>
          </table:table-cell>
          <table:table-cell table:style-name="Tabela1.A1" office:value-type="string">
            <text:p text:style-name="P23">Ato de Designação </text:p>
          </table:table-cell>
          <table:table-cell table:style-name="Tabela1.A1" office:value-type="string">
            <text:p text:style-name="P23">Nome do Conselho ou Órgão Externo </text:p>
          </table:table-cell>
          <table:table-cell table:style-name="Tabela1.D1" office:value-type="string">
            <text:p text:style-name="P4">Posição, título ou cargo ocupago</text:p>
            <text:p text:style-name="P23"/>
          </table:table-cell>
        </table:table-row>
        <table:table-row table:style-name="Tabela1.1">
          <table:table-cell table:style-name="Tabela1.A24" office:value-type="string">
            <text:p text:style-name="P24">NIVALDO RIBEIRO – TITULAR</text:p>
            <text:p text:style-name="P24">GLADYS GOMES MARTINS DE SOUSA – TITULAR</text:p>
            <text:p text:style-name="P24">MARIA DAS GRAÇAS DO MONTE TEIXEIRA – TITULAR</text:p>
            <text:p text:style-name="P24">DÉBORA GEANE AGUIAR ARAGÃO – SUPLENTE</text:p>
            <text:p text:style-name="P24">CYNARA BARBOSA DE OLIVEIRA SANTOS – SUPLENTE</text:p>
            <text:p text:style-name="P24">LUÍSA CYNOBELLINA ASSUNÇÃO LACERDA ANDRADE - SUPLENTE</text:p>
          </table:table-cell>
          <table:table-cell table:style-name="Tabela1.B24" office:value-type="string">
            <text:p text:style-name="P24"><text:a xlink:type="simple" xlink:href="https://docs.google.com/viewer?url=https://www.mppi.mp.br/internet/wp-content/uploads//2017/03/portaria%201921-2016.pdf" text:style-name="Internet_20_link" text:visited-style-name="Visited_20_Internet_20_Link">PORTARIA PGJ/PI Nº <text:s/>1921/2016</text:a></text:p>
          </table:table-cell>
          <table:table-cell table:style-name="Tabela1.C24" office:value-type="string">
            <text:p text:style-name="P24">CONSELHO GESTOR DO FUNDO ESTADUAL DE PROTEÇÃO E DEFESA DO CONSUMIDOR</text:p>
          </table:table-cell>
          <table:table-cell table:style-name="Tabela1.D24" office:value-type="string">
            <text:p text:style-name="P24">Integrantes</text:p>
          </table:table-cell>
        </table:table-row>
        <table:table-row table:style-name="Tabela1.1">
          <table:table-cell table:style-name="Tabela1.A24" office:value-type="string">
            <text:p text:style-name="P24">KARLA DANIELA FURTADO MAIA CARVALHO</text:p>
          </table:table-cell>
          <table:table-cell table:style-name="Tabela1.B24" office:value-type="string">
            <text:p text:style-name="P24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24" office:value-type="string">
            <text:p text:style-name="P24">CÂMARA ESTADUAL DE ENFRENTAMENTO AO CRACK E OUTRAS DROGAS</text:p>
          </table:table-cell>
          <table:table-cell table:style-name="Tabela1.D24" office:value-type="string">
            <text:p text:style-name="P24">Integrante</text:p>
          </table:table-cell>
        </table:table-row>
        <table:table-row table:style-name="Tabela1.4">
          <table:table-cell table:style-name="Tabela1.A24" office:value-type="string">
            <text:p text:style-name="P24">MYRIAN GONÇALVES PEREIRA DO LAGO – TITULAR</text:p>
            <text:p text:style-name="P24">FLÁVIA GOMES CORDEIRO – SUPLENTE</text:p>
          </table:table-cell>
          <table:table-cell table:style-name="Tabela1.B24" office:value-type="string">
            <text:p text:style-name="P24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24" office:value-type="string">
            <text:p text:style-name="P24">COMITÊ ESTADUAL DE ERRADICAÇÃO E DE PREVENÇÃO E COMBATE AO TRABALHO ESCRAVO DO ESTADO DO PIAUÍ</text:p>
          </table:table-cell>
          <table:table-cell table:style-name="Tabela1.D24" office:value-type="string">
            <text:p text:style-name="P24">Integrantes</text:p>
          </table:table-cell>
        </table:table-row>
        <table:table-row table:style-name="Tabela1.4">
          <table:table-cell table:style-name="Tabela1.A24" office:value-type="string">
            <text:p text:style-name="P24">FLÁVIA GOMES CORDEIRO</text:p>
          </table:table-cell>
          <table:table-cell table:style-name="Tabela1.B24" office:value-type="string">
            <text:p text:style-name="P24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24" office:value-type="string">
            <text:p text:style-name="P6">Comissão de Governança para Implantação e Implementação da Base Nacional Comum Curricular no Estado do Piauí</text:p>
          </table:table-cell>
          <table:table-cell table:style-name="Tabela1.D24" office:value-type="string">
            <text:p text:style-name="P9">Integrante</text:p>
          </table:table-cell>
        </table:table-row>
        <table:table-row table:style-name="Tabela1.4">
          <table:table-cell table:style-name="Tabela1.A24" office:value-type="string">
            <text:p text:style-name="P24">KARLA DANIELA FURTADO MAIA CARVALHO – TITULAR</text:p>
            <text:p text:style-name="P24">ENY MARCOS VIEIRA PONTES – SUPLENTE</text:p>
          </table:table-cell>
          <table:table-cell table:style-name="Tabela1.B24" office:value-type="string">
            <text:p text:style-name="P24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24" office:value-type="string">
            <text:p text:style-name="P6">GRUPO CONDUTOR MUNICIPAL DA REDE DE ATENÇÃO PSICOSSOCIAL - GGMRAPS</text:p>
          </table:table-cell>
          <table:table-cell table:style-name="Tabela1.D24" office:value-type="string">
            <text:p text:style-name="P9">Integrantes</text:p>
          </table:table-cell>
        </table:table-row>
        <text:soft-page-break/>
        <table:table-row table:style-name="Tabela1.4">
          <table:table-cell table:style-name="Tabela1.A24" office:value-type="string">
            <text:p text:style-name="P24">TERESINHA DE JESUS MARQUES</text:p>
          </table:table-cell>
          <table:table-cell table:style-name="Tabela1.B24" office:value-type="string">
            <text:p text:style-name="P24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24" office:value-type="string">
            <text:p text:style-name="P7">Comitê Estadual de Precatórios do Estado do Piauí</text:p>
          </table:table-cell>
          <table:table-cell table:style-name="Tabela1.D24" office:value-type="string">
            <text:p text:style-name="P10">Integrante</text:p>
          </table:table-cell>
        </table:table-row>
        <table:table-row table:style-name="Tabela1.4">
          <table:table-cell table:style-name="Tabela1.A24" office:value-type="string">
            <text:p text:style-name="P24">KARLA DANIELA FURTADO MAIA CARVALHO</text:p>
            <text:p text:style-name="P24">ENY MARCOS VIEIRA PONTES</text:p>
          </table:table-cell>
          <table:table-cell table:style-name="Tabela1.B24" office:value-type="string">
            <text:p text:style-name="P24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24" office:value-type="string">
            <text:p text:style-name="P7">GRUPO TÉCNICO ESTADUAL DE ENFRENTAMENTO À SÍFILIS</text:p>
          </table:table-cell>
          <table:table-cell table:style-name="Tabela1.D24" office:value-type="string">
            <text:p text:style-name="P10">Integrantes</text:p>
          </table:table-cell>
        </table:table-row>
        <table:table-row table:style-name="Tabela1.4">
          <table:table-cell table:style-name="Tabela1.A24" office:value-type="string">
            <text:p text:style-name="P24">CLÁUDIO BASTOS LOPES</text:p>
            <text:p text:style-name="P24">ASSUERO STEVENSON PEREIRA OLIVEIRA</text:p>
          </table:table-cell>
          <table:table-cell table:style-name="Tabela1.B24" office:value-type="string">
            <text:p text:style-name="P40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24" office:value-type="string">
            <text:p text:style-name="P8">Comissão Municipal Intersetorial e Interinstitucional de Segurança no Trânsito, no âmbito do Município de Teresina</text:p>
          </table:table-cell>
          <table:table-cell table:style-name="Tabela1.D24" office:value-type="string">
            <text:p text:style-name="P11">Integrantes</text:p>
          </table:table-cell>
        </table:table-row>
        <table:table-row table:style-name="Tabela1.4">
          <table:table-cell table:style-name="Tabela1.A24" office:value-type="string">
            <text:p text:style-name="P24">ENY MARCOS VEIRA PONTES – TITULAR</text:p>
            <text:p text:style-name="P24">CLÁUDIA PESSOA MARQUES DA ROCHA SEABRA – SUPLENTE</text:p>
            <text:p text:style-name="P24"/>
          </table:table-cell>
          <table:table-cell table:style-name="Tabela1.B24" office:value-type="string">
            <text:p text:style-name="P24">PORTARIA PGJ/PI Nº 3364/2019</text:p>
          </table:table-cell>
          <table:table-cell table:style-name="Tabela1.C24" office:value-type="string">
            <text:p text:style-name="P9">GRUPO DE TRABALHO INTERINSTITUCIONAL DE PREVENÇÃO AO SUICÍDIO</text:p>
          </table:table-cell>
          <table:table-cell table:style-name="Tabela1.D24" office:value-type="string">
            <text:p text:style-name="P9">Integrantes</text:p>
          </table:table-cell>
        </table:table-row>
        <table:table-row table:style-name="Tabela1.4">
          <table:table-cell table:style-name="Tabela1.A24" office:value-type="string">
            <text:p text:style-name="P24">ELÓI PEREIRA DE SOUSA JÚNIOR</text:p>
          </table:table-cell>
          <table:table-cell table:style-name="Tabela1.B24" office:value-type="string">
            <text:p text:style-name="P24">PORTARIA PGJ/PI Nº 3706/2019</text:p>
          </table:table-cell>
          <table:table-cell table:style-name="Tabela1.C24" office:value-type="string">
            <text:p text:style-name="P9">CONSELHO PENITENCIÁRIO DO ESTADO DO PIAUÍ</text:p>
          </table:table-cell>
          <table:table-cell table:style-name="Tabela1.D24" office:value-type="string">
            <text:p text:style-name="P9">Integrante</text:p>
          </table:table-cell>
        </table:table-row>
        <table:table-row table:style-name="Tabela1.4">
          <table:table-cell table:style-name="Tabela1.A24" office:value-type="string">
            <text:p text:style-name="P24">FLÁVIA GOMES CORDEIRO – TITULAR</text:p>
            <text:p text:style-name="P24">DEBORAH ABBADE BRASIL DE CARVALHO - SUPLENTE</text:p>
          </table:table-cell>
          <table:table-cell table:style-name="Tabela1.B24" office:value-type="string">
            <text:p text:style-name="P24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24" office:value-type="string">
            <text:p text:style-name="P9">CONSELHO ESTADUAL DE DEFESA DOS DIREITOS DA PESSOA COM DEFICIÊNCIA – CONEDE – PI</text:p>
          </table:table-cell>
          <table:table-cell table:style-name="Tabela1.D24" office:value-type="string">
            <text:p text:style-name="P9">Integrantes</text:p>
          </table:table-cell>
        </table:table-row>
        <table:table-row table:style-name="Tabela1.4">
          <table:table-cell table:style-name="Tabela1.A24" office:value-type="string">
            <text:p text:style-name="P29">LIANA MARIA MELO LAGES – TITULAR</text:p>
            <text:p text:style-name="P29">ELÓI PEREIRA DE SOUSA JÚNIOR – SUPLENTE</text:p>
          </table:table-cell>
          <table:table-cell table:style-name="Tabela1.B24" office:value-type="string">
            <text:p text:style-name="P22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C24" office:value-type="string">
            <text:p text:style-name="P5"><text:span text:style-name="normaltextrun"><text:span text:style-name="T5">Comitê Estadual de Prevenção e Combate à Tortura do Piauí - <text:s/>CEPCTPI</text:span></text:span></text:p>
          </table:table-cell>
          <table:table-cell table:style-name="Tabela1.D24" office:value-type="string">
            <text:p text:style-name="P9">Integrantes</text:p>
          </table:table-cell>
        </table:table-row>
        <table:table-row table:style-name="Tabela1.4">
          <table:table-cell table:style-name="Tabela1.A24" office:value-type="string">
            <text:p text:style-name="P29">FLÁVIA GOMES CORDEIRO – TITULAR</text:p>
            <text:p text:style-name="P29">CLÁUDIA PESSOA MARQUES DA ROCHA SEABRA</text:p>
          </table:table-cell>
          <table:table-cell table:style-name="Tabela1.B24" office:value-type="string">
            <text:p text:style-name="P22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24" office:value-type="string">
            <text:p text:style-name="P6">GRUPO CONDUTOR ESTADUAL DE CUIDADOS À PESSOA COM DEFICIÊNCIA</text:p>
          </table:table-cell>
          <table:table-cell table:style-name="Tabela1.D24" office:value-type="string">
            <text:p text:style-name="P9">Integrantes</text:p>
          </table:table-cell>
        </table:table-row>
        <text:soft-page-break/>
        <table:table-row table:style-name="Tabela1.4">
          <table:table-cell table:style-name="Tabela1.A24" office:value-type="string">
            <text:p text:style-name="P29">LUANA AZEREDO ALVES</text:p>
            <text:p text:style-name="P29">FRANCISCA SÍLVIA DA SILVA REIS</text:p>
          </table:table-cell>
          <table:table-cell table:style-name="Tabela1.B24" office:value-type="string">
            <text:p text:style-name="P22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C24" office:value-type="string">
            <text:p text:style-name="P6">PROGRAMA FAZENDO JUSTIÇA</text:p>
          </table:table-cell>
          <table:table-cell table:style-name="Tabela1.D24" office:value-type="string">
            <text:p text:style-name="P9">Integrantes</text:p>
          </table:table-cell>
        </table:table-row>
        <table:table-row table:style-name="Tabela1.4">
          <table:table-cell table:style-name="Tabela1.A16" office:value-type="string">
            <text:p text:style-name="P29">LUANA AZEREDO ALVES</text:p>
            <text:p text:style-name="P29">GIANNY VIEIRA DE CARVALHO</text:p>
          </table:table-cell>
          <table:table-cell table:style-name="Tabela1.B16" office:value-type="string">
            <text:p text:style-name="P27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16" office:value-type="string">
            <text:p text:style-name="P17"><text:span text:style-name="T7">COMITÊ NACIONAL DO</text:span><text:span text:style-name="T8"> </text:span><text:span text:style-name="T7">SISTEMA NACIONAL DE LOCALIZAÇÃO E IDENTIFICAÇÃO DE DESAPARECIDOS - SINALID</text:span></text:p>
          </table:table-cell>
          <table:table-cell table:style-name="Tabela1.D16" office:value-type="string">
            <text:p text:style-name="P12">Integrantes</text:p>
          </table:table-cell>
        </table:table-row>
        <table:table-row table:style-name="Tabela1.4">
          <table:table-cell table:style-name="Tabela1.A24" office:value-type="string">
            <text:p text:style-name="P29">LUCIANO LOPES NOGUEIRA RAMOS</text:p>
          </table:table-cell>
          <table:table-cell table:style-name="Tabela1.B24" office:value-type="string">
            <text:p text:style-name="P22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C24" office:value-type="string">
            <text:p text:style-name="P17">Programa de Acompanhamento de Procedimentos por Crime de Tortura - PAPCT</text:p>
          </table:table-cell>
          <table:table-cell table:style-name="Tabela1.D24" office:value-type="string">
            <text:p text:style-name="P12">Integrante</text:p>
          </table:table-cell>
        </table:table-row>
        <table:table-row table:style-name="Tabela1.4">
          <table:table-cell table:style-name="Tabela1.A24" office:value-type="string">
            <text:p text:style-name="P29">Karla daniela furtado maia carvalho – titular</text:p>
            <text:p text:style-name="P29"/>
            <text:p text:style-name="P29">eny marcos viera pontes - suplente</text:p>
          </table:table-cell>
          <table:table-cell table:style-name="Tabela1.B24" office:value-type="string">
            <text:p text:style-name="P22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C24" office:value-type="string">
            <text:p text:style-name="P17">Comitê estadual de saúde do piauí</text:p>
          </table:table-cell>
          <table:table-cell table:style-name="Tabela1.D24" office:value-type="string">
            <text:p text:style-name="P12">Integrantes</text:p>
          </table:table-cell>
        </table:table-row>
        <table:table-row table:style-name="Tabela1.4">
          <table:table-cell table:style-name="Tabela1.A19" office:value-type="string">
            <text:p text:style-name="P30">MYRIAN GONÇALVES PEREIRA DO LAGO</text:p>
          </table:table-cell>
          <table:table-cell table:style-name="Tabela1.B19" office:value-type="string">
            <text:p text:style-name="P22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C19" office:value-type="string">
            <text:p text:style-name="P18">CONSELHO ESTADUAL DE POLÍTICAS DE PROMOÇÃO DE IGUALDADE RACIAL</text:p>
          </table:table-cell>
          <table:table-cell table:style-name="Tabela1.D19" office:value-type="string">
            <text:p text:style-name="P12">Integrantes</text:p>
          </table:table-cell>
        </table:table-row>
        <table:table-row table:style-name="Tabela1.4">
          <table:table-cell table:style-name="Tabela1.A24" office:value-type="string">
            <text:p text:style-name="P30">FABRÍCIA BARBOSA DE OLIVEIRA <text:s/>LUCIANO LOPES NOGUEIRA RAMOS </text:p>
          </table:table-cell>
          <table:table-cell table:style-name="Tabela1.B24" office:value-type="string">
            <text:p text:style-name="P22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24" office:value-type="string">
            <text:p text:style-name="P16"><text:s/>Conselho Estadual de Segurança Pública e Defesa Social - CONESP</text:p>
          </table:table-cell>
          <table:table-cell table:style-name="Tabela1.D24" office:value-type="string">
            <text:p text:style-name="P12">Integrantes</text:p>
          </table:table-cell>
        </table:table-row>
        <table:table-row table:style-name="Tabela1.4">
          <table:table-cell table:style-name="Tabela1.A24" office:value-type="string">
            <text:p text:style-name="P29">LUCIANO LOPES NOGUEIRA RAMOS – titular</text:p>
            <text:p text:style-name="P29"/>
            <text:p text:style-name="P29">maurício gomes de souza - suplente</text:p>
          </table:table-cell>
          <table:table-cell table:style-name="Tabela1.B24" office:value-type="string">
            <text:p text:style-name="P27"><text:a xlink:type="simple" xlink:href="https://www.mppi.mp.br/internet/wp-content/uploads/2021/11/PORTARIA-2793-2021.pdf" text:style-name="Internet_20_link" text:visited-style-name="Visited_20_Internet_20_Link">2793/2021</text:a></text:p>
            <text:p text:style-name="P28"/>
            <text:p text:style-name="P28"><text:a xlink:type="simple" xlink:href="https://docs.google.com/viewer?url=https://www.mppi.mp.br/internet/wp-content/uploads/2022/07/PORTARIA-1918-2022.pdf" text:style-name="Internet_20_link" text:visited-style-name="Visited_20_Internet_20_Link">PORTARIA PGJ/PI Nº 1918/2022</text:a></text:p>
          </table:table-cell>
          <table:table-cell table:style-name="Tabela1.C24" office:value-type="string">
            <text:p text:style-name="P12">Conselho Gestor do Acordo de Cooperação Técnica n°11/2021 - Rede de Proteção à Vida no Trânsito </text:p>
          </table:table-cell>
          <table:table-cell table:style-name="Tabela1.D24" office:value-type="string">
            <text:p text:style-name="P12"/>
          </table:table-cell>
        </table:table-row>
        <table:table-row table:style-name="Tabela1.4">
          <table:table-cell table:style-name="Tabela1.A24" office:value-type="string">
            <text:p text:style-name="P24">NIVALDO RIBEIRO – TITULAR</text:p>
            <text:p text:style-name="P24">GLADYS GOMES MARTINS DE SOUSA – TITULAR</text:p>
            <text:p text:style-name="P24">ÉDSEL DE OLIVEIRA DA COSTA BELLEZA DO NASCIMENTO – TITULAR</text:p>
            <text:p text:style-name="P24"><text:soft-page-break/>JOÃO PAULO SANTIAGO SALES – SUPLENTE</text:p>
            <text:p text:style-name="P24">EDNÓLIA EVANGELISTA DE ALMEIDA – SUPLENTE</text:p>
            <text:p text:style-name="P24">LUÍSA CYNOBELLINA ASSUNÇÃO LACERDA ANDRADE - SUPLENTE</text:p>
          </table:table-cell>
          <table:table-cell table:style-name="Tabela1.B24" office:value-type="string">
            <text:p text:style-name="P24"><text:a xlink:type="simple" xlink:href="https://www.mppi.mp.br/internet/wp-content/uploads/2022/01/PORTARIA-3472-2021.pdf" text:style-name="Internet_20_link" text:visited-style-name="Visited_20_Internet_20_Link">PORTARIA PGJ/PI Nº 3472/2021</text:a></text:p>
          </table:table-cell>
          <table:table-cell table:style-name="Tabela1.C24" office:value-type="string">
            <text:p text:style-name="P24">CONSELHO GESTOR DO FUNDO ESTADUAL DE PROTEÇÃO E DEFESA DO CONSUMIDOR</text:p>
          </table:table-cell>
          <table:table-cell table:style-name="Tabela1.D24" office:value-type="string">
            <text:p text:style-name="P24">Integrantes</text:p>
          </table:table-cell>
        </table:table-row>
        <table:table-row table:style-name="Tabela1.4">
          <table:table-cell table:style-name="Tabela1.A24" office:value-type="string">
            <text:p text:style-name="P24">FLÁVIA GOMES CORDEIRO - titular</text:p>
            <text:p text:style-name="P24">FRANCISCA SÍLVIA DA SILVA REIS - suplente</text:p>
          </table:table-cell>
          <table:table-cell table:style-name="Tabela1.B24" office:value-type="string">
            <text:p text:style-name="P35"><text:a xlink:type="simple" xlink:href="https://www.mppi.mp.br/internet/wp-content/uploads/2022/02/PORTARIA-140-2022.pdf" text:style-name="Internet_20_link" text:visited-style-name="Visited_20_Internet_20_Link"><text:span text:style-name="T20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14">140</text:span></text:a><text:a xlink:type="simple" xlink:href="https://www.mppi.mp.br/internet/wp-content/uploads/2022/02/PORTARIA-140-2022.pdf" text:style-name="Internet_20_link" text:visited-style-name="Visited_20_Internet_20_Link"><text:span text:style-name="T20">/202</text:span></text:a><text:a xlink:type="simple" xlink:href="https://www.mppi.mp.br/internet/wp-content/uploads/2022/02/PORTARIA-140-2022.pdf" text:style-name="Internet_20_link" text:visited-style-name="Visited_20_Internet_20_Link"><text:span text:style-name="T14">2</text:span></text:a></text:p>
          </table:table-cell>
          <table:table-cell table:style-name="Tabela1.C24" office:value-type="string">
            <text:p text:style-name="P24">Comitê Estratégico do PRO Alfabetização na Idade Certa, junto à Secretaria Estadual de Educação do Estado do Piauí </text:p>
          </table:table-cell>
          <table:table-cell table:style-name="Tabela1.D24" office:value-type="string">
            <text:p text:style-name="P24">Integrantes</text:p>
          </table:table-cell>
        </table:table-row>
        <table:table-row table:style-name="Tabela1.4">
          <table:table-cell table:style-name="Tabela1.A24" office:value-type="string">
            <text:p text:style-name="P24">PLÍNIO FABRÍCIO DE CARVALHO FONTES – titular</text:p>
            <text:p text:style-name="P33"><text:span text:style-name="T21">JOÃO MALATO NETO - </text:span><text:span text:style-name="T13">suplente</text:span></text:p>
          </table:table-cell>
          <table:table-cell table:style-name="Tabela1.B24" office:value-type="string">
            <text:p text:style-name="P35"><text:a xlink:type="simple" xlink:href="https://docs.google.com/viewer?url=https://www.mppi.mp.br/internet/wp-content/uploads/2022/02/PORTARIA-425-2022.pdf" text:style-name="Internet_20_link" text:visited-style-name="Visited_20_Internet_20_Link">PORTARIA PGJ Nº 425/2022</text:a></text:p>
          </table:table-cell>
          <table:table-cell table:style-name="Tabela1.C24" office:value-type="string">
            <text:p text:style-name="P24"><text:s/>Rede de Controle da Gestão Pública no Estado do Piauí</text:p>
          </table:table-cell>
          <table:table-cell table:style-name="Tabela1.D24" office:value-type="string">
            <text:p text:style-name="P24">Integrantes</text:p>
          </table:table-cell>
        </table:table-row>
        <table:table-row table:style-name="Tabela1.4">
          <table:table-cell table:style-name="Tabela1.A26" office:value-type="string">
            <text:p text:style-name="P25">MARCONDES PEREIRA DE OLIVEIRA – titular</text:p>
          </table:table-cell>
          <table:table-cell table:style-name="Tabela1.B26" office:value-type="string">
            <text:p text:style-name="P36"><text:a xlink:type="simple" xlink:href="https://www.mppi.mp.br/internet/wp-content/uploads/2022/09/PORTARIA-3231-2022.pdf" text:style-name="Internet_20_link" text:visited-style-name="Visited_20_Internet_20_Link">PORTARIA 3231/2022</text:a></text:p>
          </table:table-cell>
          <table:table-cell table:style-name="Tabela1.C26" office:value-type="string">
            <text:p text:style-name="P3"><text:s/><text:span text:style-name="T22">Conselho da Comunidade dacidade de Campo Maior-PI </text:span></text:p>
            <text:p text:style-name="P3"/>
          </table:table-cell>
          <table:table-cell table:style-name="Tabela1.D26" office:value-type="string">
            <text:p text:style-name="P25">Integrante</text:p>
          </table:table-cell>
        </table:table-row>
        <table:table-row table:style-name="Tabela1.4">
          <table:table-cell table:style-name="Tabela1.A26" office:value-type="string">
            <text:p text:style-name="P26">JOÃO MALATO NETO – titular</text:p>
            <text:p text:style-name="P26">LUCIANO LOPES NOGUEIRA RAMOS - suplente</text:p>
          </table:table-cell>
          <table:table-cell table:style-name="Tabela1.B26" office:value-type="string">
            <text:p text:style-name="P37"><text:a xlink:type="simple" xlink:href="https://www.mppi.mp.br/internet/wp-content/uploads/2022/12/PORTARIA-3818-2022.pdf" text:style-name="Internet_20_link" text:visited-style-name="Visited_20_Internet_20_Link">PORTARIA PGJ Nº 3818/2022</text:a></text:p>
          </table:table-cell>
          <table:table-cell table:style-name="Tabela1.C26" office:value-type="string">
            <text:p text:style-name="P3">Comissão de Prevenção e Enfrentamento do Assédio Moral e do Assédio Sexual, instituída no Poder Judiciário pela Resolução nº 225/2021.</text:p>
          </table:table-cell>
          <table:table-cell table:style-name="Tabela1.D26" office:value-type="string">
            <text:p text:style-name="P26">Representantes do MPPI</text:p>
          </table:table-cell>
        </table:table-row>
        <table:table-row table:style-name="Tabela1.4">
          <table:table-cell table:style-name="Tabela1.A27" office:value-type="string">
            <text:p text:style-name="P31">RODRIGO ROPPI DE OLIVEIRA</text:p>
          </table:table-cell>
          <table:table-cell table:style-name="Tabela1.B27" office:value-type="string">
            <text:p text:style-name="P34"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PORTARIA PGJ/PI Nº 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4035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/202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2</text:span></text:span></text:a></text:p>
          </table:table-cell>
          <table:table-cell table:style-name="Tabela1.C27" office:value-type="string">
            <text:p text:style-name="P19">Conselho Administrativo do Regime Próprio de Previdência Social do Estado do</text:p>
            <text:p text:style-name="P19">Piauí</text:p>
          </table:table-cell>
          <table:table-cell table:style-name="Tabela1.D27" office:value-type="string">
            <text:p text:style-name="P12">Integrante</text:p>
          </table:table-cell>
        </table:table-row>
        <table:table-row table:style-name="Tabela1.4">
          <table:table-cell table:style-name="Tabela1.A28" office:value-type="string">
            <text:p text:style-name="P31">TERESINHA DE MOURA BORGES CAMPOS</text:p>
            <text:p text:style-name="P31"/>
            <text:p text:style-name="P31">JOSELISSE NUNES DE CARVALHO COSTA</text:p>
          </table:table-cell>
          <table:table-cell table:style-name="Tabela1.B28" office:value-type="string">
            <text:p text:style-name="P13"><text:a xlink:type="simple" xlink:href="https://www.mppi.mp.br/internet/wp-content/uploads/2023/03/PORTARIA-796-2023.pdf" text:style-name="Internet_20_link" text:visited-style-name="Visited_20_Internet_20_Link">PORTARIA PGJ Nº 796/2023</text:a></text:p>
          </table:table-cell>
          <table:table-cell table:style-name="Tabela1.C28" office:value-type="string">
            <text:p text:style-name="P19">Comissão Estadual Judiciária de Adoção Internacional – CEJAI/PI</text:p>
          </table:table-cell>
          <table:table-cell table:style-name="Tabela1.D28" office:value-type="string">
            <text:p text:style-name="P13">Integrantes</text:p>
          </table:table-cell>
        </table:table-row>
        <table:table-row table:style-name="Tabela1.4">
          <table:table-cell table:style-name="Tabela1.A29" office:value-type="string">
            <text:p text:style-name="P31">MYRIAN GONÇALVES PEREIRA DO LAGO - <text:span text:style-name="T11">titular</text:span></text:p>
            <text:p text:style-name="P31"/>
            <text:p text:style-name="P31">FLÁVIA GOMES CORDEIRO - <text:span text:style-name="T11">suplente</text:span></text:p>
          </table:table-cell>
          <table:table-cell table:style-name="Tabela1.B29" office:value-type="string">
            <text:p text:style-name="P20"><text:a xlink:type="simple" xlink:href="https://www.mppi.mp.br/internet/wp-content/uploads/2023/04/PORTARIA-1085-2023.pdf" text:style-name="Internet_20_link" text:visited-style-name="Visited_20_Internet_20_Link"><text:span text:style-name="T9">PORTARIA PGJ Nº </text:span></text:a><text:a xlink:type="simple" xlink:href="https://www.mppi.mp.br/internet/wp-content/uploads/2023/04/PORTARIA-1085-2023.pdf" text:style-name="Internet_20_link" text:visited-style-name="Visited_20_Internet_20_Link"><text:span text:style-name="T10">1085</text:span></text:a><text:a xlink:type="simple" xlink:href="https://www.mppi.mp.br/internet/wp-content/uploads/2023/04/PORTARIA-1085-2023.pdf" text:style-name="Internet_20_link" text:visited-style-name="Visited_20_Internet_20_Link"><text:span text:style-name="T9">/2023</text:span></text:a></text:p>
            <text:p text:style-name="P13"/>
          </table:table-cell>
          <table:table-cell table:style-name="Tabela1.C29" office:value-type="string">
            <text:p text:style-name="P19">Conselho Estadual de Defesa dos Direitos Humanos</text:p>
          </table:table-cell>
          <table:table-cell table:style-name="Tabela1.D29" office:value-type="string">
            <text:p text:style-name="P14">Representantes do mp-pi</text:p>
          </table:table-cell>
        </table:table-row>
        <text:soft-page-break/>
        <table:table-row table:style-name="Tabela1.4">
          <table:table-cell table:style-name="Tabela1.A30" office:value-type="string">
            <text:p text:style-name="P32">FLÁVIA GOMES CORDEIRO – <text:span text:style-name="T6">titular</text:span></text:p>
            <text:p text:style-name="P38"/>
            <text:p text:style-name="P38">JOSELISSE NUNES DE CARVALHO COSTA – suplente</text:p>
          </table:table-cell>
          <table:table-cell table:style-name="Tabela1.B30" office:value-type="string">
            <text:p text:style-name="P21"><text:a xlink:type="simple" xlink:href="https://www.mppi.mp.br/internet/wp-content/uploads/2023/05/PORTARIA-1391-2023.pdf" text:style-name="Internet_20_link" text:visited-style-name="Visited_20_Internet_20_Link">PORTARIA PGJ nº 1391/2023</text:a></text:p>
          </table:table-cell>
          <table:table-cell table:style-name="Tabela1.C30" office:value-type="string">
            <text:p text:style-name="P19">Grupo de Trabalho para Segurança e Cultura de Paz nas Escolas</text:p>
          </table:table-cell>
          <table:table-cell table:style-name="Tabela1.D30" office:value-type="string">
            <text:p text:style-name="P15">Representantes do mp-pi</text:p>
          </table:table-cell>
        </table:table-row>
        <table:table-row table:style-name="Tabela1.4">
          <table:table-cell table:style-name="Tabela1.A31" office:value-type="string">
            <text:p text:style-name="P43">MYRIAN GONÇALVES PEREIRA DO LAGO – <text:span text:style-name="T12">titular</text:span></text:p>
            <text:p text:style-name="P43"/>
            <text:p text:style-name="P43"><text:s/>FLÁVIA GOMES CORDEIRO - <text:span text:style-name="T12">suplente</text:span></text:p>
            <text:p text:style-name="P32"/>
          </table:table-cell>
          <table:table-cell table:style-name="Tabela1.B31" office:value-type="string">
            <text:p text:style-name="P39">PORTARIA PGJ nº 3223/2023</text:p>
          </table:table-cell>
          <table:table-cell table:style-name="Tabela1.C31" office:value-type="string">
            <text:p text:style-name="P45">Comitê Estadual Intersetorial de Atenção e Atendimento às pessoas Refugiadas, Migrantes e Apátridas no Piauí</text:p>
          </table:table-cell>
          <table:table-cell table:style-name="Tabela1.D31" office:value-type="string">
            <text:p text:style-name="P44">Representantes do mp-pi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15">Data da última atualização: </text:span><text:span text:style-name="T19">14</text:span><text:span text:style-name="T15">/</text:span><text:span text:style-name="T17">0</text:span><text:span text:style-name="T19">8</text:span><text:span text:style-name="T15">/202</text:span><text:span text:style-name="T16">3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7T11:56:00</meta:creation-date>
    <dc:date>2023-08-14T12:23:08.544000000</dc:date>
    <meta:editing-cycles>108</meta:editing-cycles>
    <meta:editing-duration>P2171DT16H20M12S</meta:editing-duration>
    <meta:generator>LibreOffice/6.4.6.2$Windows_X86_64 LibreOffice_project/0ce51a4fd21bff07a5c061082cc82c5ed232f115</meta:generator>
    <meta:document-statistic meta:table-count="1" meta:image-count="0" meta:object-count="0" meta:page-count="5" meta:paragraph-count="157" meta:word-count="825" meta:character-count="5665" meta:non-whitespace-character-count="4950"/>
  </office:meta>
</office:document-meta>
</file>