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Hyperlink" style:data-style-name="N0">
      <style:text-properties fo:color="#0563C1" style:text-underline-style="solid" style:text-underline-type="single"/>
    </style:style>
    <style:style style:name="ce35"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2"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number-columns-repeated="7"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number-columns-repeated="8"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31">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9/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33">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31">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8">
            <text:p>R$ 11.000,00</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31">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Menos Preço</text:p>
          </table:table-cell>
          <table:table-cell office:value-type="string" table:style-name="ce36">
            <text:p>Pregão Eletrônico</text:p>
          </table:table-cell>
          <table:table-cell office:value-type="string" table:style-name="ce21">
            <text:p>Concluído (Homologado em 23/06/2023)</text:p>
          </table:table-cell>
          <table:table-cell office:value-type="string" table:style-name="ce21">
            <text:p><text:s/>MICROSENS S.A., CNPJ: 78.126.950/0011-26</text:p>
          </table:table-cell>
          <table:table-cell office:value-type="currency" office:value="228125" table:style-name="ce38">
            <text:p>R$ 228.125,00</text:p>
          </table:table-cell>
          <table:table-cell office:value-type="currency" office:value="225500" table:style-name="ce38">
            <text:p>R$ 225.500,00</text:p>
          </table:table-cell>
          <table:table-cell office:value-type="percentage" office:value="1.1506849315068493E-2" table:formula="of:=([.I7]-[.J7])/[.I7]" table:style-name="ce39">
            <text:p>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32">
            <text:p>Publicado (11/01/2023)<text:s/></text:p>
          </table:table-cell>
          <table:table-cell office:value-type="string" table:style-name="ce35">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04/05/2023)</text:p>
          </table:table-cell>
          <table:table-cell office:value-type="string" table:style-name="ce21">
            <text:p>LOTE ÚNICO: EPSG EMPRESA DE PORTARIA E SERVICOS GERAIS LTDA</text:p>
          </table:table-cell>
          <table:table-cell office:value-type="currency" office:value="5316261.84" table:style-name="ce38">
            <text:p>R$ 5.316.261,84</text:p>
          </table:table-cell>
          <table:table-cell office:value-type="currency" office:value="4398285.3600000003" table:style-name="ce38">
            <text:p>R$ 4.398.285,36</text:p>
          </table:table-cell>
          <table:table-cell office:value-type="percentage" office:value="0.17267330083199955" table:formula="of:=([.I8]-[.J8])/[.I8]" table:style-name="ce39">
            <text:p>17%</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32">
            <text:p>Publicado (11/01/2023)</text:p>
          </table:table-cell>
          <table:table-cell office:value-type="string" table:style-name="ce35">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8">
            <text:p>R$ 293.723,00</text:p>
          </table:table-cell>
          <table:table-cell office:value-type="currency" office:value="180356" table:style-name="ce38">
            <text:p>R$ 180.356,00</text:p>
          </table:table-cell>
          <table:table-cell office:value-type="percentage" office:value="0.38596568876117976" table:formula="of:=([.I9]-[.J9])/[.I9]" table:style-name="ce39">
            <text:p>39%</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32">
            <text:p>Publicado (19/01/2023) - Republicado (01/02/2023)</text:p>
          </table:table-cell>
          <table:table-cell office:value-type="string" table:style-name="ce35">
            <text:p><text:a xlink:href="https://sei.mppi.mp.br/sei/processo_acesso_externo_consulta.php?id_acesso_externo=15072&amp;infra_hash=75b55da0b81b1788e506a9f180b60bcf">8139/2022-92</text:a></text:p>
          </table:table-cell>
          <table:table-cell office:value-type="string" table:style-name="ce3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5/2023)</text:p>
          </table:table-cell>
          <table:table-cell office:value-type="string" table:style-name="ce21">
            <text:p>JOSÉ DAS GRAÇAS SOARES DE LIMA - LTDA; CNPJ: 13.984.892/0001-54</text:p>
          </table:table-cell>
          <table:table-cell office:value-type="currency" office:value="14764995" table:style-name="ce38">
            <text:p>R$ 14.764.995,00</text:p>
          </table:table-cell>
          <table:table-cell office:value-type="currency" office:value="2582100" table:style-name="ce38">
            <text:p>R$ 2.582.100,00</text:p>
          </table:table-cell>
          <table:table-cell office:value-type="percentage" office:value="0.82512015750767276" table:formula="of:=([.I10]-[.J10])/[.I10]" table:style-name="ce39">
            <text:p>83%</text:p>
          </table:table-cell>
          <table:table-cell office:value-type="string" table:style-name="ce26">
            <text:p>Não se aplica</text:p>
          </table:table-cell>
          <table:table-cell table:style-name="ce6"/>
          <table:table-cell table:style-name="ce34"/>
          <table:table-cell table:number-columns-repeated="16370"/>
        </table:table-row>
        <table:table-row table:style-name="ro5">
          <table:table-cell office:value-type="string" table:style-name="ce30">
            <text:p><text:a xlink:href="https://www.mppi.mp.br/internet/wp-content/uploads/2023/02/P.E.-07-2023-ASS.pdf">07/2023 (Edital)</text:a></text:p>
          </table:table-cell>
          <table:table-cell office:value-type="string" table:style-name="ce32">
            <text:p>Publicado (03/02/2023)</text:p>
          </table:table-cell>
          <table:table-cell office:value-type="string" table:style-name="ce35">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14/03/2023)</text:p>
          </table:table-cell>
          <table:table-cell office:value-type="string" table:style-name="ce37">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40">
            <text:p><text:s/>R$ 146.431,36<text:s/></text:p>
          </table:table-cell>
          <table:table-cell office:value-type="currency" office:value="94492.75" table:style-name="ce38">
            <text:p>R$ 94.492,75</text:p>
          </table:table-cell>
          <table:table-cell office:value-type="percentage" office:value="0.35469594764400186" table:formula="of:=([.I11]-[.J11])/[.I11]" table:style-name="ce39">
            <text:p>35%</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32">
            <text:p>Publicado (13/02/2023)</text:p>
          </table:table-cell>
          <table:table-cell office:value-type="string" table:style-name="ce35">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04/05/2023)</text:p>
          </table:table-cell>
          <table:table-cell office:value-type="string" table:style-name="ce21">
            <text:p>Lote Único - ZIVA TECNOLOGIA E SOLUÇÕES LTDA - CNPJ: 05.816.526/0004-00</text:p>
          </table:table-cell>
          <table:table-cell office:value-type="currency" office:value="1580092.76" table:style-name="ce38">
            <text:p>R$ 1.580.092,76</text:p>
          </table:table-cell>
          <table:table-cell office:value-type="currency" office:value="1529248.35" table:style-name="ce38">
            <text:p>R$ 1.529.248,35</text:p>
          </table:table-cell>
          <table:table-cell office:value-type="percentage" office:value="3.2178117188512351E-2" table:formula="of:=([.I12]-[.J12])/[.I12]" table:style-name="ce39">
            <text:p>3%</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No-04-2023-SRP-MATERIAL-PERMANENTE-FINAL-ASSINADO.pdf">04/2023 (Edital)</text:a></text:p>
          </table:table-cell>
          <table:table-cell office:value-type="string" table:style-name="ce32">
            <text:p>Publicado (10/03/2023)</text:p>
          </table:table-cell>
          <table:table-cell office:value-type="string" table:style-name="ce35">
            <text:p><text:a xlink:href="https://sei.mppi.mp.br/sei/processo_acesso_externo_consulta.php?id_acesso_externo=14467&amp;infra_hash=66f1939d2b7075055af27f2e7d1b316d">740/2022-38</text:a></text:p>
          </table:table-cell>
          <table:table-cell office:value-type="string" table:style-name="ce21">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12/04/2023)</text:p>
          </table:table-cell>
          <table:table-cell office:value-type="string" table:style-name="ce38">
            <text:p>Lotes 1, 2, 3, 4 e 5: MARCOS A. ARRUDA DE FIGUEIREDO - ME, CNPJ: 09.491.099/0001-46; LOTE 6: CN JACOBINA - ME, CNPJ: 39.853.645/0001-02</text:p>
          </table:table-cell>
          <table:table-cell office:value-type="currency" office:value="113544.26" table:style-name="ce38">
            <text:p>R$ 113.544,26</text:p>
          </table:table-cell>
          <table:table-cell office:value-type="currency" office:value="88810" table:style-name="ce43">
            <text:p>R$ 88.810,00</text:p>
          </table:table-cell>
          <table:table-cell office:value-type="percentage" office:value="0.21779999999999999" table:style-name="ce39">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05.2023-SRP-MAT-EXPEDIENTE-ASS.pdf">05/2023 (Edital)</text:a></text:p>
          </table:table-cell>
          <table:table-cell office:value-type="string" table:style-name="ce32">
            <text:p>Publicado (21/03/2023)</text:p>
          </table:table-cell>
          <table:table-cell office:value-type="string" table:style-name="ce35">
            <text:p><text:a xlink:href="https://sei.mppi.mp.br/sei/processo_acesso_externo_consulta.php?id_acesso_externo=14665&amp;infra_hash=9b71efd2f63de27c220838aabfb35272">31189/2022-25</text:a></text:p>
          </table:table-cell>
          <table:table-cell office:value-type="string" table:style-name="ce21">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
            <text:p>Concluído (Homologado em 27/04/2023)</text:p>
          </table:table-cell>
          <table:table-cell office:value-type="string" table:style-name="ce21">
            <text:p>Lotes 1, 2 e 3: MARCOS A. ARRUDA DE FIGUEIREDO - ME, CNPJ: 09.491.099/0001-46; LOTES 4 E 5: LAÍS G. DE SOUSA - EIRELI, CNPJ: 39.853.645/0001-02</text:p>
          </table:table-cell>
          <table:table-cell office:value-type="currency" office:value="253237.2" table:style-name="ce38">
            <text:p>R$ 253.237,20</text:p>
          </table:table-cell>
          <table:table-cell office:value-type="currency" office:value="197590.45" table:style-name="ce38">
            <text:p>R$ 197.590,45</text:p>
          </table:table-cell>
          <table:table-cell office:value-type="percentage" office:value="0.21974160984247179" table:formula="of:=([.I14]-[.J14])/[.I14]" table:style-name="ce39">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22">
            <text:p><text:a xlink:href="../ÃRICA/2023/P.E.%2010-2023%20-%20SRP%20AR%20CONDICIONADO/P.E.%2010.2023%20-%20SRP%20AR%20CONDICIONADO.pdf">10/2023 (Edital)</text:a></text:p>
          </table:table-cell>
          <table:table-cell office:value-type="string" table:style-name="ce31">
            <text:p>Publicado (21/03/2023)</text:p>
          </table:table-cell>
          <table:table-cell office:value-type="string" table:style-name="ce22">
            <text:p><text:a xlink:href="https://sei.mppi.mp.br/sei/processo_acesso_externo_consulta.php?id_acesso_externo=14669&amp;infra_hash=c0c80a47f5e060f73fad372795d807be">467/2023-84</text:a></text:p>
          </table:table-cell>
          <table:table-cell office:value-type="string" table:style-name="ce3">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3/04/2023)</text:p>
          </table:table-cell>
          <table:table-cell office:value-type="string" table:style-name="ce3">
            <text:p>Princessteck Comércio Eireli, CNPJ N° 07.139.705/0001-33</text:p>
          </table:table-cell>
          <table:table-cell office:value-type="currency" office:value="449924.86" table:style-name="ce41">
            <text:p>R$ 449.924,86</text:p>
          </table:table-cell>
          <table:table-cell office:value-type="currency" office:value="399625.3" table:style-name="ce41">
            <text:p>R$ 399.625,30</text:p>
          </table:table-cell>
          <table:table-cell office:value-type="percentage" office:value="0.11179546735870519" table:formula="of:=([.I15]-[.J15])/[.I15]" table:style-name="ce42">
            <text:p>1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P.E.-08.2023-SRP-TONER-ASS.pdf">08/2023 (Edital)</text:a></text:p>
          </table:table-cell>
          <table:table-cell office:value-type="string" table:style-name="ce31">
            <text:p>Publicado (22/03/2023)</text:p>
          </table:table-cell>
          <table:table-cell office:value-type="string" table:style-name="ce22">
            <text:p><text:a xlink:href="https://sei.mppi.mp.br/sei/processo_acesso_externo_consulta.php?id_acesso_externo=14675&amp;infra_hash=78709019eb0ae96840e3fe7076b59d38">33486/2022-86</text:a></text:p>
          </table:table-cell>
          <table:table-cell office:value-type="string" table:style-name="ce3">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1/06/2023)</text:p>
          </table:table-cell>
          <table:table-cell office:value-type="string" table:style-name="ce3">
            <text:p>Lote 1: VTEX INFORMATICA LTDA, CNPJ: 48.290.788/0001-44; Lote 2: <text:s/>CELSO LUIZ MOREIRA DA COSTA, CNPJ: 26.569.874.0001/58; Lote 3: MVS CARTUCHOS LTDA, CNPJ: 09.358.717/0001-84; Lote 4: M3 COMÉRCIO E REPRESENTAÇÃO LTDA, CNPJ: 48.048.215/0001-09</text:p>
          </table:table-cell>
          <table:table-cell office:value-type="currency" office:value="218441.7" table:style-name="ce41">
            <text:p>R$ 218.441,70</text:p>
          </table:table-cell>
          <table:table-cell office:value-type="currency" office:value="152810.18" table:style-name="ce41">
            <text:p>R$ 152.810,18</text:p>
          </table:table-cell>
          <table:table-cell office:value-type="percentage" office:value="0.30045325594884131" table:formula="of:=([.I16]-[.J16])/[.I16]" table:style-name="ce42">
            <text:p>30%</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FINALIZADO-P.E.-11-2023-ASSINADO.pdf">11/2023 (Edital)</text:a></text:p>
          </table:table-cell>
          <table:table-cell office:value-type="string" table:style-name="ce31">
            <text:p>Publicado (23/03/2023)</text:p>
          </table:table-cell>
          <table:table-cell office:value-type="string" table:style-name="ce22">
            <text:p><text:a xlink:href="https://sei.mppi.mp.br/sei/processo_acesso_externo_consulta.php?id_acesso_externo=14756&amp;infra_hash=b66dd6bbcd874976bbb1068479a5bfdd">1693/2023-59</text:a></text:p>
          </table:table-cell>
          <table:table-cell office:value-type="string" table:style-name="ce3">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5/05/2023)</text:p>
          </table:table-cell>
          <table:table-cell office:value-type="string" table:style-name="ce3">
            <text:p>APB COMÉRCIO DE MÓVEIS LTDA - ME, CNPJ: <text:s/>09.056.231/0001-91</text:p>
          </table:table-cell>
          <table:table-cell office:value-type="currency" office:value="29289.11" table:style-name="ce41">
            <text:p>R$ 29.289,11</text:p>
          </table:table-cell>
          <table:table-cell office:value-type="currency" office:value="29117.38" table:style-name="ce41">
            <text:p>R$ 29.117,38</text:p>
          </table:table-cell>
          <table:table-cell office:value-type="percentage" office:value="5.8632713660469564E-3" table:formula="of:=([.I17]-[.J17])/[.I17]" table:style-name="ce42">
            <text:p>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P.E.-14-2023-ASSINADO.pdf">14/2023 (Edital)</text:a></text:p>
          </table:table-cell>
          <table:table-cell office:value-type="string" table:style-name="ce31">
            <text:p>Publicado (30/03/2023)</text:p>
          </table:table-cell>
          <table:table-cell office:value-type="string" table:style-name="ce22">
            <text:p><text:a xlink:href="https://sei.mppi.mp.br/sei/processo_acesso_externo_consulta.php?id_acesso_externo=14849&amp;infra_hash=2beb15ae05e826eb7a3d8fd038898da5">761/2023-35</text:a></text:p>
          </table:table-cell>
          <table:table-cell office:value-type="string" table:style-name="ce3">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04/05/2023)</text:p>
          </table:table-cell>
          <table:table-cell office:value-type="string" table:style-name="ce3">
            <text:p>LOTE ÚNICO - OPERA SOLUÇÕES GESTÃO EMPRESARIAL LTDA - CNPJ: 45.271.989/0001-06</text:p>
          </table:table-cell>
          <table:table-cell office:value-type="currency" office:value="303022" table:style-name="ce41">
            <text:p>R$ 303.022,00</text:p>
          </table:table-cell>
          <table:table-cell office:value-type="currency" office:value="60000" table:style-name="ce41">
            <text:p>R$ 60.000,00</text:p>
          </table:table-cell>
          <table:table-cell office:value-type="percentage" office:value="0.80199457465134549" table:formula="of:=([.I18]-[.J18])/[.I18]" table:style-name="ce42">
            <text:p>80%</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5/P.E.-No-13.2023-EDITAL-E-ANEXOS.zip">13/2023 (Edital)</text:a></text:p>
          </table:table-cell>
          <table:table-cell office:value-type="string" table:style-name="ce31">
            <text:p>Publicado (31/05/2023)</text:p>
          </table:table-cell>
          <table:table-cell office:value-type="string" table:style-name="ce22">
            <text:p><text:a xlink:href="https://sei.mppi.mp.br/sei/processo_acesso_externo_consulta.php?id_acesso_externo=15805&amp;infra_hash=70d2f8c8646c9560201f938695c002fc">1160/2023-44</text:a></text:p>
          </table:table-cell>
          <table:table-cell office:value-type="string" table:style-name="ce3">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9/06/2023)</text:p>
          </table:table-cell>
          <table:table-cell office:value-type="string" table:style-name="ce3">
            <text:p>A3 LOCAÇÃO DE MÃO DE OBRA E SERVIÇOS LTDA</text:p>
            <text:p>CNPJ: 23.080.111/0001-50</text:p>
          </table:table-cell>
          <table:table-cell office:value-type="currency" office:value="469165.04" table:style-name="ce41">
            <text:p>R$ 469.165,04</text:p>
          </table:table-cell>
          <table:table-cell office:value-type="currency" office:value="404021.91" table:style-name="ce41">
            <text:p>R$ 404.021,91</text:p>
          </table:table-cell>
          <table:table-cell office:value-type="percentage" office:value="0.138849071107259" table:formula="of:=([.I19]-[.J19])/[.I19]" table:style-name="ce42">
            <text:p>14%</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6/TP-01-2023-EDITAL-E-ANEXOS.zip">01/2023 (Edital)</text:a></text:p>
          </table:table-cell>
          <table:table-cell office:value-type="string" table:style-name="ce31">
            <text:p>Publicado (13/06/2023)</text:p>
          </table:table-cell>
          <table:table-cell office:value-type="string" table:style-name="ce22">
            <text:p><text:a xlink:href="https://sei.mppi.mp.br/sei/processo_acesso_externo_consulta.php?id_acesso_externo=15824&amp;infra_hash=fe7eafbfb1be76157acde42e12ac6ce2">23613/2022-56</text:a></text:p>
          </table:table-cell>
          <table:table-cell office:value-type="string" table:style-name="ce3">
            <text:p>Contratação de empresa especializada para viabilizar a reforma da sede que abriga as Promotorias de Justiça de Oeiras no Piauí, cujo o endereço é Av. Dr. Benedito Martins, nº 389, Bairro Nova Oeiras, Oeiras – Piauí, de acordo com as especificações técnicas discriminadas no anexo I do Edital (Projeto Básico).</text:p>
          </table:table-cell>
          <table:table-cell office:value-type="string" table:style-name="ce3">
            <text:p>Menor Preço</text:p>
          </table:table-cell>
          <table:table-cell office:value-type="string" table:style-name="ce3">
            <text:p>Tomada de Preços</text:p>
          </table:table-cell>
          <table:table-cell office:value-type="string" table:style-name="ce3">
            <text:p>Em andamento</text:p>
          </table:table-cell>
          <table:table-cell office:value-type="string" table:style-name="ce3">
            <text:p>-</text:p>
          </table:table-cell>
          <table:table-cell office:value-type="currency" office:value="262680.13" table:style-name="ce41">
            <text:p>R$ 262.680,13</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6/ASS-P.E.-16.2023-SRP-EQUIPAMENTO-DE-VIGILANCIA.pdf">16/2023 (Edital)</text:a></text:p>
          </table:table-cell>
          <table:table-cell office:value-type="string" table:style-name="ce32">
            <text:p>Publicado (19/06/2023)</text:p>
          </table:table-cell>
          <table:table-cell office:value-type="string" table:style-name="ce30">
            <text:p><text:a xlink:href="https://sei.mppi.mp.br/sei/processo_acesso_externo_consulta.php?id_acesso_externo=16042&amp;infra_hash=d3ddcc5787c67f5650f1117d3a57c486">8020/2023-47</text:a></text:p>
          </table:table-cell>
          <table:table-cell office:value-type="string" table:style-name="ce21">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Em andamento</text:p>
          </table:table-cell>
          <table:table-cell office:value-type="string" table:style-name="ce21">
            <text:p>-</text:p>
          </table:table-cell>
          <table:table-cell office:value-type="currency" office:value="310945.83" table:style-name="ce38">
            <text:p>R$ 310.945,83</text:p>
          </table:table-cell>
          <table:table-cell office:value-type="string" table:style-name="ce21">
            <text:p>-</text:p>
          </table:table-cell>
          <table:table-cell office:value-type="string" table:style-name="ce39">
            <text:p>-</text:p>
          </table:table-cell>
          <table:table-cell office:value-type="string" table:style-name="ce21">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6/Edital-Public.zip">21/2023 (Edital)</text:a></text:p>
          </table:table-cell>
          <table:table-cell office:value-type="string" table:style-name="ce31">
            <text:p>Publicado (26/06/2023)</text:p>
          </table:table-cell>
          <table:table-cell office:value-type="string" table:style-name="ce22">
            <text:p><text:a xlink:href="https://sei.mppi.mp.br/sei/processo_acesso_externo_consulta.php?id_acesso_externo=16075&amp;infra_hash=0d92ece7cdac2327e6b5df8cf8bec2ed">33488/2022-32</text:a></text:p>
          </table:table-cell>
          <table:table-cell office:value-type="string" table:style-name="ce3">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826210.51" table:style-name="ce41">
            <text:p>R$ 826.210,51</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7/P.E-No-15-2023-ASSINADO-SRP-LETREIROS-PLACAS-E-TOTENS-1.pdf">15/2023 (Edital)</text:a></text:p>
          </table:table-cell>
          <table:table-cell office:value-type="string" table:style-name="ce31">
            <text:p>Publicado (27/07/2023)</text:p>
          </table:table-cell>
          <table:table-cell office:value-type="string" table:style-name="ce22">
            <text:p><text:a xlink:href="https://sei.mppi.mp.br/sei/processo_acesso_externo_consulta.php?id_acesso_externo=16842&amp;infra_hash=2ac162a76dadf948a28cdb118324c7b5">6609/2023-70</text:a></text:p>
          </table:table-cell>
          <table:table-cell office:value-type="string" table:style-name="ce3">
            <text:p><text:s/>Registro de Preços, pelo prazo de 12 (doze) meses, para eventual aquisição de</text:p>
            <text:p>material permanente (Letras, Placas e Totens), conforme as especificações contidas</text:p>
            <text:p>no Item “4” do Termo de Referência anexo a este edital<text:tab/><text:tab/></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626011.68999999994" table:style-name="ce41">
            <text:p>R$ 626.011,69</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8/EDITAL-P.E.-20-2023-MANUTENCAO-AR-CONDICIONADO-ASSINADO.pdf">20/2023 (Edital)</text:a></text:p>
          </table:table-cell>
          <table:table-cell office:value-type="string" table:style-name="ce31">
            <text:p>Publicado (27/07/2023)</text:p>
          </table:table-cell>
          <table:table-cell office:value-type="string" table:style-name="ce22">
            <text:p><text:a xlink:href="https://sei.mppi.mp.br/sei/processo_acesso_externo_consulta.php?id_acesso_externo=16868&amp;infra_hash=b0556f88ee22a3fa51830e43a04d0951">30797/2022-98</text:a></text:p>
          </table:table-cell>
          <table:table-cell office:value-type="string" table:style-name="ce3">
            <text:p>Seleção de proposta mais vantajosa para a</text:p>
            <text:p>contratação de empresa especializada na prestação de serviços técnicos</text:p>
            <text:p>continuados de operação, controle e manutenção preventiva e corretiva, dos</text:p>
            <text:p>sistemas de climatização do edifício-sede da Procuradoria-Geral de Justiça do</text:p>
            <text:p>Estado do Piauí (PGJ/PI), na Rua Lindolfo Monteiro, n° 911, bairro Fatima, Teresina</text:p>
            <text:p>(PI), CEP 64.049-440, por 24 meses (sendo possível prorrogação), sem dedicação</text:p>
            <text:p>exclusiva de mão de obra e com fornecimento de todos os uniformes, materiais e</text:p>
            <text:p>equipamentos necessários para adequada execução dos serviços, bem como</text:p>
            <text:p>fornecimento de peças e componentes mediante ressarcimento</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615258" table:style-name="ce41">
            <text:p>R$ 615.258,00</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6">
          <table:table-cell office:value-type="string" table:number-columns-spanned="8" table:number-rows-spanned="1" table:style-name="ce50">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6">
          <table:table-cell office:value-type="string" table:number-columns-spanned="8" table:number-rows-spanned="1" table:style-name="ce51">
            <text:p>Data da última atualização: 31/07/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16384" table:style-name="ce6"/>
        </table:table-row>
        <table:table-row table:number-rows-repeated="4"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3" table:style-name="ce6"/>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table-row>
        <table:table-row table:number-rows-repeated="12" table:style-name="ro2">
          <table:table-cell table:number-columns-repeated="9" table:style-name="ce6"/>
          <table:table-cell table:number-columns-repeated="2" table:style-name="ce1"/>
          <table:table-cell table:number-columns-repeated="16373" table:style-name="ce6"/>
        </table:table-row>
        <table:table-row table:style-name="ro2">
          <table:table-cell table:style-name="ce11"/>
          <table:table-cell table:number-columns-repeated="8" table:style-name="ce6"/>
          <table:table-cell table:number-columns-repeated="2" table:style-name="ce1"/>
          <table:table-cell table:number-columns-repeated="16373" table:style-name="ce6"/>
        </table:table-row>
        <table:table-row table:style-name="ro2">
          <table:table-cell table:number-columns-repeated="9" table:style-name="ce6"/>
          <table:table-cell table:number-columns-repeated="2" table:style-name="ce1"/>
          <table:table-cell table:number-columns-repeated="16373" table:style-name="ce6"/>
        </table:table-row>
        <table:table-row table:number-rows-repeated="186"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8-10T14:03:40Z</dc:date>
    <meta:user-defined meta:name="ContentTypeId">0x0101002D3A874215D5134DA990D8C1885BD3A4</meta:user-defined>
    <meta:user-defined meta:name="MediaServiceImageTags"/>
  </office:meta>
</office:document-meta>
</file>