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 svg:font-family="Calibri" style:font-family-generic="swiss"/>
    <style:font-face style:name="Calibri1" svg:font-family="Calibri"/>
    <style:font-face style:name="Calibri11" svg:font-family="Calibri1"/>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face style:name="Times New Roman1" svg:font-family="'Times New Roman'" style:font-family-generic="roman" style:font-pitch="variable"/>
    <style:font-face style:name="Times New Roman11" svg:font-family="'Times New Roman1'"/>
    <style:font-face style:name="Times New Roman2" svg:font-family="'Times New Roman'"/>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667cm" fo:break-before="auto" style:use-optimal-row-height="true"/>
    </style:style>
    <style:style style:name="ro4" style:family="table-row">
      <style:table-row-properties style:row-height="1.122cm" fo:break-before="auto" style:use-optimal-row-height="true"/>
    </style:style>
    <style:style style:name="ro5" style:family="table-row">
      <style:table-row-properties style:row-height="2.14cm" fo:break-before="auto" style:use-optimal-row-height="true"/>
    </style:style>
    <style:style style:name="ro6" style:family="table-row">
      <style:table-row-properties style:row-height="3.649cm" fo:break-before="auto" style:use-optimal-row-height="true"/>
    </style:style>
    <style:style style:name="ro7" style:family="table-row">
      <style:table-row-properties style:row-height="1.649cm" fo:break-before="auto" style:use-optimal-row-height="true"/>
    </style:style>
    <style:style style:name="ro8" style:family="table-row">
      <style:table-row-properties style:row-height="4.142cm" fo:break-before="auto" style:use-optimal-row-height="true"/>
    </style:style>
    <style:style style:name="ro9" style:family="table-row">
      <style:table-row-properties style:row-height="5.65cm" fo:break-before="auto" style:use-optimal-row-height="true"/>
    </style:style>
    <style:style style:name="ro10" style:family="table-row">
      <style:table-row-properties style:row-height="5.159cm" fo:break-before="auto" style:use-optimal-row-height="true"/>
    </style:style>
    <style:style style:name="ro11" style:family="table-row">
      <style:table-row-properties style:row-height="3.159cm" fo:break-before="auto" style:use-optimal-row-height="true"/>
    </style:style>
    <style:style style:name="ro12" style:family="table-row">
      <style:table-row-properties style:row-height="2.605cm" fo:break-before="auto" style:use-optimal-row-height="true"/>
    </style:style>
    <style:style style:name="ro13" style:family="table-row">
      <style:table-row-properties style:row-height="6.608cm" fo:break-before="auto" style:use-optimal-row-height="true"/>
    </style:style>
    <style:style style:name="ro14" style:family="table-row">
      <style:table-row-properties style:row-height="6.142cm" fo:break-before="auto" style:use-optimal-row-height="true"/>
    </style:style>
    <style:style style:name="ro15" style:family="table-row">
      <style:table-row-properties style:row-height="4.606cm" fo:break-before="auto" style:use-optimal-row-height="true"/>
    </style:style>
    <style:style style:name="ro16" style:family="table-row">
      <style:table-row-properties style:row-height="2.632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number:date-style style:name="N10037" number:language="pt" number:country="BR" number:automatic-order="true">
      <number:day number:style="long"/>
      <number:text>/</number:text>
      <number:month number:style="long"/>
      <number:text>/</number:text>
      <number:year/>
    </number:date-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76" style:family="table-cell" style:parent-style-name="Default" style:data-style-name="N0">
      <style:table-cell-properties fo:border-bottom="0.06pt solid #000000" fo:background-color="transparent" fo:border-left="none" fo:border-right="none" fo:border-top="none"/>
      <style:text-properties style:font-name="Times New Roman" style:font-name-asian="Times New Roman2" style:font-name-complex="Times New Roman2"/>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Excel_20_Built-in_20_Normal" style:data-style-name="N10037">
      <style:table-cell-properties fo:background-color="#808080" style:text-align-source="fix" style:repeat-content="false" fo:border="0.06pt solid #000000" style:vertical-align="middle"/>
      <style:paragraph-properties fo:text-align="center"/>
      <style:text-properties fo:color="#ffffff" style:font-name="Times New Roman" fo:font-size="12pt" fo:font-weight="bold" style:font-name-asian="Times New Roman2" style:font-size-asian="12pt" style:font-weight-asian="bold" style:font-name-complex="Times New Roman2" style:font-size-complex="12pt" style:font-weight-complex="bold"/>
    </style:style>
    <style:style style:name="ce6" style:family="table-cell" style:parent-style-name="Default" style:data-style-name="N0">
      <style:table-cell-properties fo:background-color="transparent" fo:border="0.06pt solid #000000"/>
    </style:style>
    <style:style style:name="ce7"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9"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10" style:family="table-cell" style:parent-style-name="Excel_20_Built-in_20_Normal" style:data-style-name="N10000">
      <style:table-cell-properties fo:background-color="#b2b2b2" fo:border="0.06pt solid #000000"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2"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4" style:family="table-cell" style:parent-style-name="Excel_20_Built-in_20_Normal" style:data-style-name="N10000">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11" style:family="table-cell" style:parent-style-name="Excel_20_Built-in_20_Normal" style:data-style-name="N10000">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5"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6"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87"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20"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3"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4"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 fo:font-size="12pt" style:font-name-asian="Times New Roman2" style:font-size-asian="12pt" style:font-name-complex="Times New Roman2"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5"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6"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8" style:family="table-cell" style:parent-style-name="Default" style:data-style-name="N0">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28"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0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01"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02"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03"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4" style:family="table-cell" style:parent-style-name="Default" style:data-style-name="N0"/>
    <style:style style:name="ce105" style:family="table-cell" style:parent-style-name="Default" style:data-style-name="N0">
      <style:text-properties fo:font-weight="bold" style:font-weight-asian="bold" style:font-weight-complex="bold"/>
    </style:style>
    <style:style style:name="ce3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37"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8"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1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3"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42"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15" style:family="table-cell" style:parent-style-name="Excel_20_Built-in_20_Normal" style:data-style-name="N121">
      <style:table-cell-properties fo:background-color="transparent" style:vertical-align="middle"/>
      <style:text-properties style:font-name="Times New Roman" fo:font-size="12pt" style:font-name-asian="Times New Roman2" style:font-size-asian="12pt" style:font-name-complex="Times New Roman2" style:font-size-complex="12pt"/>
    </style:style>
    <style:style style:name="ce116" style:family="table-cell" style:parent-style-name="Excel_20_Built-in_20_Normal" style:data-style-name="N121">
      <style:table-cell-properties fo:background-color="transparent"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7" style:family="table-cell" style:parent-style-name="Excel_20_Built-in_20_Normal" style:data-style-name="N121">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20" style:family="table-cell" style:parent-style-name="Excel_20_Built-in_20_Normal" style:data-style-name="N121">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47"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23"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2pt" style:font-name-asian="Times New Roman2" style:font-size-asian="12pt" style:font-name-complex="Times New Roman2" style:font-size-complex="12pt"/>
    </style:style>
    <style:style style:name="ce124"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style:font-name-asian="Times New Roman2" style:font-size-asian="12pt" style:font-name-complex="Times New Roman2" style:font-size-complex="12pt"/>
    </style:style>
    <style:style style:name="ce125"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2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52"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9" style:family="table-cell" style:parent-style-name="Excel_20_Built-in_20_Normal" style:data-style-name="N10104">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131" style:family="table-cell" style:parent-style-name="Excel_20_Built-in_20_Normal" style:data-style-name="N10104">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2"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37"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138"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39"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font-name="Tahoma"/>
    </style:style>
    <style:style style:name="T3"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 table:style-name="ta1">
        <office:forms form:automatic-focus="false" form:apply-design-mode="false"/>
        <table:table-column table:style-name="co1" table:default-cell-style-name="ce86"/>
        <table:table-column table:style-name="co2" table:default-cell-style-name="ce86"/>
        <table:table-column table:style-name="co3" table:default-cell-style-name="ce19"/>
        <table:table-column table:style-name="co4" table:default-cell-style-name="ce28"/>
        <table:table-column table:style-name="co5" table:default-cell-style-name="ce36"/>
        <table:table-column table:style-name="co6" table:default-cell-style-name="ce36"/>
        <table:table-column table:style-name="co7" table:default-cell-style-name="ce36"/>
        <table:table-column table:style-name="co7" table:default-cell-style-name="ce42"/>
        <table:table-column table:style-name="co8" table:default-cell-style-name="ce47"/>
        <table:table-column table:style-name="co9" table:default-cell-style-name="ce52"/>
        <table:table-column table:style-name="co10" table:default-cell-style-name="ce86"/>
        <table:table-column table:style-name="co11" table:number-columns-repeated="50" table:default-cell-style-name="ce86"/>
        <table:table-column table:style-name="co11" table:number-columns-repeated="960" table:default-cell-style-name="ce138"/>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52"/>
          <table:table-cell table:number-columns-repeated="1010"/>
        </table:table-row>
        <table:table-row table:style-name="ro2">
          <table:table-cell table:style-name="ce76" table:number-columns-repeated="2"/>
          <table:table-cell table:style-name="ce84"/>
          <table:table-cell table:style-name="ce100"/>
          <table:table-cell table:style-name="ce102" table:number-columns-repeated="4"/>
          <table:table-cell table:style-name="ce120"/>
          <table:table-cell table:style-name="ce124"/>
          <table:table-cell table:style-name="ce52"/>
          <table:table-cell table:style-name="ce132"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52"/>
          <table:table-cell table:number-columns-repeated="1010"/>
        </table:table-row>
        <table:table-row table:style-name="ro2">
          <table:table-cell table:style-name="ce4" office:value-type="string" calcext:value-type="string" table:number-columns-spanned="10" table:number-rows-spanned="1">
            <text:p>JULHO / 2023</text:p>
          </table:table-cell>
          <table:covered-table-cell table:style-name="ce3"/>
          <table:covered-table-cell table:number-columns-repeated="8"/>
          <table:table-cell table:style-name="ce52"/>
          <table:table-cell table:number-columns-repeated="1010"/>
        </table:table-row>
        <table:table-row table:style-name="ro2">
          <table:table-cell table:style-name="ce6" table:number-columns-spanned="10" table:number-rows-spanned="1"/>
          <table:covered-table-cell table:style-name="ce6"/>
          <table:covered-table-cell table:number-columns-repeated="8"/>
          <table:table-cell table:style-name="ce52"/>
          <table:table-cell table:number-columns-repeated="1010"/>
        </table:table-row>
        <table:table-row table:style-name="ro3">
          <table:table-cell table:style-name="ce3" office:value-type="string" calcext:value-type="string" table:number-columns-spanned="10" table:number-rows-spanned="1">
            <text:p><text:span text:style-name="T1">UG: 250104 - </text:span><text:span text:style-name="T2">FUNDO ESTADUAL DE PROTEÇÃO E DEFESA DO CONSUMIDOR – FPDC</text:span></text:p>
          </table:table-cell>
          <table:covered-table-cell table:style-name="ce3"/>
          <table:covered-table-cell table:number-columns-repeated="8"/>
          <table:table-cell table:style-name="ce52"/>
          <table:table-cell table:number-columns-repeated="1010"/>
        </table:table-row>
        <table:table-row table:style-name="ro4">
          <table:table-cell table:style-name="ce7" office:value-type="string" calcext:value-type="string">
            <text:p>NOME DO FAVORECIDO</text:p>
          </table:table-cell>
          <table:table-cell table:style-name="ce7" office:value-type="string" calcext:value-type="string">
            <text:p>TIPO DE CREDOR</text:p>
          </table:table-cell>
          <table:table-cell table:style-name="ce20" office:value-type="string" calcext:value-type="string">
            <text:p>CNPJ/CPF</text:p>
          </table:table-cell>
          <table:table-cell table:style-name="ce7" office:value-type="string" calcext:value-type="string">
            <text:p>OBJETO</text:p>
          </table:table-cell>
          <table:table-cell table:style-name="ce37" office:value-type="string" calcext:value-type="string">
            <text:p>TIPO DE LICITAÇÃO</text:p>
          </table:table-cell>
          <table:table-cell table:style-name="ce7" office:value-type="string" calcext:value-type="string">
            <text:p>Nº EMPENHO</text:p>
          </table:table-cell>
          <table:table-cell table:style-name="ce7" office:value-type="string" calcext:value-type="string">
            <text:p>VALOR EMPENHADO</text:p>
          </table:table-cell>
          <table:table-cell table:style-name="ce37" office:value-type="string" calcext:value-type="string">
            <text:p>VALOR PAGO NOS MESES ANTERIORES</text:p>
          </table:table-cell>
          <table:table-cell table:style-name="ce37" office:value-type="string" calcext:value-type="string">
            <text:p>VALOR PAGO NO MÊS</text:p>
          </table:table-cell>
          <table:table-cell table:style-name="ce37" office:value-type="string" calcext:value-type="string">
            <text:p>VALOR PAGO ATÉ O <text:s/>MÊS</text:p>
          </table:table-cell>
          <table:table-cell table:style-name="ce52"/>
          <table:table-cell table:number-columns-repeated="1010"/>
        </table:table-row>
        <table:table-row table:style-name="ro5">
          <table:table-cell table:style-name="ce80" office:value-type="string" calcext:value-type="string">
            <text:p>BANCO DO BRASIL S A</text:p>
          </table:table-cell>
          <table:table-cell table:style-name="ce80" office:value-type="string"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S DESPESAS COM TARIFAS BANCÁRIAS, COBRADAS NAS CONTAS DE TITULARIDADE DO FUNDO DE PROTEÇÃO E DEFESA DO CONSUMIDOR - FPDC DESTE MPPI, CONFORME <text:a xlink:href="https://www.mppi.mp.br/internet/wp-content/uploads/2021/10/FPDC-CONTRATO-02-2018.pdf" xlink:type="simple">CONTRATO Nº 02/2018</text:a>, NO EXERCÍCIO DE 2023.</text:p>
          </table:table-cell>
          <table:table-cell table:style-name="ce80" office:value-type="string" calcext:value-type="string">
            <text:p>PREGÃO</text:p>
          </table:table-cell>
          <table:table-cell table:style-name="ce80" office:value-type="string" calcext:value-type="string">
            <text:p><text:a xlink:href="https://www.mppi.mp.br/internet/wp-content/uploads/2023/02/250104-2023NE00001.pdf" xlink:type="simple">2023NE00001</text:a></text:p>
          </table:table-cell>
          <table:table-cell table:style-name="ce112" office:value-type="currency" office:currency="BRL" office:value="1000" calcext:value-type="currency">
            <text:p>R$ 1.000,00</text:p>
          </table:table-cell>
          <table:table-cell table:style-name="ce112" office:value-type="currency" office:currency="BRL" office:value="925.57" calcext:value-type="currency">
            <text:p>R$ 925,57</text:p>
          </table:table-cell>
          <table:table-cell table:style-name="ce112" office:value-type="currency" office:currency="BRL" office:value="74.43" calcext:value-type="currency">
            <text:p>R$ 74,43</text:p>
          </table:table-cell>
          <table:table-cell table:style-name="ce112" office:value-type="currency" office:currency="BRL" office:value="1000" calcext:value-type="currency">
            <text:p>R$ 1.000,00</text:p>
          </table:table-cell>
          <table:table-cell table:style-name="ce52"/>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2.pdf" xlink:type="simple">2023NE00002</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2"/>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3.pdf" xlink:type="simple">2023NE00003</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2"/>
          <table:table-cell table:number-columns-repeated="1010"/>
        </table:table-row>
        <table:table-row table:style-name="ro7">
          <table:table-cell table:style-name="ce80" office:value-type="string" calcext:value-type="string">
            <text:p>CONSELHO REGIONAL DE QUMICA DA 18 REGIAO</text:p>
          </table:table-cell>
          <table:table-cell table:style-name="ce80" office:value-type="string" calcext:value-type="string">
            <text:p>PESSOA JURÍDICA - CNPJ</text:p>
          </table:table-cell>
          <table:table-cell table:style-name="ce90" office:value-type="float" office:value="4317646000158" calcext:value-type="float">
            <text:p>4317646000158</text:p>
          </table:table-cell>
          <table:table-cell table:style-name="ce80" office:value-type="string" calcext:value-type="string">
            <text:p>PROCON/MPPI. EMPENHO REFERENTE A DESPESAS COM AS TAXAS DE INSCRIÇÃO E AFT 2023 DO LABORATÓRIO MÓVEL DE ANÁLISES PROCON, REFERENTES AO EXERCÍCIO 2023, CONFORME DECISÃO PROCON/MPPI (SEI Nº 040547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4.pdf" xlink:type="simple">2023NE00004</text:a></text:p>
          </table:table-cell>
          <table:table-cell table:number-columns-repeated="2" table:style-name="ce112" office:value-type="currency" office:currency="BRL" office:value="513.44" calcext:value-type="currency">
            <text:p>R$ 513,44</text:p>
          </table:table-cell>
          <table:table-cell table:style-name="ce112" office:value-type="string" calcext:value-type="string">
            <text:p><text:s/>R$ - <text:s text:c="2"/></text:p>
          </table:table-cell>
          <table:table-cell table:style-name="ce112" office:value-type="currency" office:currency="BRL" office:value="513.44" calcext:value-type="currency">
            <text:p>R$ 513,44</text:p>
          </table:table-cell>
          <table:table-cell table:style-name="ce52"/>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5.pdf" xlink:type="simple">2023NE00005</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2"/>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PIRACURUCA-PI NO PERÍODO DE 12 A 17/02/2023, (INCLUÍDO O DOMINGO 12/02, CONFORME JUSTIFICATIVA DO REQUERIMENTO)PARA REALIZAR CAPACITAÇÃO DOS SERVIDORES INDICADOS NA REFERIDA CIDADE, CONFORME PORTARIA PGJ/PI Nº 284/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6.pdf" xlink:type="simple">2023NE00006</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2"/>
          <table:table-cell table:number-columns-repeated="1010"/>
        </table:table-row>
        <table:table-row table:style-name="ro6">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MPPI. EMPENHO REFERENTE A 4 (QUATRO) DIÁRIAS E 1/2 (MEIA) DIÁRIA, CONFORME LEI COMPLEMENTAR Nº 13/1993, ATO CONJUNTO PGJ/PROCON-MPPI N° 01/2022, EM FAVOR DE BÁRBARA ALMEIDA DE SAMPAIO (ASSESSORA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7.pdf" xlink:type="simple">2023NE00007</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2"/>
          <table:table-cell table:number-columns-repeated="1010"/>
        </table:table-row>
        <table:table-row table:style-name="ro6">
          <table:table-cell table:style-name="ce80" office:value-type="string" calcext:value-type="string">
            <text:p>ANTONIO LUIS DA SILVA OLIVEIRA</text:p>
          </table:table-cell>
          <table:table-cell table:style-name="ce80" office:value-type="string" calcext:value-type="string">
            <text:p>PESSOA FÍSICA - CPF</text:p>
          </table:table-cell>
          <table:table-cell table:style-name="ce90" office:value-type="float" office:value="37319442353" calcext:value-type="float">
            <text:p>37319442353</text:p>
          </table:table-cell>
          <table:table-cell table:style-name="ce80" office:value-type="string" calcext:value-type="string">
            <text:p>FISPROCON. EMPENHO REFERENTE A 4 (QUATRO) DIÁRIAS E 1/2 (MEIA) DIÁRIA, CONFORME LEI COMPLEMENTAR Nº 13/1993, ATO CONJUNTO PGJ/PROCON-MPPI N° 01/2022, EM FAVOR DE ANTÔNIO LUÍS DA SILVA OLIVEIRA (TÉCNICO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8.pdf" xlink:type="simple">2023NE00008</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2"/>
          <table:table-cell table:number-columns-repeated="1010"/>
        </table:table-row>
        <table:table-row table:style-name="ro6">
          <table:table-cell table:style-name="ce80" office:value-type="string" calcext:value-type="string">
            <text:p>NIVALDO RIBEIRO</text:p>
          </table:table-cell>
          <table:table-cell table:style-name="ce80" office:value-type="string"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PROCON/MPPI. EMPENHO REFERENTE A 3 (TRÊS) DIÁRIAS E 1/2 (MEIA) DIÁRIA, CONFORME LEI COMPLEMENTAR Nº 13/1993 E ATOS CONJUNTO PGJ/PROCON-MPPI N° 01/2022, EM FAVOR DE NIVALDO RIBEIRO (COORDENADOR-GERAL DO PROCON-PI),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9.pdf" xlink:type="simple">2023NE00009</text:a></text:p>
          </table:table-cell>
          <table:table-cell table:number-columns-repeated="2" table:style-name="ce112" office:value-type="currency" office:currency="BRL" office:value="3244.5" calcext:value-type="currency">
            <text:p>R$ 3.244,50</text:p>
          </table:table-cell>
          <table:table-cell table:style-name="ce112" office:value-type="string" calcext:value-type="string">
            <text:p><text:s/>R$ - <text:s text:c="2"/></text:p>
          </table:table-cell>
          <table:table-cell table:style-name="ce112" office:value-type="currency" office:currency="BRL" office:value="3244.5" calcext:value-type="currency">
            <text:p>R$ 3.244,50</text:p>
          </table:table-cell>
          <table:table-cell table:style-name="ce52"/>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0.pdf" xlink:type="simple">2023NE00010</text:a></text:p>
          </table:table-cell>
          <table:table-cell table:number-columns-repeated="2" table:style-name="ce112" office:value-type="currency" office:currency="BRL" office:value="1872.5" calcext:value-type="currency">
            <text:p>R$ 1.872,50</text:p>
          </table:table-cell>
          <table:table-cell table:style-name="ce112" office:value-type="string" calcext:value-type="string">
            <text:p><text:s/>R$ - <text:s text:c="2"/></text:p>
          </table:table-cell>
          <table:table-cell table:style-name="ce112" office:value-type="currency" office:currency="BRL" office:value="1872.5" calcext:value-type="currency">
            <text:p>R$ 1.872,50</text:p>
          </table:table-cell>
          <table:table-cell table:style-name="ce52"/>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1.pdf" xlink:type="simple">2023NE00011</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2"/>
          <table:table-cell table:number-columns-repeated="1010"/>
        </table:table-row>
        <table:table-row table:style-name="ro6">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3 (TRÊS) DIÁRIAS E 1/2 (MEIA) DIÁRIA, CONFORME LEI COMPLEMENTAR Nº 13/1993, ATO CONJUNTO PGJ/PROCON-MPPI N° 01/2022, EM FAVOR DE ANTÔNIO ÍTALO RIBEIRO LIMA (ASSESSOR DE PROMOTORIA), POR DESLOCAMENTO DE TERESINA-PI PARA UNIÃO-PI NO PERÍODO DE 26/02 A 01/03/2023, (INCLUÍDO O DOMINGO 26/02, CONFORME JUSTIFICATIVA DO REQUERIMENTO) PARA ATUAR NAS ATIVIDADES DO MP EM AÇÃO PROCON ITINERANTE, NA REFERIDA CIDADE,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2.pdf" xlink:type="simple">2023NE00012</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2"/>
          <table:table-cell table:number-columns-repeated="1010"/>
        </table:table-row>
        <table:table-row table:style-name="ro8">
          <table:table-cell table:style-name="ce80" office:value-type="string" calcext:value-type="string">
            <text:p>CLENIO MARQUES GOUVEIA</text:p>
          </table:table-cell>
          <table:table-cell table:style-name="ce80" office:value-type="string"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3 (TRÊS) DIÁRIAS E 1/2 (MEIA) DIÁRIA, CONFORME LEI COMPLEMENTAR Nº 13/1993, ATO CONJUNTO PGJ/PROCON-MPPI N° 01/2022, EM FAVOR DE CLÊNIO MARQUES GOUVEIA (TÉCNICO MINISTERIAL), POR DESLOCAMENTO DE TERESINA-PI PARA UNIÃO-PI NO PERÍODO DE 26/06 A 01/03/2023, (INCLUÍDO O DOMINGO 26/02, CONFORME JUSTIFICATIVA DO REQUERIMENTO) PARA PARTICIPAR DAS AÇÕES DO PROJETO EM PARCERIA COM O PROGRAMA DE PROTEÇÃO E DEFESA DO CONSUMIDOR DO MINISTÉRIO PÚBLICO DO ESTADO DO PIAUÍ - PROCON/MPP, NA REFERIDA CIDADE, CONFORME PORTARIA PGJ/PI Nº 49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3.pdf" xlink:type="simple">2023NE00013</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2"/>
          <table:table-cell table:number-columns-repeated="1010"/>
        </table:table-row>
        <table:table-row table:style-name="ro8">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4.pdf" xlink:type="simple">2023NE00014</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2"/>
          <table:table-cell table:number-columns-repeated="1010"/>
        </table:table-row>
        <table:table-row table:style-name="ro8">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5.pdf" xlink:type="simple">2023NE00015</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2"/>
          <table:table-cell table:number-columns-repeated="1010"/>
        </table:table-row>
        <table:table-row table:style-name="ro9">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6 (SEIS) DIÁRIAS E 1/2 (MEIA) DIÁRIA, CONFORME LEI COMPLEMENTAR Nº 13/1993, ATO CONJUNTO PGJ/PROCON-MPPI N° 01/2022, EM FAVOR DE ANTÔNIO JOSÉ ANDRADE TRINDADE FILH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6.pdf" xlink:type="simple">2023NE00016</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9">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7.pdf" xlink:type="simple">2023NE00017</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10">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MPPI. EMPENHO REFERENTE A 6 (SEIS) DIÁRIAS E 1/2 (MEIA) DIÁRIA, CONFORME LEI COMPLEMENTAR Nº 13/1993, ATO CONJUNTO PGJ/PROCON-MPPI N° 01/2022, EM FAVOR DE BÁRBARA ALMEIDA DE SAMPAI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8.pdf" xlink:type="simple">2023NE00018</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1/2 (MEIA) DIÁRIA, CONFORME LEI COMPLEMENTAR Nº 13/1993, ATO CONJUNTO PGJ/PROCON-MPPI N° 01/2022, EM FAVOR DE JOSÉ ARIMATEA MARQUES ARÊA LEÃO COSTA (ANALISTA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0.pdf" xlink:type="simple">2023NE00020</text:a></text:p>
          </table:table-cell>
          <table:table-cell table:number-columns-repeated="2" table:style-name="ce112" office:value-type="currency" office:currency="BRL" office:value="192" calcext:value-type="currency">
            <text:p>R$ 192,00</text:p>
          </table:table-cell>
          <table:table-cell table:style-name="ce112" office:value-type="string" calcext:value-type="string">
            <text:p><text:s/>R$ - <text:s text:c="2"/></text:p>
          </table:table-cell>
          <table:table-cell table:style-name="ce112" office:value-type="currency" office:currency="BRL" office:value="192" calcext:value-type="currency">
            <text:p>R$ 192,00</text:p>
          </table:table-cell>
          <table:table-cell table:style-name="ce52"/>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1/2 (MEIA) DIÁRIA, CONFORME LEI COMPLEMENTAR Nº 13/1993, ATO CONJUNTO PGJ/PROCON-MPPI N° 01/2022, EM FAVOR DE ANTÔNIO JOSÉ ANDRADE TRINDADE FILHO (ASSESSOR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1.pdf" xlink:type="simple">2023NE00021</text:a></text:p>
          </table:table-cell>
          <table:table-cell table:number-columns-repeated="2" table:style-name="ce112" office:value-type="currency" office:currency="BRL" office:value="192" calcext:value-type="currency">
            <text:p>R$ 192,00</text:p>
          </table:table-cell>
          <table:table-cell table:style-name="ce112" office:value-type="string" calcext:value-type="string">
            <text:p><text:s/>R$ - <text:s text:c="2"/></text:p>
          </table:table-cell>
          <table:table-cell table:style-name="ce112" office:value-type="currency" office:currency="BRL" office:value="192" calcext:value-type="currency">
            <text:p>R$ 192,00</text:p>
          </table:table-cell>
          <table:table-cell table:style-name="ce52"/>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COCAL-PI NO PERÍODO DE 12 A 15/03/2023, (INCLUÍDO O DOMINGO 12/03, CONFORME JUSTIFICATIVA DO REQUERIMENTO) PARA REALIZAR CAPACITAÇÃO DOS SERVIDORES INDICADOS NA REFERIDA CIDADE, SEGUNDO OS FINS QUE ESPECIFICAM OS ACT´S E PLANOS DE TRABALHO FIRMADOS COM O MPPI, CONFORME PORTARIA PGJ/PI Nº 81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2.pdf" xlink:type="simple">2023NE00022</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2"/>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BENEDITINOS E ALTO LONGÁ-PI NO PERÍODO DE 26 A 31/03/2023, (INCLUÍDO O DOMINGO 26/03,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3.pdf" xlink:type="simple">2023NE00023</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2"/>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4 (QUATRO) DIÁRIAS E 1/2 (MEIA) DIÁRIA, CONFORME LEI COMPLEMENTAR Nº 13/1993, ATO CONJUNTO PGJ/PROCON-MPPI N° 01/2022, EM FAVOR DE EDIVAR CRUZ CARVALHO (COORDENADOR TÉCNICO), POR DESLOCAMENTO DE TERESINA-PI PARA BENEDITINOS E ALTO LONGÁ-PI NO PERÍODO DE 26 A 30/03/2023, (INCLUÍDO O DOMINGO 26/03,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4.pdf" xlink:type="simple">2023NE00024</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2"/>
          <table:table-cell table:number-columns-repeated="1010"/>
        </table:table-row>
        <table:table-row table:style-name="ro6">
          <table:table-cell table:style-name="ce80" office:value-type="string" calcext:value-type="string">
            <text:p>2P COMÉRCIO E SERVIÇOS EM MÓVEIS EIRELI</text:p>
          </table:table-cell>
          <table:table-cell table:style-name="ce80" office:value-type="string" calcext:value-type="string">
            <text:p>PESSOA JURÍDICA - CNPJ</text:p>
          </table:table-cell>
          <table:table-cell table:style-name="ce90" office:value-type="float" office:value="24476378000124" calcext:value-type="float">
            <text:p>24476378000124</text:p>
          </table:table-cell>
          <table:table-cell table:style-name="ce80" office:value-type="string" calcext:value-type="string">
            <text:p>DMP. EMPENHO EM FAVOR DA EMPRESA 2P COMERCIO E SERVICOS EM MOVEIS LTDA, CNPJ: 24.476.378/0001-24, REFERENTE AQUISIÇÃO DE MATERIAL PERMANENTE (MESAS E GAVETEIROS) PARA ESTE MINISTÉRIO PÚBLICO DO ESTADO DO PIAUÍ - MPPI, CONFORME ARP Nº 08/2022, DO P.E. Nº 02/2022, PELO FUNDO ESTADUAL DE PROTEÇÃO E DEFESA DO CONSUMIDOR - FPCD, CONFORME MEMÓRIA DE CÁLCULO (SEI - 0436772), ALUSIVO AO PREGÃO ELETRÔNICO Nº 02/2022 E ARP Nº 08/2022 (SEI 0440495). (<text:a xlink:href="https://www.mppi.mp.br/internet/wp-content/uploads/2023/04/FPDC-CONTRATO-02-2023.pdf" xlink:type="simple">CONTRATO Nº 02/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3/250104-2023NE00025.pdf" xlink:type="simple">2023NE00025</text:a></text:p>
          </table:table-cell>
          <table:table-cell table:style-name="ce112" office:value-type="currency" office:currency="BRL" office:value="12284" calcext:value-type="currency">
            <text:p>R$ 12.284,00</text:p>
          </table:table-cell>
          <table:table-cell table:style-name="ce112" office:value-type="string" calcext:value-type="string">
            <text:p><text:s/>R$ - <text:s text:c="2"/></text:p>
          </table:table-cell>
          <table:table-cell table:number-columns-repeated="2" table:style-name="ce112" office:value-type="currency" office:currency="BRL" office:value="12284" calcext:value-type="currency">
            <text:p>R$ 12.284,00</text:p>
          </table:table-cell>
          <table:table-cell table:style-name="ce52"/>
          <table:table-cell table:number-columns-repeated="1010"/>
        </table:table-row>
        <table:table-row table:style-name="ro11">
          <table:table-cell table:style-name="ce80" office:value-type="string" calcext:value-type="string">
            <text:p>HOMEOFFICE CADEIRAS LTDA</text:p>
          </table:table-cell>
          <table:table-cell table:style-name="ce80" office:value-type="string" calcext:value-type="string">
            <text:p>PESSOA JURÍDICA - CNPJ</text:p>
          </table:table-cell>
          <table:table-cell table:style-name="ce90" office:value-type="float" office:value="26242393000133" calcext:value-type="float">
            <text:p>26242393000133</text:p>
          </table:table-cell>
          <table:table-cell table:style-name="ce80" office:value-type="string" calcext:value-type="string">
            <text:p>DMC. EMPENHO EM FAVOR DA EMPRESA HOMEOFFICE CADEIRAS LTDA (HOMEOFFICE CADEIRAS), CNPJ: 26.242.393/0001-33, REFERENTE AQUISIÇÃO DE MOBÍLIA (CADEIRAS E LONGARINAS) PARA EQUIPAR AS INSTALAÇÕES DO MINISTÉRIO PÚBLICO DO ESTADO DO PIAUÍ MPPI, BEM COMO PROCONS MUNICIPAIS QUE FICAM A CARGO DO PROCON/MPPI, CONFORME ESPECIFICAÇÕES NO DOD (SEI 0429290) E ARP Nº 9/2022, ALUSIVO PREGÃO ELETRÔNICO Nº 02/2022. (<text:a xlink:href="https://www.mppi.mp.br/internet/wp-content/uploads/2023/04/FPDC-CONTRATO-03-2023-AP-01.pdf" xlink:type="simple">CONTRATO Nº 03/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3/250104-2023NE00026.pdf" xlink:type="simple">2023NE00026</text:a></text:p>
          </table:table-cell>
          <table:table-cell table:number-columns-repeated="2" table:style-name="ce112" office:value-type="currency" office:currency="BRL" office:value="97201.5" calcext:value-type="currency">
            <text:p>R$ 97.201,50</text:p>
          </table:table-cell>
          <table:table-cell table:style-name="ce112" office:value-type="string" calcext:value-type="string">
            <text:p><text:s/>R$ - <text:s text:c="2"/></text:p>
          </table:table-cell>
          <table:table-cell table:style-name="ce112" office:value-type="currency" office:currency="BRL" office:value="97201.5" calcext:value-type="currency">
            <text:p>R$ 97.201,50</text:p>
          </table:table-cell>
          <table:table-cell table:style-name="ce52"/>
          <table:table-cell table:number-columns-repeated="1010"/>
        </table:table-row>
        <table:table-row table:style-name="ro8">
          <table:table-cell table:style-name="ce80" office:value-type="string" calcext:value-type="string">
            <text:p>ANTONIO FRANCISCO DOS SANTOS LIMA</text:p>
          </table:table-cell>
          <table:table-cell table:style-name="ce80" office:value-type="string"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MPPI. EMPENHO REFERENTE A 5 (CINCO) DIÁRIAS E 1/2 (MEIA) DIÁRIA, CONFORME LEI COMPLEMENTAR Nº 13/1993, ATO CONJUNTO PGJ/PROCON-MPPI N° 01/2022, EM FAVOR DE ANTÔNIO FRANCISCO DOS SANTOS LIMA (TÉCNICO MINISTERIAL), POR DESLOCAMENTO DE TERESINA-PI PARA BENEDITINOS E ALTO LONGÁ-PI NO PERÍODO DE 26 A 31/03/2023, (INCLUÍDO O DOMINGO 26/03, CONFORME JUSTIFICATIVA DO REQUERIMENTO)PARA ATUAR NAS ATIVIDADES DO MP EM AÇÃO - PROCON ITINERANTE, NAS REFERIDAS CIDADES, CONFORME PORTARIA PGJ/PI Nº 93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7.pdf" xlink:type="simple">2023NE00027</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2"/>
          <table:table-cell table:number-columns-repeated="1010"/>
        </table:table-row>
        <table:table-row table:style-name="ro10">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FISPROCON. EMPENHO REFERENTE A 6 (SEIS) DIÁRIAS E 1/2 (MEIA) DIÁRIA, CONFORME LEI COMPLEMENTAR Nº 13/1993, ATO CONJUNTO PGJ/PROCON-MPPI N° 01/2022, EM FAVOR DE JOSÉ ARIMATEA MARQUES ARÊA LEÃO COSTA (ANALIST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 O DOMINGO 16/04 E O SÁBADO 22/04, CONFORME JUSTIFICATIV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8.pdf" xlink:type="simple">2023NE00028</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10">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 01/2022, EM FAVOR DE ANTÔNIO JOSÉ ANDRADE TRINDADE FILHO (ASSESSOR TÉCNICO),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9.pdf" xlink:type="simple">2023NE00029</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10">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 01/2022, EM FAVOR DE BÁRBARA ALMEIDA DE SAMPAIO (ASSESSOR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0.pdf" xlink:type="simple">2023NE00030</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8">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EMEPNHO REFERENTE A 6 (SEIS) DIÁRIAS E 1/2 (MEIA) DIÁRIA, CONFORME LEI COMPLEMENTAR Nº 13/1993, ATO CONJUNTO PGJ/PROCON-MPPI N° 01/2022, EM FAVOR DE ANTÔNIO ÍTALO RIBEIRO LIMA (ASSESSOR MINISTERIAL), POR DESLOCAMENTO DE TERESINA-PI PARA REDENÇÃO DE GURGUÉIA E MONTE ALEGRE DO PIAUÍ-PI NO PERÍODO DE 23 A 29/04/2023, (INCLUÍDOS O DOMINGO 23/04 E O SÁBADO 29/04, CONFORME JUSTIFICATIVA DO REQUERIMENTO) PARA ATUAR NAS ATIVIDADES DO PROGRAMA INSTITUCIONAL "MP EM AÇÃO PROCON ITINERANTE" NAS REFERIDAS CIDADES,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1.pdf" xlink:type="simple">2023NE00031</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11">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4 (QUATRO) DIÁRIAS E 1/2 (MEIA) DIÁRIA, CONFORME LEI COMPLEMENTAR Nº 13/1993, ATO CONJUNTO PGJ/PROCON-MPPI N° 01/2022, EM FAVOR DE EDIVAR CRUZ CARVALHO (COORDENADOR TÉCNICO), POR DESLOCAMENTO DE TERESINA-PI PARA AMARANTE E ÁGUA BRANCA-PI NO PERÍODO DE 10 A 14/04/2023,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2.pdf" xlink:type="simple">2023NE00032</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2"/>
          <table:table-cell table:number-columns-repeated="1010"/>
        </table:table-row>
        <table:table-row table:style-name="ro8">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6 (SEIS) DIÁRIAS E 1/2 (MEIA) DIÁRIA, CONFORME LEI COMPLEMENTAR Nº 13/1993, ATO CONJUNTO PGJ/PROCON-MPPI N° 01/2022, EM FAVOR DE EDIVAR CRUZ CARVALHO (COORDENADOR TÉCNICO), POR DESLOCAMENTO DE TERESINA-PI PARA REDENÇÃO DO GURGUEIA E MONTE ALEGRE DO PIAUÍ-PI NO PERÍODO DE 23 A 29/04/2023, (INCLUÍDOS O SÁBADO 23/04 E O DOMINGO 24/04,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3.pdf" xlink:type="simple">2023NE00033</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11">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4 (QUATRO) DIÁRIAS E 1/2 (MEIA) DIÁRIA, CONFORME LEI COMPLEMENTAR Nº 13/1993, ATO CONJUNTO PGJ/PROCON-MPPI N° 01/2022, EM FAVOR DE SHEYLA MARIA LEITE ALBUQUERQUE (TÉCNICA MINISTERIAL), POR DESLOCAMENTO DE TERESINA-PI PARA AMARANTE E ÁGUA BRANCA-PI NO PERÍODO DE 10 A 14/04/2023,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4.pdf" xlink:type="simple">2023NE00034</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2"/>
          <table:table-cell table:number-columns-repeated="1010"/>
        </table:table-row>
        <table:table-row table:style-name="ro11">
          <table:table-cell table:style-name="ce80" office:value-type="string" calcext:value-type="string">
            <text:p>DANILO DE OLIVEIRA SILVA</text:p>
          </table:table-cell>
          <table:table-cell table:style-name="ce80" office:value-type="string"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MPPI. EMPENHO REFERENTE A 4 (QUATRO) DIÁRIAS E 1/2 (MEIA) DIÁRIA, CONFORME LEI COMPLEMENTAR Nº 13/1993, ATO CONJUNTO PGJ/PROCON-MPPI N° 01/2022, EM FAVOR DE DANILO DE OLIVEIRA SILVA (TÉCNICO MINISTERIAL), POR DESLOCAMENTO DE TERESINA-PI PARA AMARANTE E ÁGUA BRANCA-PI NO PERÍODO DE 10 A 14/04/2023,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5.pdf" xlink:type="simple">2023NE00035</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2"/>
          <table:table-cell table:number-columns-repeated="1010"/>
        </table:table-row>
        <table:table-row table:style-name="ro12">
          <table:table-cell table:style-name="ce80" office:value-type="string" calcext:value-type="string">
            <text:p>LENOVO TECNOLOGIA BRASIL LTDA</text:p>
          </table:table-cell>
          <table:table-cell table:style-name="ce80" office:value-type="string" calcext:value-type="string">
            <text:p>PESSOA JURÍDICA - CNPJ</text:p>
          </table:table-cell>
          <table:table-cell table:style-name="ce90" office:value-type="float" office:value="7275920000161" calcext:value-type="float">
            <text:p>7275920000161</text:p>
          </table:table-cell>
          <table:table-cell table:style-name="ce80" office:value-type="string" calcext:value-type="string">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text:a xlink:href="https://www.mppi.mp.br/internet/wp-content/uploads/2023/05/FPDC-CONTRATO-04-2023.pdf" xlink:type="simple">CONTRATO Nº 04/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4/250104-2023NE00036.pdf" xlink:type="simple">2023NE00036</text:a></text:p>
          </table:table-cell>
          <table:table-cell table:style-name="ce112" office:value-type="currency" office:currency="BRL" office:value="351720" calcext:value-type="currency">
            <text:p>R$ 351.720,00</text:p>
          </table:table-cell>
          <table:table-cell table:style-name="ce112" office:value-type="string" calcext:value-type="string">
            <text:p><text:s/>R$ - <text:s text:c="2"/></text:p>
          </table:table-cell>
          <table:table-cell table:number-columns-repeated="2" table:style-name="ce112" office:value-type="currency" office:currency="BRL" office:value="351720" calcext:value-type="currency">
            <text:p>R$ 351.720,00</text:p>
          </table:table-cell>
          <table:table-cell table:style-name="ce52"/>
          <table:table-cell table:number-columns-repeated="1010"/>
        </table:table-row>
        <table:table-row table:style-name="ro6">
          <table:table-cell table:style-name="ce80" office:value-type="string" calcext:value-type="string">
            <text:p>ANALYSIS BRASIL LTDA </text:p>
          </table:table-cell>
          <table:table-cell table:style-name="ce80" office:value-type="string" calcext:value-type="string">
            <text:p>PESSOA JURÍDICA - CNPJ</text:p>
          </table:table-cell>
          <table:table-cell table:style-name="ce90" office:value-type="float" office:value="19935794000103" calcext:value-type="float">
            <text:p>19935794000103</text:p>
          </table:table-cell>
          <table:table-cell table:style-name="ce80" office:value-type="string" calcext:value-type="string">
            <text:p>PROCON. EMPENHO EM FAVOR DA EMPRESA ANALYSIS BRASIL LTDA, CNPJ: 19.935.794/0001-03, REFERENTE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text:a xlink:href="https://www.mppi.mp.br/internet/wp-content/uploads/2022/10/FPDC-CONTRATO-08-2022.pdf" xlink:type="simple">CONTRATO Nº 08/2022/FEPDC</text:a>, PREGÃO ELETRÔNICO N° 30/2022.</text:p>
          </table:table-cell>
          <table:table-cell table:style-name="ce80" office:value-type="string" calcext:value-type="string">
            <text:p>PREGÃO</text:p>
          </table:table-cell>
          <table:table-cell table:style-name="ce80" office:value-type="string" calcext:value-type="string">
            <text:p><text:a xlink:href="https://www.mppi.mp.br/internet/wp-content/uploads/2023/04/250104-2023NE00037.pdf" xlink:type="simple">2023NE00037</text:a></text:p>
          </table:table-cell>
          <table:table-cell table:style-name="ce112" office:value-type="currency" office:currency="BRL" office:value="259307.5" calcext:value-type="currency">
            <text:p>R$ 259.307,50</text:p>
          </table:table-cell>
          <table:table-cell table:style-name="ce112" office:value-type="currency" office:currency="BRL" office:value="47817.5" calcext:value-type="currency">
            <text:p>R$ 47.817,50</text:p>
          </table:table-cell>
          <table:table-cell table:style-name="ce112" office:value-type="currency" office:currency="BRL" office:value="26495" calcext:value-type="currency">
            <text:p>R$ 26.495,00</text:p>
          </table:table-cell>
          <table:table-cell table:style-name="ce112" office:value-type="currency" office:currency="BRL" office:value="74312.5" calcext:value-type="currency">
            <text:p>R$ 74.312,50</text:p>
          </table:table-cell>
          <table:table-cell table:style-name="ce52"/>
          <table:table-cell table:number-columns-repeated="1010"/>
        </table:table-row>
        <table:table-row table:style-name="ro13">
          <table:table-cell table:style-name="ce80" office:value-type="string" calcext:value-type="string">
            <text:p>PORTO SEGURO CIA DE SEGUROS GERAIS</text:p>
          </table:table-cell>
          <table:table-cell table:style-name="ce80" office:value-type="string" calcext:value-type="string">
            <text:p>PESSOA JURÍDICA - CNPJ</text:p>
          </table:table-cell>
          <table:table-cell table:style-name="ce90" office:value-type="float" office:value="61198164000160" calcext:value-type="float">
            <text:p>61198164000160</text:p>
          </table:table-cell>
          <table:table-cell table:style-name="ce80" office:value-type="string" calcext:value-type="string">
            <text:p>CAA. EMPENHO EM FAVOR DA EMPRESA PORTO SEGURO COMPANHIA DE SEGUROS GERAIS, CNPJ Nº 61.198.164/0001-60, REFERENTE A CONTRATAÇÃO DIRETA, PELO FUNDO ESTADUAL DE PROTEÇÃO E DEFESA DO CONSUMIDOR - PROCON,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 (<text:a xlink:href="https://www.mppi.mp.br/internet/wp-content/uploads/2023/06/FPDC-CONTRATO-05-2023.pdf" xlink:type="simple">CONTRATO Nº 05/2023/FPDC</text:a>)</text:p>
          </table:table-cell>
          <table:table-cell table:style-name="ce80" office:value-type="string" calcext:value-type="string">
            <text:p>DISPENSA DE LICITAÇÃO</text:p>
          </table:table-cell>
          <table:table-cell table:style-name="ce80" office:value-type="string" calcext:value-type="string">
            <text:p><text:a xlink:href="https://www.mppi.mp.br/internet/wp-content/uploads/2023/04/250104-2023NE00038.pdf" xlink:type="simple">2023NE00038</text:a></text:p>
          </table:table-cell>
          <table:table-cell table:number-columns-repeated="2" table:style-name="ce112" office:value-type="currency" office:currency="BRL" office:value="5381.08" calcext:value-type="currency">
            <text:p>R$ 5.381,08</text:p>
          </table:table-cell>
          <table:table-cell table:style-name="ce112" office:value-type="string" calcext:value-type="string">
            <text:p><text:s/>R$ - <text:s text:c="2"/></text:p>
          </table:table-cell>
          <table:table-cell table:style-name="ce112" office:value-type="currency" office:currency="BRL" office:value="5381.08" calcext:value-type="currency">
            <text:p>R$ 5.381,08</text:p>
          </table:table-cell>
          <table:table-cell table:style-name="ce52"/>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GCGPROCON. EMPENHO REFERENTE A 1 (UMA) DIÁRIA E 1/2 (MEIA) DIÁRIA, CONFORME LEI COMPLEMENTAR Nº 13/1993, ATO CONJUNTO PGJ/PROCON-MPPI N° 01/2022, EM FAVOR DE EDIVAR CRUZ CARVALHO (COORDENADOR TÉCNICO), POR DESLOCAMENTO DE TERESINA-PI PARA ESPERANTINA-PI NO PERÍODO DE 19 A 20/04/2023, PARA PARTICIPAR DA INAUGURAÇÃO DO PROCON MUNICIPAL DA REFERIDA CIDADE, POR OCASIÃO DO PROGRAMA DE MUNICIPALIZAÇÃO DE PROTEÇÃO E DEFESA DO CONSUMIDOR, CONFORME PORTARIA PGJ/PI Nº 1294/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9.pdf" xlink:type="simple">2023NE00039</text:a></text:p>
          </table:table-cell>
          <table:table-cell table:number-columns-repeated="2" table:style-name="ce112" office:value-type="currency" office:currency="BRL" office:value="192" calcext:value-type="currency">
            <text:p>R$ 192,00</text:p>
          </table:table-cell>
          <table:table-cell table:style-name="ce112" office:value-type="string" calcext:value-type="string">
            <text:p><text:s/>R$ - <text:s text:c="2"/></text:p>
          </table:table-cell>
          <table:table-cell table:style-name="ce112" office:value-type="currency" office:currency="BRL" office:value="192" calcext:value-type="currency">
            <text:p>R$ 192,00</text:p>
          </table:table-cell>
          <table:table-cell table:style-name="ce52"/>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6 (SEIS) DIÁRIAS E 1/2 (MEIA) DIÁRIA, CONFORME LEI COMPLEMENTAR Nº 13/1993, ATO CONJUNTO PGJ/PROCON-MPPI N° 01/2022, EM FAVOR DE SHEYLA MARIA LEITE ALBUQUERQUE (TÉCNICA MINISTERIAL), POR DESLOCAMENTO DE TERESINA-PI PARA REDENÇÃO DO GURGUEIA E MONTE ALEGRE DO PIAUÍ-PI NO PERÍODO DE 23 A 29/04/2023, (INCLUÍDOS O SÁBADO 23/04 E O DOMINGO 29/04,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0.pdf" xlink:type="simple">2023NE00040</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14">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 01/2022, EM FAVOR DE BÁRBARA ALMEIDA DE SAMPAIO (ASSESSOR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4 A 20/05/2023, (INCLUÍDOS O DOMINGO 14/05 E O SÁBADO 20/05,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2.pdf" xlink:type="simple">2023NE00042</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14">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3.pdf" xlink:type="simple">2023NE00043</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9">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 01/2022, EM FAVOR DE ANTÔNIO JOSÉ ANDRADE TRINDADE FILHO (ASSESSOR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4.pdf" xlink:type="simple">2023NE00044</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11">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2 (DUAS) DIÁRIAS E 1/2 (MEIA) DIÁRIA, CONFORME LEI COMPLEMENTAR Nº 13/1993, ATO CONJUNTO PGJ/PROCON-MPPI N° 01/2022, EM FAVOR DE SHEYLA MARIA LEITE ALBUQUERQUE (TÉCNICA MINISTERIAL), POR DESLOCAMENTO DE TERESINA-PI PARA ESPERANTINA-PI NO PERÍODO DE 03 A 05/05/2023, PARA REALIZAR CAPACITAÇÃO DOS SERVIDORES NA REFERIDA CIDADE, CONFORME PORTARIA PGJ/PI Nº 161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45.pdf" xlink:type="simple">2023NE00045</text:a></text:p>
          </table:table-cell>
          <table:table-cell table:number-columns-repeated="2" table:style-name="ce112" office:value-type="currency" office:currency="BRL" office:value="960" calcext:value-type="currency">
            <text:p>R$ 960,00</text:p>
          </table:table-cell>
          <table:table-cell table:style-name="ce112" office:value-type="string" calcext:value-type="string">
            <text:p><text:s/>R$ - <text:s text:c="2"/></text:p>
          </table:table-cell>
          <table:table-cell table:style-name="ce112" office:value-type="currency" office:currency="BRL" office:value="960" calcext:value-type="currency">
            <text:p>R$ 960,00</text:p>
          </table:table-cell>
          <table:table-cell table:style-name="ce52"/>
          <table:table-cell table:number-columns-repeated="1010"/>
        </table:table-row>
        <table:table-row table:style-name="ro8">
          <table:table-cell table:style-name="ce80" office:value-type="string" calcext:value-type="string">
            <text:p>TORINO INFORMÁTICA LTDA</text:p>
          </table:table-cell>
          <table:table-cell table:style-name="ce80" office:value-type="string" calcext:value-type="string">
            <text:p>PESSOA JURÍDICA - CNPJ</text:p>
          </table:table-cell>
          <table:table-cell table:style-name="ce90" office:value-type="float" office:value="3619767000515" calcext:value-type="float">
            <text:p>3619767000515</text:p>
          </table:table-cell>
          <table:table-cell table:style-name="ce80" office:value-type="string" calcext:value-type="string">
            <text:p>CTI. EMPENHO EM FAVOR DA EMPRESA TORINO INFORMATICA LTDA, CNPJ: 03.619.767/0005-15, AQUISIÇÃO DE 51 (CINQUENTA E UM) MONITORES DE LED - MARCA: AOC, EXTRAS PARA ATENDER ÀS NECESSIDADES DOS ÓRGÃOS E SETORES DO MINISTÉRIO PÚBLICO DO ESTADO DO PIAUI MPPI, BEM COMO ATUALIZAÇÃO TECNOLÓGICA DO PARQUE COMPUTACIONAL, CONFORME ESPECIFICAÇÕES CONTIDAS NO TERMO DE REFERÊNCIA, ANEXO I DO EDITAL - ARP Nº 32/2022, P.E. Nº 25/2022, PELO FUNDO DE PROTEÇÃO E DEFESA DO CONSUMIDOR-FPDC. (<text:a xlink:href="https://www.mppi.mp.br/internet/wp-content/uploads/2023/06/FPDC-CONTRATO-06-2023.pdf" xlink:type="simple">CONTRATO Nº 06/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6/250104-2023NE00046.pdf" xlink:type="simple">2023NE00046</text:a></text:p>
          </table:table-cell>
          <table:table-cell table:style-name="ce112" office:value-type="currency" office:currency="BRL" office:value="55845" calcext:value-type="currency">
            <text:p>R$ 55.845,00</text:p>
          </table:table-cell>
          <table:table-cell table:style-name="ce112" office:value-type="string" calcext:value-type="string">
            <text:p><text:s/>R$ - <text:s text:c="2"/></text:p>
          </table:table-cell>
          <table:table-cell table:number-columns-repeated="2" table:style-name="ce112" office:value-type="currency" office:currency="BRL" office:value="55286.55" calcext:value-type="currency">
            <text:p>R$ 55.286,55</text:p>
          </table:table-cell>
          <table:table-cell table:style-name="ce52"/>
          <table:table-cell table:number-columns-repeated="1010"/>
        </table:table-row>
        <table:table-row table:style-name="ro8">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5 (CINCO) DIÁRIAS E 1/2 (MEIA) DIÁRIA, CONFORME LEI COMPLEMENTAR Nº 13/1993, ATO CONJUNTO PGJ/PROCON-MPPI N° 01/2022, EM FAVOR DE EDIVAR CRUZ CARVALHO (COORDENADOR TÉCNICO),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47.pdf" xlink:type="simple">2023NE00047</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2"/>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48.pdf" xlink:type="simple">2023NE00048</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2"/>
          <table:table-cell table:number-columns-repeated="1010"/>
        </table:table-row>
        <table:table-row table:style-name="ro8">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5 (CINCO) DIÁRIAS E 1/2 (MEIA) DIÁRIA, CONFORME LEI COMPLEMENTAR Nº 13/1993, ATO CONJUNTO PGJ/PROCON-MPPI N° 01/2022, EM FAVOR DE ANTÔNIO ÍTALO RIBEIRO LIMA (ASSESSOR DE PROMOTORIA DE JUSTIÇA), POR DESLOCAMENTO DE TERESINA-PI PARA SANTA CRUZ DOS MILAGRES E AROAZES-PI NO PERÍODO DE 21 A 26/05/2023, (INCLUÍDO O DOMINGO 21/05, CONFORME JUSTIFICATIVA DO REQUERIMENTO) PARA ATUAR NAS ATIVIDADES DO "MP EM AÇÃO PROCON ITINERANTE", NAS REFERIDAS CIDADES,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49.pdf" xlink:type="simple">2023NE00049</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2"/>
          <table:table-cell table:number-columns-repeated="1010"/>
        </table:table-row>
        <table:table-row table:style-name="ro8">
          <table:table-cell table:style-name="ce80" office:value-type="string" calcext:value-type="string">
            <text:p>NIVALDO RIBEIRO</text:p>
          </table:table-cell>
          <table:table-cell table:style-name="ce80" office:value-type="string"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GCGPROCON. EMPENHO REFERENTE A 3 (TRÊS) DIÁRIAS E 1/2 (MEIA) DIÁRIA, CONFORME LEI COMPLEMENTAR Nº 13/1993 E ATOS CONJUNTO PGJ/PROCON-MPPI N° 01/2022, EM FAVOR DE NIVALDO RIBEIRO (PROMOTOR DE JUSTIÇA - COORDENADOR DO PROCON),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50.pdf" xlink:type="simple">2023NE00050</text:a></text:p>
          </table:table-cell>
          <table:table-cell table:number-columns-repeated="2" table:style-name="ce112" office:value-type="currency" office:currency="BRL" office:value="3244.5" calcext:value-type="currency">
            <text:p>R$ 3.244,50</text:p>
          </table:table-cell>
          <table:table-cell table:style-name="ce112" office:value-type="string" calcext:value-type="string">
            <text:p><text:s/>R$ - <text:s text:c="2"/></text:p>
          </table:table-cell>
          <table:table-cell table:style-name="ce112" office:value-type="currency" office:currency="BRL" office:value="3244.5" calcext:value-type="currency">
            <text:p>R$ 3.244,50</text:p>
          </table:table-cell>
          <table:table-cell table:style-name="ce52"/>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GCGPROCON. EMPENHO REFERENTE A 3 (TRÊS) DIÁRIAS E 1/2 (MEIA) DIÁRIA, CONFORME LEI COMPLEMENTAR Nº 13/1993, ATO CONJUNTO PGJ/PROCON-MPPI N° 01/2022, EM FAVOR DE EDIVAR CRUZ CARVALHO (COORDENADOR TÉCNICO),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51.pdf" xlink:type="simple">2023NE00051</text:a></text:p>
          </table:table-cell>
          <table:table-cell table:number-columns-repeated="2" table:style-name="ce112" office:value-type="currency" office:currency="BRL" office:value="1872.5" calcext:value-type="currency">
            <text:p>R$ 1.872,50</text:p>
          </table:table-cell>
          <table:table-cell table:style-name="ce112" office:value-type="string" calcext:value-type="string">
            <text:p><text:s/>R$ - <text:s text:c="2"/></text:p>
          </table:table-cell>
          <table:table-cell table:style-name="ce112" office:value-type="currency" office:currency="BRL" office:value="1872.5" calcext:value-type="currency">
            <text:p>R$ 1.872,50</text:p>
          </table:table-cell>
          <table:table-cell table:style-name="ce52"/>
          <table:table-cell table:number-columns-repeated="1010"/>
        </table:table-row>
        <table:table-row table:style-name="ro8">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52.pdf" xlink:type="simple">2023NE00052</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2"/>
          <table:table-cell table:number-columns-repeated="1010"/>
        </table:table-row>
        <table:table-row table:style-name="ro8">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53.pdf" xlink:type="simple">2023NE00053</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2"/>
          <table:table-cell table:number-columns-repeated="1010"/>
        </table:table-row>
        <table:table-row table:style-name="ro8">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6 (SEIS) DIÁRIAS E 1/2 (MEIA) DIÁRIA, CONFORME LEI COMPLEMENTAR Nº 13/1993, ATO CONJUNTO PGJ/PROCON-MPPI N° 01/2022, EM FAVOR DE ANTÔNIO ÍTALO RIBEIRO LIMA (ASSESSOR DE PROMOTORIA DE JUSTIÇA), POR DESLOCAMENTO DE TERESINA-PI PARA PAULISTANA-PI NO PERÍODO DE 11 A 17/06/2023, (INCLUÍDOS O DOMINGO 11/06 E O SÁBADO 17/06, CONFORME JUSTIFICATIVA CONTIDA NO REQUERIMENTO) PARA ATUAR NAS ATIVIDADES DO PROGRAMA INSTITUCIONAL "MP EM AÇÃO PROCON ITINERANTE", NA REFERIDA CIDADE,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54.pdf" xlink:type="simple">2023NE00054</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8">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6 (SEIS) DIÁRIAS E 1/2 (MEIA) DIÁRIA, CONFORME LEI COMPLEMENTAR Nº 13/1993, ATO CONJUNTO PGJ/PROCON-MPPI N° 01/2022, EM FAVOR DE EDIVAR CRUZ CARVALHO (COORDENADOR TÉCNICO), POR DESLOCAMENTO DE TERESINA-PI PARA PAULISTANA E PATOS DO PIAUÍ-PI NO PERÍODO DE 11 A 17/06/2023, (INCLUÍDOS O DOMINGO 11/06 E O SÁBADO 17/06, CONFORME JUSTIFICATIVA CONTIDA N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55.pdf" xlink:type="simple">2023NE00055</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15">
          <table:table-cell table:style-name="ce80" office:value-type="string" calcext:value-type="string">
            <text:p>GLADYS GOMES MARTINS DE SOUSA</text:p>
          </table:table-cell>
          <table:table-cell table:style-name="ce80" office:value-type="string" calcext:value-type="string">
            <text:p>PESSOA FÍSICA - CPF</text:p>
          </table:table-cell>
          <table:table-cell table:style-name="ce90" office:value-type="float" office:value="13090291304" calcext:value-type="float">
            <text:p>13090291304</text:p>
          </table:table-cell>
          <table:table-cell table:style-name="ce80" office:value-type="string" calcext:value-type="string">
            <text:p>31PROMTHE. EMPENHO REFERENTE A 4 (QUATRO) DIÁRIAS E 1/2 (MEIA) DIÁRIA, CONFORME LEI COMPLEMENTAR Nº 13/1993 E ATOS CONJUNTO PGJ/PROCON-MPPI N° 01/2022, EM FAVOR DE GLADYS GOMES MARTINS DE SOUSA (PROMOTORA DE JUSTIÇA), POR DESLOCAMENTO DE TERESINA-PI PARA RIO DE JANEIRO-RJ NO PERÍODO DE 30/05 A 03/06/2023, PARA PARTICIPAR DO CONGRESSO DE RELAÇÕES DE CONSUMO, ORGANIZADO PELO PROCON CARIOCA E DA 30ª REUNIÃO ORDINÁRIA DA SECRETARIA NACIONAL DO CONSUMIDOR COM OS MEMBROS DO SISTEMA NACIONAL DE DEFESA DO CONSUMIDOR (SNDC), NA REFERIDA CIDADE, CONFORME PORTARIA PGJ/PI Nº 193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56.pdf" xlink:type="simple">2023NE00056</text:a></text:p>
          </table:table-cell>
          <table:table-cell table:number-columns-repeated="2" table:style-name="ce112" office:value-type="currency" office:currency="BRL" office:value="4171.5" calcext:value-type="currency">
            <text:p>R$ 4.171,50</text:p>
          </table:table-cell>
          <table:table-cell table:style-name="ce112" office:value-type="string" calcext:value-type="string">
            <text:p><text:s/>R$ - <text:s text:c="2"/></text:p>
          </table:table-cell>
          <table:table-cell table:style-name="ce112" office:value-type="currency" office:currency="BRL" office:value="4171.5" calcext:value-type="currency">
            <text:p>R$ 4.171,50</text:p>
          </table:table-cell>
          <table:table-cell table:style-name="ce52"/>
          <table:table-cell table:number-columns-repeated="1010"/>
        </table:table-row>
        <table:table-row table:style-name="ro10">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 01/2022, EM FAVOR DE BÁRBARA ALMEIDA DE SAMPAIO (ASSESSORA MINISTERIAL), POR DESLOCAMENTO DE TERESINA-PI PARA BARRA DO ALCÂNTARA, ELESBÃO VELOSO, FRANCINÓ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57.pdf" xlink:type="simple">2023NE00057</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8">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5 (CINCO) DIÁRIAS E 1/2 (MEIA) DIÁRIA, CONFORME LEI COMPLEMENTAR Nº 13/1993, ATO CONJUNTO PGJ/PROCON-MPPI N° 01/2022, EM FAVOR DE EDIVAR CRUZ CARVALHO (COORDENADOR TÉCNICO),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58.pdf" xlink:type="simple">2023NE00058</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2"/>
          <table:table-cell table:number-columns-repeated="1010"/>
        </table:table-row>
        <table:table-row table:style-name="ro10">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 MPPI/PI EMPENHO REFERENTE A 6 (SEIS) DIÁRIAS E 1/2 (MEIA) DIÁRIA, CONFORME LEI COMPLEMENTAR Nº 13/1993, ATO CONJUNTO PGJ/PROCON-MPPI N° 01/2022, EM FAVOR DE JOSÉ ARIMATEA MARQUES ARÊA LEÃO COSTA (ANALISTA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59.pdf" xlink:type="simple">2023NE00059</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10">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 01/2022, EM FAVOR DE ANTÔNIO JOSÉ ANDRADE TRINDADE FILHO (ASSESSOR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60.pdf" xlink:type="simple">2023NE00060</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2"/>
          <table:table-cell table:number-columns-repeated="1010"/>
        </table:table-row>
        <table:table-row table:style-name="ro8">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5 (CINCO) DIÁRIAS E 1/2 (MEIA) DIÁRIA, CONFORME LEI COMPLEMENTAR Nº 13/1993, ATO CONJUNTO PGJ/PROCON-MPPI N° 01/2022, EM FAVOR DE ANTÔNIO ÍTALO RIBEIRO LIMA (ASSESSOR DE PROMOTORIA DE JUSTIÇA),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41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63.pdf" xlink:type="simple">2023NE00063</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2"/>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6 (SEIS) DIÁRIAS E 1/2 (MEIA) DIÁRIA, CONFORME LEI COMPLEMENTAR Nº 13/1993, ATO CONJUNTO PGJ/PROCON-MPPI N° 01/2022, EM FAVOR DE SHEYLA MARIA LEITE ALBUQUERQUE (TÉCNICA MINISTERIAL), POR DESLOCAMENTO DE TERESINA-PI PARA PAULISTANA E PATOS DO PIAUÍ-PI NO PERÍODO DE 11 A 17/06/2023, (INCLUÍDOS O DOMINGO 11/06 E O SÁBADO 17/06, CONFORME JUSTIFICATIVA CONTIDA NO REQUERIMENTO) PARA ATUAR NAS ATIVIDADES DO MP EM AÇÃO PROCON ITINERANTE, NAS REFERIDAS CIDADES , CONFORME PORTARIA PGJ/PI Nº 290/2023.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64.pdf" xlink:type="simple">2023NE00064</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2"/>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FRANCISCO AYRES E HUGO NAPOLEÃO-PI NO PERÍODO DE 25 A 30/06/2023, (INCLUÍDO O DOMINGO 25/06, CONFORME JSUTIFICATIVA CONTIDA NO REQUERIMENTO) PARA ATUAR NAS ATIVIDADES DO MP EM AÇÃO PROCON ITINERANTE, NAS REFERIDAS CIDADES, CONFORME PORTARIA PGJ/PI Nº 241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65.pdf" xlink:type="simple">2023NE00065</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2"/>
          <table:table-cell table:number-columns-repeated="1010"/>
        </table:table-row>
        <table:table-row table:style-name="ro5">
          <table:table-cell table:style-name="ce80" office:value-type="string" calcext:value-type="string">
            <text:p>BANCO DO BRASIL S A</text:p>
          </table:table-cell>
          <table:table-cell table:style-name="ce80" office:value-type="string"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S DESPESAS COM TARIFAS BANCÁRIAS, COBRADAS NAS CONTAS DE TITULARIDADE DO FUNDO DE PROTEÇÃO E DEFESA DO CONSUMIDOR - FPDC DESTE MPPI, CONFORME <text:a xlink:href="https://www.mppi.mp.br/internet/wp-content/uploads/2021/10/FPDC-CONTRATO-02-2018.pdf" xlink:type="simple">CONTRATO Nº 02/2018</text:a>, NO EXERCÍCIO FINANCEIRO DE 2023.</text:p>
          </table:table-cell>
          <table:table-cell table:style-name="ce80" office:value-type="string" calcext:value-type="string">
            <text:p>PREGÃO</text:p>
          </table:table-cell>
          <table:table-cell table:style-name="ce80" office:value-type="string" calcext:value-type="string">
            <text:p><text:a xlink:href="https://www.mppi.mp.br/internet/wp-content/uploads/2023/07/250104-2023NE00066.pdf" xlink:type="simple">2023NE00066</text:a></text:p>
          </table:table-cell>
          <table:table-cell table:style-name="ce112" office:value-type="currency" office:currency="BRL" office:value="1500" calcext:value-type="currency">
            <text:p>R$ 1.500,00</text:p>
          </table:table-cell>
          <table:table-cell table:style-name="ce112" office:value-type="string" calcext:value-type="string">
            <text:p><text:s/>R$ - <text:s text:c="2"/></text:p>
          </table:table-cell>
          <table:table-cell table:number-columns-repeated="2" table:style-name="ce112" office:value-type="currency" office:currency="BRL" office:value="57.27" calcext:value-type="currency">
            <text:p>R$ 57,27</text:p>
          </table:table-cell>
          <table:table-cell table:style-name="ce52"/>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PARNAÍBA E LUÍS CORREIA-PI NO PERÍODO DE 16 A 22/07/2023, (INCLUÍDOS O DOMINGO 16/07 E O SÁBADO 22/07, CONFORME JUSTIFICATIVA DO REQUERIMENTO) PARA ATUAR NAS ATIVIDADES DE FISCALIZAÇÃO, NAS REFERIDAS CIDADES, CONFORME PORTARIA PGJ/PI Nº 2702/2023.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8/250104-2023NE00067.pdf" xlink:type="simple">2023NE00067</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2"/>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8/250104-2023NE00068.pdf" xlink:type="simple">2023NE00068</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2"/>
          <table:table-cell table:number-columns-repeated="1010"/>
        </table:table-row>
        <table:table-row table:style-name="ro6">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 01/2022, EM FAVOR DE BÁRBARA ALMEIDA DE SAMPAIO (ASSESSORA TÉCNICA),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8/250104-2023NE00069.pdf" xlink:type="simple">2023NE00069</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2"/>
          <table:table-cell table:number-columns-repeated="1010"/>
        </table:table-row>
        <table:table-row table:style-name="ro8">
          <table:table-cell table:style-name="ce80" office:value-type="string" calcext:value-type="string">
            <text:p>GABRIELLA PRADO ALBUQUERQUE</text:p>
          </table:table-cell>
          <table:table-cell table:style-name="ce80" office:value-type="string" calcext:value-type="string">
            <text:p>PESSOA FÍSICA - CPF</text:p>
          </table:table-cell>
          <table:table-cell table:style-name="ce90" office:value-type="float" office:value="663207398" calcext:value-type="float">
            <text:p>663207398</text:p>
          </table:table-cell>
          <table:table-cell table:style-name="ce80" office:value-type="string" calcext:value-type="string">
            <text:p>GCGPROCON. EMPENHO REFERENTE A 6 (SEIS) DIÁRIAS E 1/2 (MEIA) DIÁRIA, CONFORME LEI COMPLEMENTAR Nº 13/1993, ATO CONJUNTO PGJ/PROCON-MPPI N° 01/2022, EM FAVOR DE GABRIELLA PRADO ALBUQUERQUE (ANALISTA MINISTERIAL), POR DESLOCAMENTO DE TERESINA-PI PARA LUÍS CORREIA E BURITI DOS LOPES-PI NO PERÍODO DE 16 A 22/07/2023, (INCLUÍDOS O DOMINGO 16/07 E O SÁBADO 22/07/2023, CONFORME JUSTIFICATIVA DO REQUERIMENTO) PARA ATUAR NAS ATIVIDADES DO MP EM AÇÃO PROCON ITINERANTE, NAS REFERIDAS CIDADES, CONFORME PORTARIA PGJ/PI Nº 269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8/250104-2023NE00070.pdf" xlink:type="simple">2023NE00070</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2"/>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 01/2022, EM FAVOR DE ANTÔNIO JOSÉ ANDRADE TRINDADE FILHO (ASSESSOR TÉCNICO),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8/250104-2023NE00071.pdf" xlink:type="simple">2023NE00071</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2"/>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 01/2022, EM FAVOR DE ANTÔNIO JOSÉ ANDRADE TRINDADE FILHO (ASSESSOR TÉCNICO), POR DESLOCAMENTO DE TERESINA-PI PARA CORRENTE-PI NO PERÍODO DE 23 A 29/07/2023, (INCLUÍDOS O DOMINGO 23/07 E O SÁBADO 29/07, CONFORME JUSTIFICATIVA DO REQUERIMENTO) PARA ATUAR NAS ATIVIDADES DE FISCALIZAÇÃO, NA REFERIDA CIDADE, CONFORME PORTARIA PGJ/PI Nº 2702/2023.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8/250104-2023NE00072.pdf" xlink:type="simple">2023NE00072</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2"/>
          <table:table-cell table:number-columns-repeated="1010"/>
        </table:table-row>
        <table:table-row table:style-name="ro6">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 01/2022, EM FAVOR DE BÁRBARA ALMEIDA DE SAMPAIO (ASSESSORA TÉCNICA), POR DESLOCAMENTO DE TERESINA-PI PARA CORRENTE-PI NO PERÍODO DE 23 A 29/07/2023, (INCLUÍDOS O DOMINGO 23/07 E O SÁBADO 29/07, CONFORME JUSTIFICATIVA DO REQUERIMENTO) PARA ATUAR NAS ATIVIDADES DE FISCALIZAÇÃO, NA REFERIDA CIDADE, CONFORME PORTARIA PGJ/PI Nº 2702/2023.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8/250104-2023NE00073.pdf" xlink:type="simple">2023NE00073</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2"/>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6 (SEIS) DIÁRIAS E 1/2 (MEIA) DIÁRIA, CONFORME LEI COMPLEMENTAR Nº 13/1993, ATO CONJUNTO PGJ/PROCON-MPPI N° 01/2022, EM FAVOR DE SHEYLA MARIA LEITE ALBUQUERQUE (TÉCNICA MINISTERIAL), POR DESLOCAMENTO DE TERESINA-PI PARA LUÍS CORREIA E BURITI DOS LOPES-PI NO PERÍODO DE 16 A 22/07/2023, (INCLUÍDOS O DOMINGO 16/07 E O SÁBADO 22/07, CONFORME JUSTIFICATIVA DO REQUERIMENTO) PARA ATUAR NAS ATIVIDADES DO MP EM AÇÃO PROCON ITINERANTE, NAS REFERIDAS CIDADES, CONFORME PORTARIA PGJ/PI Nº 269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8/250104-2023NE00074.pdf" xlink:type="simple">2023NE00074</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2"/>
          <table:table-cell table:number-columns-repeated="1010"/>
        </table:table-row>
        <table:table-row table:style-name="ro8">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6 (SEIS) DIÁRIAS E 1/2 (MEIA) DIÁRIA, CONFORME LEI COMPLEMENTAR Nº 13/1993, ATO CONJUNTO PGJ/PROCON-MPPI N° 01/2022, EM FAVOR DE ANTÔNIO ÍTALO RIBEIRO LIMA (ASSESSOR DE PROMOTORIA DE JUSTIÇA), POR DESLOCAMENTO DE TERESINA-PI PARA LUÍS CORREIA E BURITI DOS LOPES-PI NO PERÍODO DE 16 A 22/07/2023, (INCLUÍDOS O DOMINGO 16/07 E O SÁBADO 22/07, CONFORME JUSTIFICATIVA DO REQUERIMENTO) PARA ATUAR NAS ATIVIDADES DO MP EM AÇÃO PROCON ITINERANTE, NAS REFERIDAS CIDADES, CONFORME PORTARIA PGJ/PI Nº 2838/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8/250104-2023NE00075.pdf" xlink:type="simple">2023NE00075</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2"/>
          <table:table-cell table:number-columns-repeated="1010"/>
        </table:table-row>
        <table:table-row table:style-name="ro8">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RESERVA ORÇAMENTÁRIA REFERENTE A 5 (CINCO) DIÁRIAS E 1/2 (MEIA) DIÁRIA, CONFORME LEI COMPLEMENTAR Nº 13/1993, ATO CONJUNTO PGJ/PROCON-MPPI N° 01/2022, EM FAVOR DE ANTÔNIO ÍTALO RIBEIRO LIMA (ASSESSOR DE PROMOTORIA DE JUSTIÇA), POR DESLOCAMENTO DE TERESINA-PI PARA SÃO FELIX, SÃO MIGUEL DA BAIXA GRANDE, PASSAGEM FRANCA E BARRO DURO-PI NO PERÍODO DE 30/07 A 04/08/2023, (INCLUÍDO O DOMINGO 30/07, CONFORME JUSTIFICATIVA DO REQUERIMENTO) PARA ATUAR NAS ATIVIDADES DO MP EM AÇÃO PROCON ITINERANTE NAS REFERIDAS CIDADES, CONFORME PORTARIA PGJ/PI Nº 2838/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8/250104-2023NE00076.pdf" xlink:type="simple">2023NE00076</text:a></text:p>
          </table:table-cell>
          <table:table-cell table:style-name="ce112" office:value-type="currency" office:currency="BRL" office:value="2112" calcext:value-type="currency">
            <text:p>R$ 2.112,00</text:p>
          </table:table-cell>
          <table:table-cell table:number-columns-repeated="3" table:style-name="ce112" office:value-type="string" calcext:value-type="string">
            <text:p><text:s/>R$ - <text:s text:c="2"/></text:p>
          </table:table-cell>
          <table:table-cell table:style-name="ce52"/>
          <table:table-cell table:number-columns-repeated="1010"/>
        </table:table-row>
        <table:table-row table:style-name="ro16">
          <table:table-cell table:style-name="ce80" office:value-type="string" calcext:value-type="string">
            <text:p>TORINO INFORMÁTICA LTDA</text:p>
          </table:table-cell>
          <table:table-cell table:style-name="ce80" office:value-type="string" calcext:value-type="string">
            <text:p>PESSOA JURÍDICA - CNPJ</text:p>
          </table:table-cell>
          <table:table-cell table:style-name="ce90" office:value-type="float" office:value="3619767000515" calcext:value-type="float">
            <text:p>3619767000515</text:p>
          </table:table-cell>
          <table:table-cell table:style-name="ce80" office:value-type="string" calcext:value-type="string">
            <text:p>CTI. EMPENHO EM FAVOR DA EMPRESA TORINO INFORMATICA LTDA, CNPJ: 03.619.767/0005-15, REFERENTE A AQUISIÇÃO DE MONITORES EXTRAS (400 UNIDADES), PARA ATENDER ÀS NECESSIDADES DOS ÓRGÃOS E SETORES DO MP-PI, ARP Nº 32/2022, P.E. Nº 25/2022, PELO FUNDO DE PROTEÇÃO E DEFESA DO CONSUMIDOR-FPDC. (<text:a xlink:href="https://www.mppi.mp.br/internet/wp-content/uploads/2023/08/FPDC-CONTRATO-08-2023.pdf" xlink:type="simple">CONTRATO Nº 08/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8/250104-2023NE00077.pdf" xlink:type="simple">2023NE00077</text:a></text:p>
          </table:table-cell>
          <table:table-cell table:style-name="ce112" office:value-type="currency" office:currency="BRL" office:value="438000" calcext:value-type="currency">
            <text:p>R$ 438.000,00</text:p>
          </table:table-cell>
          <table:table-cell table:number-columns-repeated="3" table:style-name="ce112" office:value-type="string" calcext:value-type="string">
            <text:p><text:s/>R$ - <text:s text:c="2"/></text:p>
          </table:table-cell>
          <table:table-cell table:style-name="ce52"/>
          <table:table-cell table:number-columns-repeated="1010"/>
        </table:table-row>
        <table:table-row table:style-name="ro16">
          <table:table-cell table:style-name="ce80" office:value-type="string" calcext:value-type="string">
            <text:p>LENOVO TECNOLOGIA BRASIL LTDA</text:p>
          </table:table-cell>
          <table:table-cell table:style-name="ce80" office:value-type="string" calcext:value-type="string">
            <text:p>PESSOA JURÍDICA - CNPJ</text:p>
          </table:table-cell>
          <table:table-cell table:style-name="ce90" office:value-type="float" office:value="7275920000161" calcext:value-type="float">
            <text:p>7275920000161</text:p>
          </table:table-cell>
          <table:table-cell table:style-name="ce80" office:value-type="string" calcext:value-type="string">
            <text:p>CTI. EMPENHO EM FAVOR DA EMPRESA LENOVO TECNOLOGIA (BRASIL) LIMITADA CNPJ: 07.275.920/0001-61, REFERENTE A AQUISIÇÃO DE COMPUTADORES ALL-IN-ONE (150), MARCA LENOVO, CONFORME ANEXO I DO EDITAL, QUE É PARTE INTEGRANTE DESTA ATA, ASSIM COMO A PROPOSTA VENCEDORA, INDEPENDENTEMENTE DE TRANSCRIÇÃO - ARP Nº 31/2022, P.E. Nº 25/2022. (<text:a xlink:href="https://www.mppi.mp.br/internet/wp-content/uploads/2023/08/FPDC-CONTRATO-07-2023.pdf" xlink:type="simple">CONTRATO Nº 07/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8/250104-2023NE00078.pdf" xlink:type="simple">2023NE00078</text:a></text:p>
          </table:table-cell>
          <table:table-cell table:style-name="ce112" office:value-type="currency" office:currency="BRL" office:value="879300" calcext:value-type="currency">
            <text:p>R$ 879.300,00</text:p>
          </table:table-cell>
          <table:table-cell table:number-columns-repeated="3" table:style-name="ce112" office:value-type="string" calcext:value-type="string">
            <text:p><text:s/>R$ - <text:s text:c="2"/></text:p>
          </table:table-cell>
          <table:table-cell table:style-name="ce52"/>
          <table:table-cell table:number-columns-repeated="1010"/>
        </table:table-row>
        <table:table-row table:style-name="ro11">
          <table:table-cell table:style-name="ce80" office:value-type="string" calcext:value-type="string">
            <text:p>MICROSENS S/A</text:p>
          </table:table-cell>
          <table:table-cell table:style-name="ce80" office:value-type="string" calcext:value-type="string">
            <text:p>PESSOA JURÍDICA - CNPJ</text:p>
          </table:table-cell>
          <table:table-cell table:style-name="ce90" office:value-type="float" office:value="78126950001126" calcext:value-type="float">
            <text:p>78126950001126</text:p>
          </table:table-cell>
          <table:table-cell table:style-name="ce80" office:value-type="string" calcext:value-type="string">
            <text:p>CTI. EMPENHO EM FAVOR DA EMPRESA MICROSENS S/A, CNPJ: 78.126.950/0011-26 (FILIAL), REFERENTE AQUISIÇÃO 22 (VINTE E DOIS) TABLETS COM SISTEMA OPERACIONAL ANDROID VISANDO ATENDER O MINISTÉRIO PÚBLICO DO ESTADO DO PIAUÍ MPPI E O FUNDO ESTADUAL DE PROTEÇÃO E DEFESA DO CONSUMIDOR - FPDC, CONFORME MEMÓRIA DE CÁLCULO ARP Nº 10/2023 (SEI 0527790), AUTORIZAÇÃO DE EMPENHO (SEI 0538479) E ATA Nº 10/2023. P.E Nº 02/2023, LOTES ÚNICO.</text:p>
          </table:table-cell>
          <table:table-cell table:style-name="ce80" office:value-type="string" calcext:value-type="string">
            <text:p>PREGÃO</text:p>
          </table:table-cell>
          <table:table-cell table:style-name="ce80" office:value-type="string" calcext:value-type="string">
            <text:p><text:a xlink:href="https://www.mppi.mp.br/internet/wp-content/uploads/2023/08/250104-2023NE00079.pdf" xlink:type="simple">2023NE00079</text:a></text:p>
          </table:table-cell>
          <table:table-cell table:style-name="ce112" office:value-type="currency" office:currency="BRL" office:value="49610" calcext:value-type="currency">
            <text:p>R$ 49.610,00</text:p>
          </table:table-cell>
          <table:table-cell table:number-columns-repeated="3" table:style-name="ce112" office:value-type="string" calcext:value-type="string">
            <text:p><text:s/>R$ - <text:s text:c="2"/></text:p>
          </table:table-cell>
          <table:table-cell table:style-name="ce52"/>
          <table:table-cell table:number-columns-repeated="1010"/>
        </table:table-row>
        <table:table-row table:style-name="ro2">
          <table:table-cell table:style-name="ce9" office:value-type="string" calcext:value-type="string" table:number-columns-spanned="6" table:number-rows-spanned="1">
            <text:p>TOTAIS</text:p>
          </table:table-cell>
          <table:covered-table-cell table:style-name="ce9"/>
          <table:covered-table-cell table:style-name="ce93"/>
          <table:covered-table-cell table:number-columns-repeated="3"/>
          <table:table-cell table:style-name="ce113" table:formula="of:=SUM([.G8:.G82])" office:value-type="currency" office:currency="BRL" office:value="2284340.02" calcext:value-type="currency">
            <text:p>R$ 2.284.340,02</text:p>
          </table:table-cell>
          <table:table-cell table:style-name="ce113" table:formula="of:=SUM([.H8:.H82])" office:value-type="currency" office:currency="BRL" office:value="257444.59" calcext:value-type="currency">
            <text:p>R$ 257.444,59</text:p>
          </table:table-cell>
          <table:table-cell table:style-name="ce113" table:formula="of:=SUM([.I8:.I82])" office:value-type="currency" office:currency="BRL" office:value="470877.25" calcext:value-type="currency">
            <text:p>R$ 470.877,25</text:p>
          </table:table-cell>
          <table:table-cell table:style-name="ce113" table:formula="of:=SUM([.J8:.J82])" office:value-type="currency" office:currency="BRL" office:value="728321.84" calcext:value-type="currency">
            <text:p>R$ 728.321,84</text:p>
          </table:table-cell>
          <table:table-cell table:style-name="ce52"/>
          <table:table-cell table:number-columns-repeated="21"/>
          <table:table-cell table:style-name="ce137" table:number-columns-repeated="29"/>
          <table:table-cell table:style-name="ce139" table:number-columns-repeated="960"/>
        </table:table-row>
        <table:table-row table:style-name="ro2">
          <table:table-cell table:style-name="ce10" office:value-type="string" calcext:value-type="string" table:number-columns-spanned="10" table:number-rows-spanned="1">
            <text:p>Fonte da Informação: Coordenadoria de Contabilidade e Finanças</text:p>
          </table:table-cell>
          <table:covered-table-cell table:style-name="ce10"/>
          <table:covered-table-cell table:style-name="ce93"/>
          <table:covered-table-cell table:number-columns-repeated="7"/>
          <table:table-cell table:style-name="ce87"/>
          <table:table-cell table:number-columns-repeated="1010"/>
        </table:table-row>
        <table:table-row table:style-name="ro2">
          <table:table-cell table:style-name="ce12" office:value-type="string" calcext:value-type="string" table:number-columns-spanned="10" table:number-rows-spanned="1">
            <text:p>Data da Última Atualização: 12/08/2023</text:p>
          </table:table-cell>
          <table:covered-table-cell table:style-name="ce12"/>
          <table:covered-table-cell table:style-name="ce93"/>
          <table:covered-table-cell table:number-columns-repeated="7"/>
          <table:table-cell table:number-columns-repeated="1011"/>
        </table:table-row>
        <table:table-row table:style-name="ro2">
          <table:table-cell table:style-name="ce84"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style-name="ce52"/>
          <table:table-cell table:number-columns-repeated="1010"/>
        </table:table-row>
        <table:table-row table:style-name="ro2">
          <table:table-cell table:style-name="ce11"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85"/>
          <table:table-cell table:style-name="ce94"/>
          <table:table-cell table:style-name="ce101"/>
          <table:table-cell table:style-name="ce110"/>
          <table:table-cell table:style-name="ce108" table:number-columns-repeated="2"/>
          <table:table-cell table:style-name="ce116"/>
          <table:table-cell table:style-name="ce123"/>
          <table:table-cell table:style-name="ce129"/>
          <table:table-cell table:number-columns-repeated="1011"/>
        </table:table-row>
        <table:table-row table:style-name="ro2">
          <table:table-cell table:style-name="ce85"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number-columns-repeated="1011"/>
        </table:table-row>
        <table:table-row table:style-name="ro2">
          <table:table-cell table:style-name="ce85" office:value-type="string" calcext:value-type="string">
            <text:p>UG –<text:span text:style-name="T3"> Código e nome da(s) Unidade(s) Gestoras(s) vinculada(s) ao Ministério Público.</text:span></text:p>
          </table:table-cell>
          <table:table-cell table:style-name="ce85"/>
          <table:table-cell table:style-name="ce95"/>
          <table:table-cell table:style-name="ce102" table:number-columns-repeated="4"/>
          <table:table-cell table:style-name="ce117"/>
          <table:table-cell table:style-name="ce124"/>
          <table:table-cell table:style-name="ce129"/>
          <table:table-cell table:number-columns-repeated="1011"/>
        </table:table-row>
        <table:table-row table:style-name="ro2">
          <table:table-cell table:style-name="ce85" office:value-type="string" calcext:value-type="string">
            <text:p>(a) – <text:span text:style-name="T3">Nome da pessoa física ou jurídica beneficiária do pagamento feito pelo Ministério Público.</text:span></text:p>
          </table:table-cell>
          <table:table-cell table:style-name="ce85"/>
          <table:table-cell table:style-name="ce96"/>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b) – <text:span text:style-name="T3">Código número do CNPJ, se pessoa jurídica, ou CPF, se pessoa física, do beneficiário do pagamento.</text:span></text:p>
          </table:table-cell>
          <table:table-cell table:style-name="ce85"/>
          <table:table-cell table:style-name="ce95"/>
          <table:table-cell table:style-name="ce102" table:number-columns-repeated="2"/>
          <table:table-cell table:style-name="ce102" office:value-type="string" calcext:value-type="string">
            <text:p><text:s/></text:p>
          </table:table-cell>
          <table:table-cell table:style-name="ce102"/>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c) – <text:span text:style-name="T3">Descrição resumida do objeto contratado.</text:span></text:p>
          </table:table-cell>
          <table:table-cell table:style-name="ce85"/>
          <table:table-cell table:style-name="ce95"/>
          <table:table-cell table:style-name="ce103"/>
          <table:table-cell table:style-name="ce102" table:number-columns-repeated="3"/>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d) – <text:span text:style-name="T3">Tipo da licitação.</text:span> <text:span text:style-name="T3">Exemplos: menor preço, melhor técnica e técnica e preç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e) – <text:span text:style-name="T3">A modalidade de Licitação</text:span>.<text:span text:style-name="T3"> Exemplos: concorrência, tomada de preços ou convite. Informar também nesse campo se houve dispensa ou inexigibilidade, ou se a contratação foi feita por meio de adesão à ata de registro de preços.</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f) – <text:span text:style-name="T3">O valor empenhado para a contrataçã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g) – <text:span text:style-name="T3">O valor pago para o favorecido, relacionado ao objeto descrito no item c.</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31"/>
          <table:table-cell table:number-columns-repeated="1011"/>
        </table:table-row>
        <table:table-row table:style-name="ro2">
          <table:table-cell table:style-name="ce85"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Observação:<text:span text:style-name="T3"> Deverá constar no quadro do mês o valor empenhado naquele mês, ainda que pago em mês divers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number-columns-repeated="2"/>
          <table:table-cell table:style-name="ce97"/>
          <table:table-cell table:number-columns-repeated="5"/>
          <table:table-cell table:style-name="ce126"/>
          <table:table-cell table:number-columns-repeated="1012"/>
        </table:table-row>
        <table:table-row table:style-name="ro2">
          <table:table-cell table:style-name="ce87" table:number-columns-repeated="2"/>
          <table:table-cell table:style-name="ce97"/>
          <table:table-cell table:number-columns-repeated="5"/>
          <table:table-cell table:style-name="ce126"/>
          <table:table-cell table:number-columns-repeated="1012"/>
        </table:table-row>
        <table:table-row table:style-name="ro2">
          <table:table-cell table:number-columns-repeated="2"/>
          <table:table-cell table:style-name="ce98"/>
          <table:table-cell table:style-name="ce104" table:number-columns-repeated="7"/>
          <table:table-cell table:number-columns-repeated="1011"/>
        </table:table-row>
        <table:table-row table:style-name="ro2" table:number-rows-repeated="5">
          <table:table-cell table:number-columns-repeated="2"/>
          <table:table-cell table:style-name="ce98"/>
          <table:table-cell table:style-name="ce104" table:number-columns-repeated="8"/>
          <table:table-cell table:number-columns-repeated="1010"/>
        </table:table-row>
        <table:table-row table:style-name="ro2">
          <table:table-cell table:number-columns-repeated="2"/>
          <table:table-cell table:style-name="ce98"/>
          <table:table-cell table:style-name="ce105"/>
          <table:table-cell table:style-name="ce104" table:number-columns-repeated="7"/>
          <table:table-cell table:number-columns-repeated="1010"/>
        </table:table-row>
        <table:table-row table:style-name="ro2">
          <table:table-cell table:number-columns-repeated="2"/>
          <table:table-cell table:style-name="ce97"/>
          <table:table-cell table:number-columns-repeated="5"/>
          <table:table-cell table:style-name="ce126"/>
          <table:table-cell/>
          <table:table-cell table:style-name="ce104"/>
          <table:table-cell table:number-columns-repeated="1010"/>
        </table:table-row>
        <table:table-row table:style-name="ro2" table:number-rows-repeated="8">
          <table:table-cell table:number-columns-repeated="2"/>
          <table:table-cell table:style-name="ce97"/>
          <table:table-cell table:number-columns-repeated="5"/>
          <table:table-cell table:style-name="ce126"/>
          <table:table-cell table:number-columns-repeated="1012"/>
        </table:table-row>
        <table:table-row table:style-name="ro2" table:number-rows-repeated="164">
          <table:table-cell table:number-columns-repeated="2"/>
          <table:table-cell table:style-name="ce97"/>
          <table:table-cell table:number-columns-repeated="1018"/>
        </table:table-row>
        <table:table-row table:style-name="ro2" table:number-rows-repeated="1048293">
          <table:table-cell table:number-columns-repeated="1021"/>
        </table:table-row>
        <table:table-row table:style-name="ro2">
          <table:table-cell table:number-columns-repeated="1021"/>
        </table:table-row>
        <calcext:conditional-formats>
          <calcext:conditional-format calcext:target-range-address="EMP__E_PGTO_FAVORECIDO.C8:EMP__E_PGTO_FAVORECIDO.C282">
            <calcext:condition calcext:apply-style-name="CNPJ" calcext:value="=191" calcext:base-cell-address="EMP__E_PGTO_FAVORECIDO.C8"/>
            <calcext:condition calcext:apply-style-name="CPF" calcext:value="&lt;=99999999999" calcext:base-cell-address="EMP__E_PGTO_FAVORECIDO.C8"/>
            <calcext:condition calcext:apply-style-name="CNPJ" calcext:value="&gt;99999999999" calcext:base-cell-address="EMP__E_PGTO_FAVORECIDO.C8"/>
          </calcext:conditional-format>
        </calcext:conditional-formats>
      </table:table>
      <table:named-expressions/>
      <table:database-ranges>
        <table:database-range table:name="__Anonymous_Sheet_DB__0" table:target-range-address="EMP__E_PGTO_FAVORECIDO.A7:EMP__E_PGTO_FAVORECIDO.J8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 svg:font-family="Calibri" style:font-family-generic="swiss"/>
    <style:font-face style:name="Calibri1" svg:font-family="Calibri"/>
    <style:font-face style:name="Calibri11" svg:font-family="Calibri1"/>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face style:name="Times New Roman1" svg:font-family="'Times New Roman'" style:font-family-generic="roman" style:font-pitch="variable"/>
    <style:font-face style:name="Times New Roman1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71P0" style:volatile="true">
      <number:text>R$ </number:text>
      <number:number number:decimal-places="2" number:min-decimal-places="2" number:min-integer-digits="1" number:grouping="true"/>
    </number:number-style>
    <number:number-style style:name="N171">
      <number:text>-R$ </number:text>
      <number:number number:decimal-places="2" number:min-decimal-places="2" number:min-integer-digits="1" number:grouping="true"/>
      <style:map style:condition="value()&gt;=0" style:apply-style-name="N171P0"/>
    </number:number-style>
    <number:number-style style:name="N107">
      <number:text> R$ </number:text>
      <number:number number:decimal-places="2" number:min-decimal-places="2" number:min-integer-digits="1" number:grouping="true"/>
      <number:text> </number:text>
    </number:number-style>
    <number:number-style style:name="N172P0" style:volatile="true">
      <number:text>R$ </number:text>
      <number:number number:decimal-places="2" number:min-decimal-places="2" number:min-integer-digits="1" number:grouping="true"/>
    </number:number-style>
    <number:number-style style:name="N172">
      <style:text-properties fo:color="#ff0000"/>
      <number:text>-R$ </number:text>
      <number:number number:decimal-places="2" number:min-decimal-places="2" number:min-integer-digits="1" number:grouping="true"/>
      <style:map style:condition="value()&gt;=0" style:apply-style-name="N172P0"/>
    </number:number-style>
    <number:number-style style:name="N108">
      <number:text>-R$ </number:text>
      <number:number number:decimal-places="2" number:min-decimal-places="2" number:min-integer-digits="1" number:grouping="true"/>
      <number:text> </number:text>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9">
      <number:text> R$ -</number:text>
      <number:number number:decimal-places="0" number:min-decimal-places="0" number:min-integer-digits="0"/>
      <number:text> </number:text>
    </number:number-style>
    <number:number-style style:name="N174P0" style:volatile="true">
      <number:text> R$ </number:text>
      <number:fill-character> </number:fill-character>
      <number:number number:decimal-places="0" number:min-decimal-places="0" number:min-integer-digits="1" number:grouping="true"/>
      <number:text> </number:text>
    </number:number-style>
    <number:number-style style:name="N174P1" style:volatile="true">
      <number:text>-R$ </number:text>
      <number:fill-character> </number:fill-character>
      <number:number number:decimal-places="0" number:min-decimal-places="0" number:min-integer-digits="1" number:grouping="true"/>
      <number:text> </number:text>
    </number:number-style>
    <number:number-style style:name="N174P2" style:volatile="true">
      <number:text> R$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11">
      <number:text> R$</number:text>
      <number:number number:decimal-places="2" number:min-decimal-places="2" number:min-integer-digits="1" number:grouping="true"/>
      <number:text> </number:text>
    </number:number-style>
    <number:number-style style:name="N176P0" style:volatile="true">
      <number:text> R$ </number:text>
      <number:fill-character> </number:fill-character>
      <number:number number:decimal-places="2" number:min-decimal-places="2" number:min-integer-digits="1" number:grouping="true"/>
      <number:text> </number:text>
    </number:number-style>
    <number:number-style style:name="N176P1" style:volatile="true">
      <number:text>-R$ </number:text>
      <number:fill-character> </number:fill-character>
      <number:number number:decimal-places="2" number:min-decimal-places="2" number:min-integer-digits="1" number:grouping="true"/>
      <number:text> </number:text>
    </number:number-style>
    <number:number-style style:name="N176P2" style:volatile="true">
      <number:text> R$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12">
      <number:text>-R$</number:text>
      <number:number number:decimal-places="2" number:min-decimal-places="2" number:min-integer-digits="1" number:grouping="true"/>
      <number:text> </number:text>
    </number:number-style>
    <number:number-style style:name="N177">
      <number:text>R$ </number:text>
      <number:number number:decimal-places="2" number:min-decimal-places="2" number:min-integer-digits="1" number:grouping="true"/>
    </number:number-style>
    <number:number-style style:name="N113">
      <number:text> R$-</number:text>
      <number:number number:decimal-places="0" number:min-decimal-places="0" number:min-integer-digits="0"/>
      <number:text> </number:text>
    </number:number-style>
    <number:currency-style style:name="N178P0" style:volatile="true">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78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78P2" style:volatile="true">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1" number:min-decimal-places="1" number:min-integer-digits="1"/>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number number:decimal-places="0" number:min-decimal-places="0" number:min-integer-digits="2"/>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R$ </number:text>
      <number:number number:decimal-places="0" number:min-decimal-places="0" number:min-integer-digits="1" number:grouping="true"/>
    </number:number-style>
    <number:number-style style:name="N169">
      <number:text>-R$ </number:text>
      <number:number number:decimal-places="0" number:min-decimal-places="0" number:min-integer-digits="1" number:grouping="true"/>
      <style:map style:condition="value()&gt;=0" style:apply-style-name="N169P0"/>
    </number:number-style>
    <number:number-style style:name="N170P0" style:volatile="true">
      <number:text>R$ </number:text>
      <number:number number:decimal-places="0" number:min-decimal-places="0" number:min-integer-digits="1" number:grouping="true"/>
    </number:number-style>
    <number:number-style style:name="N170">
      <style:text-properties fo:color="#ff0000"/>
      <number:text>-R$ </number:text>
      <number:number number:decimal-places="0" number:min-decimal-places="0" number:min-integer-digits="1" number:grouping="true"/>
      <style:map style:condition="value()&gt;=0" style:apply-style-name="N170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number: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date-style style:name="N10112"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1" style:font-family-asian="Calibri1"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text-properties fo:font-size="12pt"/>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9">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PageStyle_5f_PAG_20_POR_20_NE_20_-_20_P.T." style:display-name="PageStyle_PAG POR NE - P.T." style:page-layout-name="Mpm4">
      <style:header style:display="false"/>
      <style:header-left style:display="false"/>
      <style:header-first style:display="false"/>
      <style:footer style:display="false"/>
      <style:footer-left style:display="false"/>
      <style:footer-first style:display="false"/>
    </style:master-page>
    <style:master-page style:name="PageStyle_5f_FMMP" style:display-name="PageStyle_FMMP"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1" style:display-name="PageStyle_FMMP 1"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2" style:display-name="PageStyle_FMMP 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3" style:display-name="PageStyle_FMMP 3"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4" style:display-name="PageStyle_FMMP 4"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5" style:display-name="PageStyle_FMMP 5"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6" style:display-name="PageStyle_FMMP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7" style:display-name="PageStyle_FMMP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5" style:display-name="PageStyle_Planilha 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6" style:display-name="PageStyle_Planilha 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7" style:display-name="PageStyle_Planilha 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8" style:display-name="PageStyle_Planilha 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9" style:display-name="PageStyle_Planilha 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0" style:display-name="PageStyle_Planilha 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1" style:display-name="PageStyle_Planilha 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2" style:display-name="PageStyle_Planilha 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3" style:display-name="PageStyle_Planilha 1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4" style:display-name="PageStyle_Planilha 1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5" style:display-name="PageStyle_Planilha 1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6" style:display-name="PageStyle_Planilha 1 2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7" style:display-name="PageStyle_Planilha 1 27" style:page-layout-name="Mpm7">
      <style:header style:display="false"/>
      <style:header-left style:display="false"/>
      <style:header-first style:display="false"/>
      <style:footer style:display="false"/>
      <style:footer-left style:display="false"/>
      <style:footer-first style:display="false"/>
    </style:master-page>
    <style:master-page style:name="PageStyle_5f_FPDC" style:display-name="PageStyle_FPDC" style:page-layout-name="Mpm8">
      <style:header style:display="false"/>
      <style:header-left style:display="false"/>
      <style:header-first style:display="false"/>
      <style:footer style:display="false"/>
      <style:footer-left style:display="false"/>
      <style:footer-first style:display="false"/>
    </style:master-page>
    <style:master-page style:name="PageStyle_5f_FPDC_20_-_20_PORTAL" style:display-name="PageStyle_FPDC - PORTAL"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MPPI</meta:initial-creator>
    <meta:creation-date>2017-02-17T18:03:15Z</meta:creation-date>
    <dc:date>2023-08-12T21:29:14.027000000</dc:date>
    <meta:print-date>2016-01-21T08:32:05Z</meta:print-date>
    <meta:editing-cycles>292</meta:editing-cycles>
    <meta:editing-duration>PT20H20M11S</meta:editing-duration>
    <meta:document-statistic meta:table-count="1" meta:cell-count="782" meta:object-count="0"/>
  </office:meta>
</office:document-meta>
</file>