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04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104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#808080" fo:border="0.06pt solid #000000"/>
    </style:style>
    <style:style style:name="ce43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104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62" style:family="table-cell" style:parent-style-name="Default" style:data-style-name="N0">
      <style:table-cell-properties fo:background-color="#808080" fo:border="0.06pt solid #000000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04">
      <style:table-cell-properties fo:background-color="#808080" fo:border="0.06pt solid #000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number-columns-repeated="5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238" table:default-cell-style-name="ce41"/>
        <table:table-column table:style-name="co12" table:number-columns-repeated="768" table:default-cell-style-name="ce41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9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15" table:number-rows-spanned="1">
            <text:p>DETALHAMENTO DAS DESPESAS</text:p>
          </table:table-cell>
          <table:covered-table-cell table:number-columns-repeated="14" table:style-name="ce42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1" office:value-type="string" calcext:value-type="string" table:number-columns-spanned="15" table:number-rows-spanned="1">
            <text:p>EXERCÍCIO – 2023</text:p>
          </table:table-cell>
          <table:covered-table-cell table:number-columns-repeated="14" table:style-name="ce42"/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 table:style-name="ce42"/>
          <table:table-cell table:number-columns-repeated="1008"/>
        </table:table-row>
        <table:table-row table:style-name="ro2">
          <table:table-cell/>
          <table:table-cell table:style-name="ce12" table:number-columns-spanned="15" table:number-rows-spanned="1"/>
          <table:covered-table-cell table:number-columns-repeated="14" table:style-name="ce43"/>
          <table:table-cell table:number-columns-repeated="1008"/>
        </table:table-row>
        <table:table-row table:style-name="ro2">
          <table:table-cell/>
          <table:table-cell table:style-name="ce19" office:value-type="string" calcext:value-type="string">
            <text:p>ORÇAMENTO INICIAL</text:p>
          </table:table-cell>
          <table:table-cell table:style-name="ce46" office:value-type="string" calcext:value-type="string" table:number-columns-spanned="3" table:number-rows-spanned="1">
            <text:p>ORÇAMENTO ATUALIZADO</text:p>
          </table:table-cell>
          <table:covered-table-cell table:number-columns-repeated="2" table:style-name="ce62"/>
          <table:table-cell table:style-name="ce46" office:value-type="string" calcext:value-type="string" table:number-columns-spanned="3" table:number-rows-spanned="1">
            <text:p>VALOR EMPENHADO</text:p>
          </table:table-cell>
          <table:covered-table-cell table:number-columns-repeated="2" table:style-name="ce62"/>
          <table:table-cell table:style-name="ce46" office:value-type="string" calcext:value-type="string" table:number-columns-spanned="4" table:number-rows-spanned="1">
            <text:p>VALOR LIQUIDADO</text:p>
          </table:table-cell>
          <table:covered-table-cell table:number-columns-repeated="3" table:style-name="ce62"/>
          <table:table-cell table:style-name="ce46" office:value-type="string" calcext:value-type="string" table:number-columns-spanned="4" table:number-rows-spanned="1">
            <text:p>VALOR PAGO</text:p>
          </table:table-cell>
          <table:covered-table-cell table:number-columns-repeated="3" table:style-name="ce62"/>
          <table:table-cell table:number-columns-repeated="1008"/>
        </table:table-row>
        <table:table-row table:style-name="ro2">
          <table:table-cell/>
          <table:table-cell table:style-name="ce22" office:value-type="currency" office:currency="BRL" office:value="10000000" calcext:value-type="currency">
            <text:p>R$ 10.000.000,00</text:p>
          </table:table-cell>
          <table:table-cell table:style-name="ce47" table:formula="of:=[.C32]" office:value-type="currency" office:currency="BRL" office:value="12638000" calcext:value-type="currency" table:number-columns-spanned="3" table:number-rows-spanned="1">
            <text:p>R$ 12.638.000,00</text:p>
          </table:table-cell>
          <table:covered-table-cell table:number-columns-repeated="2" table:style-name="ce62"/>
          <table:table-cell table:style-name="ce47" office:value-type="currency" office:currency="BRL" office:value="3377441.95" calcext:value-type="currency" table:number-columns-spanned="3" table:number-rows-spanned="1">
            <text:p>R$ 3.377.441,95</text:p>
          </table:table-cell>
          <table:covered-table-cell table:number-columns-repeated="2" table:style-name="ce68"/>
          <table:table-cell table:style-name="ce47" office:value-type="currency" office:currency="BRL" office:value="451348.16" calcext:value-type="currency" table:number-columns-spanned="4" table:number-rows-spanned="1">
            <text:p>R$ 451.348,16</text:p>
          </table:table-cell>
          <table:covered-table-cell table:number-columns-repeated="3" table:style-name="ce68"/>
          <table:table-cell table:style-name="ce47" table:formula="of:=[.P32]" office:value-type="currency" office:currency="BRL" office:value="451348.16" calcext:value-type="currency" table:number-columns-spanned="4" table:number-rows-spanned="1">
            <text:p>R$ 451.348,16</text:p>
          </table:table-cell>
          <table:covered-table-cell table:number-columns-repeated="3" table:style-name="ce68"/>
          <table:table-cell table:number-columns-repeated="1008"/>
        </table:table-row>
        <table:table-row table:style-name="ro2">
          <table:table-cell/>
          <table:table-cell table:style-name="ce12" table:number-columns-spanned="15" table:number-rows-spanned="1"/>
          <table:covered-table-cell table:number-columns-repeated="14" table:style-name="ce43"/>
          <table:table-cell table:number-columns-repeated="1008"/>
        </table:table-row>
        <table:table-row table:style-name="ro3">
          <table:table-cell/>
          <table:table-cell table:style-name="ce23" office:value-type="string" calcext:value-type="string" table:number-columns-spanned="1" table:number-rows-spanned="2">
            <text:p>Grupo de Despesa / Elemento</text:p>
          </table:table-cell>
          <table:table-cell table:style-name="ce48" office:value-type="string" calcext:value-type="string" table:number-columns-spanned="1" table:number-rows-spanned="2">
            <text:p>Valores Previstos (b)</text:p>
          </table:table-cell>
          <table:table-cell table:style-name="ce48" office:value-type="string" calcext:value-type="string" table:number-columns-spanned="13" table:number-rows-spanned="1">
            <text:p>Valores Pagos (c)</text:p>
          </table:table-cell>
          <table:covered-table-cell table:style-name="ce48"/>
          <table:covered-table-cell table:number-columns-repeated="11" table:style-name="ce43"/>
          <table:table-cell table:number-columns-repeated="1008"/>
        </table:table-row>
        <table:table-row table:style-name="ro4">
          <table:table-cell/>
          <table:covered-table-cell table:style-name="ce23"/>
          <table:covered-table-cell table:style-name="ce48"/>
          <table:table-cell table:style-name="ce63" office:value-type="string" calcext:value-type="string">
            <text:p>1 – Janeiro</text:p>
          </table:table-cell>
          <table:table-cell table:style-name="ce63" office:value-type="string" calcext:value-type="string">
            <text:p>2 - Fevereiro</text:p>
          </table:table-cell>
          <table:table-cell table:style-name="ce63" office:value-type="string" calcext:value-type="string">
            <text:p>3 – Março</text:p>
          </table:table-cell>
          <table:table-cell table:style-name="ce63" office:value-type="string" calcext:value-type="string">
            <text:p>4 – Abril</text:p>
          </table:table-cell>
          <table:table-cell table:style-name="ce63" office:value-type="string" calcext:value-type="string">
            <text:p>5 – Maio</text:p>
          </table:table-cell>
          <table:table-cell table:style-name="ce63" office:value-type="string" calcext:value-type="string">
            <text:p>6 – Junho</text:p>
          </table:table-cell>
          <table:table-cell table:style-name="ce63" office:value-type="string" calcext:value-type="string">
            <text:p>7 – Julho</text:p>
          </table:table-cell>
          <table:table-cell table:style-name="ce63" office:value-type="string" calcext:value-type="string">
            <text:p>8 – Agosto</text:p>
          </table:table-cell>
          <table:table-cell table:style-name="ce63" office:value-type="string" calcext:value-type="string">
            <text:p>9 – Setembro</text:p>
          </table:table-cell>
          <table:table-cell table:style-name="ce63" office:value-type="string" calcext:value-type="string">
            <text:p>10 – Outubro</text:p>
          </table:table-cell>
          <table:table-cell table:style-name="ce63" office:value-type="string" calcext:value-type="string">
            <text:p>11 – Novembro</text:p>
          </table:table-cell>
          <table:table-cell table:style-name="ce63" office:value-type="string" calcext:value-type="string">
            <text:p>12 – Dezembro</text:p>
          </table:table-cell>
          <table:table-cell table:style-name="ce63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4" office:value-type="string" calcext:value-type="string">
            <text:p><text:s text:c="3"/>FONTE: 759 - Recursos Vinculados a Fundos</text:p>
          </table:table-cell>
          <table:table-cell table:style-name="ce54" table:formula="of:=[.C14]" office:value-type="currency" office:currency="BRL" office:value="12638000" calcext:value-type="currency">
            <text:p>R$ 12.638.000,00</text:p>
          </table:table-cell>
          <table:table-cell table:style-name="ce54" table:formula="of:=[.D14]" office:value-type="currency" office:currency="BRL" office:value="815.32" calcext:value-type="currency">
            <text:p>R$ 815,32</text:p>
          </table:table-cell>
          <table:table-cell table:style-name="ce54" table:formula="of:=[.E14]" office:value-type="currency" office:currency="BRL" office:value="897.39" calcext:value-type="currency">
            <text:p>R$ 897,39</text:p>
          </table:table-cell>
          <table:table-cell table:style-name="ce54" table:formula="of:=[.F14]" office:value-type="currency" office:currency="BRL" office:value="946.96" calcext:value-type="currency">
            <text:p>R$ 946,96</text:p>
          </table:table-cell>
          <table:table-cell table:style-name="ce54" table:formula="of:=[.G14]" office:value-type="currency" office:currency="BRL" office:value="3531.23" calcext:value-type="currency">
            <text:p>R$ 3.531,23</text:p>
          </table:table-cell>
          <table:table-cell table:style-name="ce54" table:formula="of:=[.H14]" office:value-type="currency" office:currency="BRL" office:value="14518.34" calcext:value-type="currency">
            <text:p>R$ 14.518,34</text:p>
          </table:table-cell>
          <table:table-cell table:style-name="ce54" table:formula="of:=[.I14]" office:value-type="currency" office:currency="BRL" office:value="201163.62" calcext:value-type="currency">
            <text:p>R$ 201.163,62</text:p>
          </table:table-cell>
          <table:table-cell table:style-name="ce54" table:formula="of:=[.J14]" office:value-type="currency" office:currency="BRL" office:value="229475.3" calcext:value-type="currency">
            <text:p>R$ 229.475,30</text:p>
          </table:table-cell>
          <table:table-cell table:style-name="ce54" table:number-columns-repeated="5"/>
          <table:table-cell table:style-name="ce54" table:formula="of:=SUM([.D13:.O13])" office:value-type="currency" office:currency="BRL" office:value="451348.16" calcext:value-type="currency">
            <text:p>R$ 451.348,16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6"/>FUNÇÃO: 03 - ESSENCIAL À JUSTIÇA</text:p>
          </table:table-cell>
          <table:table-cell table:style-name="ce55" table:formula="of:=[.C15]" office:value-type="currency" office:currency="BRL" office:value="12638000" calcext:value-type="currency">
            <text:p>R$ 12.638.000,00</text:p>
          </table:table-cell>
          <table:table-cell table:style-name="ce55" table:formula="of:=[.D15]" office:value-type="currency" office:currency="BRL" office:value="815.32" calcext:value-type="currency">
            <text:p>R$ 815,32</text:p>
          </table:table-cell>
          <table:table-cell table:style-name="ce55" table:formula="of:=[.E15]" office:value-type="currency" office:currency="BRL" office:value="897.39" calcext:value-type="currency">
            <text:p>R$ 897,39</text:p>
          </table:table-cell>
          <table:table-cell table:style-name="ce55" table:formula="of:=[.F15]" office:value-type="currency" office:currency="BRL" office:value="946.96" calcext:value-type="currency">
            <text:p>R$ 946,96</text:p>
          </table:table-cell>
          <table:table-cell table:style-name="ce55" table:formula="of:=[.G15]" office:value-type="currency" office:currency="BRL" office:value="3531.23" calcext:value-type="currency">
            <text:p>R$ 3.531,23</text:p>
          </table:table-cell>
          <table:table-cell table:style-name="ce55" table:formula="of:=[.H15]" office:value-type="currency" office:currency="BRL" office:value="14518.34" calcext:value-type="currency">
            <text:p>R$ 14.518,34</text:p>
          </table:table-cell>
          <table:table-cell table:style-name="ce55" table:formula="of:=[.I15]" office:value-type="currency" office:currency="BRL" office:value="201163.62" calcext:value-type="currency">
            <text:p>R$ 201.163,62</text:p>
          </table:table-cell>
          <table:table-cell table:style-name="ce55" table:formula="of:=[.J15]" office:value-type="currency" office:currency="BRL" office:value="229475.3" calcext:value-type="currency">
            <text:p>R$ 229.475,30</text:p>
          </table:table-cell>
          <table:table-cell table:style-name="ce55" table:number-columns-repeated="5"/>
          <table:table-cell table:style-name="ce55" table:formula="of:=SUM([.D14:.O14])" office:value-type="currency" office:currency="BRL" office:value="451348.16" calcext:value-type="currency">
            <text:p>R$ 451.348,16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9"/>SUB-FUNÇÃO: 122 - ADMINISTRAÇÃO GERAL</text:p>
          </table:table-cell>
          <table:table-cell table:style-name="ce55" table:formula="of:=[.C16]" office:value-type="currency" office:currency="BRL" office:value="12638000" calcext:value-type="currency">
            <text:p>R$ 12.638.000,00</text:p>
          </table:table-cell>
          <table:table-cell table:style-name="ce55" table:formula="of:=[.D16]" office:value-type="currency" office:currency="BRL" office:value="815.32" calcext:value-type="currency">
            <text:p>R$ 815,32</text:p>
          </table:table-cell>
          <table:table-cell table:style-name="ce55" table:formula="of:=[.E16]" office:value-type="currency" office:currency="BRL" office:value="897.39" calcext:value-type="currency">
            <text:p>R$ 897,39</text:p>
          </table:table-cell>
          <table:table-cell table:style-name="ce55" table:formula="of:=[.F16]" office:value-type="currency" office:currency="BRL" office:value="946.96" calcext:value-type="currency">
            <text:p>R$ 946,96</text:p>
          </table:table-cell>
          <table:table-cell table:style-name="ce55" table:formula="of:=[.G16]" office:value-type="currency" office:currency="BRL" office:value="3531.23" calcext:value-type="currency">
            <text:p>R$ 3.531,23</text:p>
          </table:table-cell>
          <table:table-cell table:style-name="ce55" table:formula="of:=[.H16]" office:value-type="currency" office:currency="BRL" office:value="14518.34" calcext:value-type="currency">
            <text:p>R$ 14.518,34</text:p>
          </table:table-cell>
          <table:table-cell table:style-name="ce55" table:formula="of:=[.I16]" office:value-type="currency" office:currency="BRL" office:value="201163.62" calcext:value-type="currency">
            <text:p>R$ 201.163,62</text:p>
          </table:table-cell>
          <table:table-cell table:style-name="ce55" table:formula="of:=[.J16]" office:value-type="currency" office:currency="BRL" office:value="229475.3" calcext:value-type="currency">
            <text:p>R$ 229.475,30</text:p>
          </table:table-cell>
          <table:table-cell table:style-name="ce55" table:number-columns-repeated="5"/>
          <table:table-cell table:style-name="ce55" table:formula="of:=SUM([.D15:.O15])" office:value-type="currency" office:currency="BRL" office:value="451348.16" calcext:value-type="currency">
            <text:p>R$ 451.348,16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PROGRAMA DE TRABALHO: 4102 - MODERNIZAÇÃO DO MINISTÉRIO PÚBLICO</text:p>
          </table:table-cell>
          <table:table-cell table:style-name="ce55" table:formula="of:=SUM([.C17:.C20];[.C24:.C31])" office:value-type="currency" office:currency="BRL" office:value="12638000" calcext:value-type="currency">
            <text:p>R$ 12.638.000,00</text:p>
          </table:table-cell>
          <table:table-cell table:style-name="ce55" table:formula="of:=SUM([.D17:.D20];[.D24:.D31])" office:value-type="currency" office:currency="BRL" office:value="815.32" calcext:value-type="currency">
            <text:p>R$ 815,32</text:p>
          </table:table-cell>
          <table:table-cell table:style-name="ce55" table:formula="of:=SUM([.E17:.E20];[.E24:.E31])" office:value-type="currency" office:currency="BRL" office:value="897.39" calcext:value-type="currency">
            <text:p>R$ 897,39</text:p>
          </table:table-cell>
          <table:table-cell table:style-name="ce55" table:formula="of:=SUM([.F17:.F20];[.F24:.F31])" office:value-type="currency" office:currency="BRL" office:value="946.96" calcext:value-type="currency">
            <text:p>R$ 946,96</text:p>
          </table:table-cell>
          <table:table-cell table:style-name="ce55" table:formula="of:=SUM([.G17:.G20];[.G24:.G31])" office:value-type="currency" office:currency="BRL" office:value="3531.23" calcext:value-type="currency">
            <text:p>R$ 3.531,23</text:p>
          </table:table-cell>
          <table:table-cell table:style-name="ce55" table:formula="of:=SUM([.H17:.H20];[.H24:.H31])" office:value-type="currency" office:currency="BRL" office:value="14518.34" calcext:value-type="currency">
            <text:p>R$ 14.518,34</text:p>
          </table:table-cell>
          <table:table-cell table:style-name="ce55" table:formula="of:=SUM([.I17:.I20];[.I24:.I31])" office:value-type="currency" office:currency="BRL" office:value="201163.62" calcext:value-type="currency">
            <text:p>R$ 201.163,62</text:p>
          </table:table-cell>
          <table:table-cell table:style-name="ce55" table:formula="of:=SUM([.J17:.J20];[.J24:.J31])" office:value-type="currency" office:currency="BRL" office:value="229475.3" calcext:value-type="currency">
            <text:p>R$ 229.475,30</text:p>
          </table:table-cell>
          <table:table-cell table:style-name="ce55" table:number-columns-repeated="5"/>
          <table:table-cell table:style-name="ce55" table:formula="of:=SUM([.D16:.O16])" office:value-type="currency" office:currency="BRL" office:value="451348.16" calcext:value-type="currency">
            <text:p>R$ 451.348,16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339030 - Material de Consumo</text:p>
          </table:table-cell>
          <table:table-cell table:style-name="ce55" office:value-type="currency" office:currency="BRL" office:value="150000" calcext:value-type="currency">
            <text:p>R$ 150.000,00</text:p>
          </table:table-cell>
          <table:table-cell table:number-columns-repeated="6" table:style-name="ce5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2640" calcext:value-type="currency">
            <text:p>R$ 2.640,00</text:p>
          </table:table-cell>
          <table:table-cell table:style-name="ce55" table:number-columns-repeated="5"/>
          <table:table-cell table:style-name="ce55" table:formula="of:=SUM([.D17:.O17])" office:value-type="currency" office:currency="BRL" office:value="2640" calcext:value-type="currency">
            <text:p>R$ 2.640,00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339031 - Premiações Culturais, Artísticas, Científicas, Desportivas e Outras</text:p>
          </table:table-cell>
          <table:table-cell table:style-name="ce55" office:value-type="currency" office:currency="BRL" office:value="20000" calcext:value-type="currency">
            <text:p>R$ 20.000,00</text:p>
          </table:table-cell>
          <table:table-cell table:number-columns-repeated="7" table:style-name="ce55" office:value-type="currency" office:currency="BRL" office:value="0" calcext:value-type="currency">
            <text:p>R$ 0,00</text:p>
          </table:table-cell>
          <table:table-cell table:style-name="ce55" table:number-columns-repeated="5"/>
          <table:table-cell table:style-name="ce55" table:formula="of:=SUM([.D18:.O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339032 - Material de Distribuição Gratuita</text:p>
          </table:table-cell>
          <table:table-cell table:style-name="ce55" office:value-type="currency" office:currency="BRL" office:value="20000" calcext:value-type="currency">
            <text:p>R$ 20.000,00</text:p>
          </table:table-cell>
          <table:table-cell table:number-columns-repeated="7" table:style-name="ce55" office:value-type="currency" office:currency="BRL" office:value="0" calcext:value-type="currency">
            <text:p>R$ 0,00</text:p>
          </table:table-cell>
          <table:table-cell table:style-name="ce55" table:number-columns-repeated="5"/>
          <table:table-cell table:style-name="ce55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339039 - Outros Serviços de Terceiros - Pessoa Jurídica</text:p>
          </table:table-cell>
          <table:table-cell table:style-name="ce55" office:value-type="currency" office:currency="BRL" office:value="1100000" calcext:value-type="currency">
            <text:p>R$ 1.100.000,00</text:p>
          </table:table-cell>
          <table:table-cell table:style-name="ce55" table:formula="of:=SUM([.D21:.D23])" office:value-type="currency" office:currency="BRL" office:value="815.32" calcext:value-type="currency">
            <text:p>R$ 815,32</text:p>
          </table:table-cell>
          <table:table-cell table:style-name="ce55" table:formula="of:=SUM([.E21:.E23])" office:value-type="currency" office:currency="BRL" office:value="847.39" calcext:value-type="currency">
            <text:p>R$ 847,39</text:p>
          </table:table-cell>
          <table:table-cell table:style-name="ce55" table:formula="of:=SUM([.F21:.F23])" office:value-type="currency" office:currency="BRL" office:value="946.96" calcext:value-type="currency">
            <text:p>R$ 946,96</text:p>
          </table:table-cell>
          <table:table-cell table:style-name="ce55" table:formula="of:=SUM([.G21:.G23])" office:value-type="currency" office:currency="BRL" office:value="884.61" calcext:value-type="currency">
            <text:p>R$ 884,61</text:p>
          </table:table-cell>
          <table:table-cell table:style-name="ce55" table:formula="of:=SUM([.H21:.H23])" office:value-type="currency" office:currency="BRL" office:value="2968.34" calcext:value-type="currency">
            <text:p>R$ 2.968,34</text:p>
          </table:table-cell>
          <table:table-cell table:style-name="ce55" table:formula="of:=SUM([.I21:.I23])" office:value-type="currency" office:currency="BRL" office:value="6024.66" calcext:value-type="currency">
            <text:p>R$ 6.024,66</text:p>
          </table:table-cell>
          <table:table-cell table:style-name="ce55" table:formula="of:=SUM([.J21:.J23])" office:value-type="currency" office:currency="BRL" office:value="68474.5" calcext:value-type="currency">
            <text:p>R$ 68.474,50</text:p>
          </table:table-cell>
          <table:table-cell table:style-name="ce55" table:number-columns-repeated="5"/>
          <table:table-cell table:style-name="ce55" table:formula="of:=SUM([.D20:.O20])" office:value-type="currency" office:currency="BRL" office:value="80961.78" calcext:value-type="currency">
            <text:p>R$ 80.961,78</text:p>
          </table:table-cell>
          <table:table-cell table:number-columns-repeated="1008"/>
        </table:table-row>
        <table:table-row table:style-name="ro3">
          <table:table-cell/>
          <table:table-cell table:style-name="ce26" office:value-type="string" calcext:value-type="string">
            <text:p><text:s text:c="15"/>30 – SELEÇÃO E TREINAMENTO</text:p>
          </table:table-cell>
          <table:table-cell table:number-columns-repeated="6"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5140" calcext:value-type="currency">
            <text:p>R$ 5.14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5" table:number-columns-repeated="5"/>
          <table:table-cell table:style-name="ce56" table:formula="of:=SUM([.D21:.O21])" office:value-type="currency" office:currency="BRL" office:value="5140" calcext:value-type="currency">
            <text:p>R$ 5.140,00</text:p>
          </table:table-cell>
          <table:table-cell table:number-columns-repeated="1008"/>
        </table:table-row>
        <table:table-row table:style-name="ro3">
          <table:table-cell/>
          <table:table-cell table:style-name="ce26" office:value-type="string" calcext:value-type="string">
            <text:p><text:s text:c="15"/>32 - SERVIÇOS BANCÁRIOS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815.32" calcext:value-type="currency">
            <text:p>R$ 815,32</text:p>
          </table:table-cell>
          <table:table-cell table:style-name="ce56" office:value-type="currency" office:currency="BRL" office:value="847.39" calcext:value-type="currency">
            <text:p>R$ 847,39</text:p>
          </table:table-cell>
          <table:table-cell table:style-name="ce56" office:value-type="currency" office:currency="BRL" office:value="946.96" calcext:value-type="currency">
            <text:p>R$ 946,96</text:p>
          </table:table-cell>
          <table:table-cell table:style-name="ce56" office:value-type="currency" office:currency="BRL" office:value="884.61" calcext:value-type="currency">
            <text:p>R$ 884,61</text:p>
          </table:table-cell>
          <table:table-cell table:style-name="ce56" office:value-type="currency" office:currency="BRL" office:value="2968.34" calcext:value-type="currency">
            <text:p>R$ 2.968,34</text:p>
          </table:table-cell>
          <table:table-cell table:style-name="ce56" office:value-type="currency" office:currency="BRL" office:value="884.66" calcext:value-type="currency">
            <text:p>R$ 884,66</text:p>
          </table:table-cell>
          <table:table-cell table:style-name="ce56" office:value-type="currency" office:currency="BRL" office:value="921.96" calcext:value-type="currency">
            <text:p>R$ 921,96</text:p>
          </table:table-cell>
          <table:table-cell table:style-name="ce56" table:number-columns-repeated="5"/>
          <table:table-cell table:style-name="ce56" table:formula="of:=SUM([.D22:.O22])" office:value-type="currency" office:currency="BRL" office:value="8269.24" calcext:value-type="currency">
            <text:p>R$ 8.269,24</text:p>
          </table:table-cell>
          <table:table-cell table:number-columns-repeated="1008"/>
        </table:table-row>
        <table:table-row table:style-name="ro3">
          <table:table-cell/>
          <table:table-cell table:style-name="ce26" office:value-type="string" calcext:value-type="string">
            <text:p><text:s text:c="15"/>60 - MANUTENCAO E CONSERVACAO DE BENS IMOVEIS</text:p>
          </table:table-cell>
          <table:table-cell table:number-columns-repeated="7"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67552.54" calcext:value-type="currency">
            <text:p>R$ 67.552,54</text:p>
          </table:table-cell>
          <table:table-cell table:style-name="ce56" table:number-columns-repeated="5"/>
          <table:table-cell table:style-name="ce56" table:formula="of:=SUM([.D23:.O23])" office:value-type="currency" office:currency="BRL" office:value="67552.54" calcext:value-type="currency">
            <text:p>R$ 67.552,54</text:p>
          </table:table-cell>
          <table:table-cell table:number-columns-repeated="1008"/>
        </table:table-row>
        <table:table-row table:style-name="ro5">
          <table:table-cell/>
          <table:table-cell table:style-name="ce25" office:value-type="string" calcext:value-type="string">
            <text:p><text:s text:c="12"/>339040 - Serviços de Tecnologia da Informação e Comunicação - Pessoa Jurídica</text:p>
          </table:table-cell>
          <table:table-cell table:style-name="ce55" office:value-type="currency" office:currency="BRL" office:value="5438000" calcext:value-type="currency">
            <text:p>R$ 5.438.000,00</text:p>
          </table:table-cell>
          <table:table-cell table:number-columns-repeated="5" table:style-name="ce5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64800" calcext:value-type="currency">
            <text:p>R$ 64.8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5" table:number-columns-repeated="5"/>
          <table:table-cell table:style-name="ce55" table:formula="of:=SUM([.D24:.O24])" office:value-type="currency" office:currency="BRL" office:value="64800" calcext:value-type="currency">
            <text:p>R$ 64.800,00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339047 - Obrigações Tributárias e Contributivas</text:p>
          </table:table-cell>
          <table:table-cell table:style-name="ce55" office:value-type="currency" office:currency="BRL" office:value="5000" calcext:value-type="currency">
            <text:p>R$ 5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50" calcext:value-type="currency">
            <text:p>R$ 5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96.62" calcext:value-type="currency">
            <text:p>R$ 96,62</text:p>
          </table:table-cell>
          <table:table-cell table:number-columns-repeated="3" table:style-name="ce55" office:value-type="currency" office:currency="BRL" office:value="0" calcext:value-type="currency">
            <text:p>R$ 0,00</text:p>
          </table:table-cell>
          <table:table-cell table:style-name="ce55" table:number-columns-repeated="5"/>
          <table:table-cell table:style-name="ce55" table:formula="of:=SUM([.D25:.O25])" office:value-type="currency" office:currency="BRL" office:value="146.62" calcext:value-type="currency">
            <text:p>R$ 146,62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339092 - Despesas de Exercícios Anteriores</text:p>
          </table:table-cell>
          <table:table-cell table:style-name="ce55" office:value-type="currency" office:currency="BRL" office:value="25000" calcext:value-type="currency">
            <text:p>R$ 25.000,00</text:p>
          </table:table-cell>
          <table:table-cell table:number-columns-repeated="7" table:style-name="ce55" office:value-type="currency" office:currency="BRL" office:value="0" calcext:value-type="currency">
            <text:p>R$ 0,00</text:p>
          </table:table-cell>
          <table:table-cell table:style-name="ce55" table:number-columns-repeated="5"/>
          <table:table-cell table:style-name="ce55" table:formula="of:=SUM([.D26:.O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339093 - Indenizações e Restituições</text:p>
          </table:table-cell>
          <table:table-cell table:style-name="ce55" office:value-type="currency" office:currency="BRL" office:value="20000" calcext:value-type="currency">
            <text:p>R$ 20.000,00</text:p>
          </table:table-cell>
          <table:table-cell table:number-columns-repeated="7" table:style-name="ce55" office:value-type="currency" office:currency="BRL" office:value="0" calcext:value-type="currency">
            <text:p>R$ 0,00</text:p>
          </table:table-cell>
          <table:table-cell table:style-name="ce55" table:number-columns-repeated="5"/>
          <table:table-cell table:style-name="ce55" table:formula="of:=SUM([.D27:.O2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449040 - Serviços de Tecnologia da Informação e Comunicação - Pessoa Jurídica</text:p>
          </table:table-cell>
          <table:table-cell table:style-name="ce55" office:value-type="currency" office:currency="BRL" office:value="800000" calcext:value-type="currency">
            <text:p>R$ 800.000,00</text:p>
          </table:table-cell>
          <table:table-cell table:number-columns-repeated="6" table:style-name="ce5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114292.42" calcext:value-type="currency">
            <text:p>R$ 114.292,42</text:p>
          </table:table-cell>
          <table:table-cell table:style-name="ce55" table:number-columns-repeated="5"/>
          <table:table-cell table:style-name="ce55" table:formula="of:=SUM([.D28:.O28])" office:value-type="currency" office:currency="BRL" office:value="114292.42" calcext:value-type="currency">
            <text:p>R$ 114.292,42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449051 - Obras e Instalações</text:p>
          </table:table-cell>
          <table:table-cell table:style-name="ce55" office:value-type="currency" office:currency="BRL" office:value="3240000" calcext:value-type="currency">
            <text:p>R$ 3.240.000,00</text:p>
          </table:table-cell>
          <table:table-cell table:number-columns-repeated="7" table:style-name="ce55" office:value-type="currency" office:currency="BRL" office:value="0" calcext:value-type="currency">
            <text:p>R$ 0,00</text:p>
          </table:table-cell>
          <table:table-cell table:style-name="ce55" table:number-columns-repeated="5"/>
          <table:table-cell table:style-name="ce55" table:formula="of:=SUM([.D29:.O2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449052 - Equipamentos e Material Permanente</text:p>
          </table:table-cell>
          <table:table-cell table:style-name="ce55" office:value-type="currency" office:currency="BRL" office:value="1800000" calcext:value-type="currency">
            <text:p>R$ 1.800.000,00</text:p>
          </table:table-cell>
          <table:table-cell table:number-columns-repeated="3" table:style-name="ce5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2550" calcext:value-type="currency">
            <text:p>R$ 2.550,00</text:p>
          </table:table-cell>
          <table:table-cell table:style-name="ce55" office:value-type="currency" office:currency="BRL" office:value="11550" calcext:value-type="currency">
            <text:p>R$ 11.550,00</text:p>
          </table:table-cell>
          <table:table-cell table:style-name="ce55" office:value-type="currency" office:currency="BRL" office:value="130338.96" calcext:value-type="currency">
            <text:p>R$ 130.338,96</text:p>
          </table:table-cell>
          <table:table-cell table:style-name="ce55" office:value-type="currency" office:currency="BRL" office:value="44068.38" calcext:value-type="currency">
            <text:p>R$ 44.068,38</text:p>
          </table:table-cell>
          <table:table-cell table:style-name="ce55" table:number-columns-repeated="5"/>
          <table:table-cell table:style-name="ce55" table:formula="of:=SUM([.D30:.O30])" office:value-type="currency" office:currency="BRL" office:value="188507.34" calcext:value-type="currency">
            <text:p>R$ 188.507,34</text:p>
          </table:table-cell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<text:s text:c="12"/>449092 - Despesas de Exercícios Anteriores</text:p>
          </table:table-cell>
          <table:table-cell table:style-name="ce55" office:value-type="currency" office:currency="BRL" office:value="20000" calcext:value-type="currency">
            <text:p>R$ 20.000,00</text:p>
          </table:table-cell>
          <table:table-cell table:number-columns-repeated="7" table:style-name="ce55" office:value-type="currency" office:currency="BRL" office:value="0" calcext:value-type="currency">
            <text:p>R$ 0,00</text:p>
          </table:table-cell>
          <table:table-cell table:style-name="ce55" table:number-columns-repeated="5"/>
          <table:table-cell table:style-name="ce55" table:formula="of:=SUM([.D31:.O31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27" office:value-type="string" calcext:value-type="string">
            <text:p><text:s text:c="3"/>Total Geral (f)</text:p>
          </table:table-cell>
          <table:table-cell table:style-name="ce57" table:formula="of:=[.C13]" office:value-type="currency" office:currency="BRL" office:value="12638000" calcext:value-type="currency">
            <text:p>R$ 12.638.000,00</text:p>
          </table:table-cell>
          <table:table-cell table:style-name="ce57" table:formula="of:=[.D13]" office:value-type="currency" office:currency="BRL" office:value="815.32" calcext:value-type="currency">
            <text:p>R$ 815,32</text:p>
          </table:table-cell>
          <table:table-cell table:style-name="ce57" table:formula="of:=[.E13]" office:value-type="currency" office:currency="BRL" office:value="897.39" calcext:value-type="currency">
            <text:p>R$ 897,39</text:p>
          </table:table-cell>
          <table:table-cell table:style-name="ce57" table:formula="of:=[.F13]" office:value-type="currency" office:currency="BRL" office:value="946.96" calcext:value-type="currency">
            <text:p>R$ 946,96</text:p>
          </table:table-cell>
          <table:table-cell table:style-name="ce57" table:formula="of:=[.G13]" office:value-type="currency" office:currency="BRL" office:value="3531.23" calcext:value-type="currency">
            <text:p>R$ 3.531,23</text:p>
          </table:table-cell>
          <table:table-cell table:style-name="ce57" table:formula="of:=[.H13]" office:value-type="currency" office:currency="BRL" office:value="14518.34" calcext:value-type="currency">
            <text:p>R$ 14.518,34</text:p>
          </table:table-cell>
          <table:table-cell table:style-name="ce57" table:formula="of:=[.I13]" office:value-type="currency" office:currency="BRL" office:value="201163.62" calcext:value-type="currency">
            <text:p>R$ 201.163,62</text:p>
          </table:table-cell>
          <table:table-cell table:style-name="ce57" table:formula="of:=[.J13]" office:value-type="currency" office:currency="BRL" office:value="229475.3" calcext:value-type="currency">
            <text:p>R$ 229.475,30</text:p>
          </table:table-cell>
          <table:table-cell table:style-name="ce57" table:formula="of:=[.K13]" office:value-type="currency" office:currency="BRL" office:value="0" calcext:value-type="currency">
            <text:p>R$ 0,00</text:p>
          </table:table-cell>
          <table:table-cell table:style-name="ce57" table:formula="of:=[.L13]" office:value-type="currency" office:currency="BRL" office:value="0" calcext:value-type="currency">
            <text:p>R$ 0,00</text:p>
          </table:table-cell>
          <table:table-cell table:style-name="ce57" table:formula="of:=SUM([.M17:.M20];[.M24:.M31])" office:value-type="currency" office:currency="BRL" office:value="0" calcext:value-type="currency">
            <text:p>R$ 0,00</text:p>
          </table:table-cell>
          <table:table-cell table:style-name="ce57" table:formula="of:=SUM([.N17:.N20];[.N24:.N31])" office:value-type="currency" office:currency="BRL" office:value="0" calcext:value-type="currency">
            <text:p>R$ 0,00</text:p>
          </table:table-cell>
          <table:table-cell table:style-name="ce57" table:formula="of:=SUM([.O17:.O20];[.O24:.O31])" office:value-type="currency" office:currency="BRL" office:value="0" calcext:value-type="currency">
            <text:p>R$ 0,00</text:p>
          </table:table-cell>
          <table:table-cell table:style-name="ce57" table:formula="of:=SUM([.D32:.O32])" office:value-type="currency" office:currency="BRL" office:value="451348.16" calcext:value-type="currency">
            <text:p>R$ 451.348,16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3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15" table:number-rows-spanned="1">
            <text:p>Data da Última Atualização: 11/08/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6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10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/>
          <table:table-cell table:style-name="ce17" table:number-columns-repeated="15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6"/>
          <table:table-cell table:style-name="ce16"/>
          <table:table-cell table:number-columns-repeated="100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dc:date>2023-08-11T23:50:03.664000000</dc:date>
    <meta:editing-cycles>124</meta:editing-cycles>
    <meta:editing-duration>PT13H6M28S</meta:editing-duration>
    <meta:document-statistic meta:table-count="1" meta:cell-count="239" meta:object-count="0"/>
  </office:meta>
</office:document-meta>
</file>