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5" table:default-cell-style-name="ce1"/>
        <table:table-row table:style-name="ro1">
          <table:table-cell office:value-type="string" table:number-columns-spanned="9" table:number-rows-spanned="1" table:style-name="ce14">
            <text:p>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MINISTÉRIO PÚBLICO DO ESTADO DO PIAU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REPASSES A FUNDOS E INSTITUTOS PREVIDENC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UG: 250101 – PROCURADORIA GERAL DE JUSTIÇA – PGJ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JULHO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8" table:number-rows-spanned="1" table:style-name="ce21">
            <text:p>VALORES REPASSADOS (R$)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4044520.97" table:style-name="ce5">
            <text:p>R$ 4.044.520,97</text:p>
          </table:table-cell>
          <table:table-cell office:value-type="currency" office:value="4065210.01" table:style-name="ce5">
            <text:p>R$ 4.065.210,01</text:p>
          </table:table-cell>
          <table:table-cell office:value-type="currency" office:value="28127515.719999999" table:formula="of:=SUM([.B10:.H10])" table:style-name="ce6">
            <text:p>R$ 28.127.515,7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76486.260000000009" table:formula="of:=SUM([.B11:.H11])" table:style-name="ce6">
            <text:p>R$ 76.486,2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24296.2" table:style-name="ce5">
            <text:p>R$ 24.296,20</text:p>
          </table:table-cell>
          <table:table-cell office:value-type="currency" office:value="24436.080000000002" table:style-name="ce5">
            <text:p>R$ 24.436,08</text:p>
          </table:table-cell>
          <table:table-cell office:value-type="currency" office:value="168154.38" table:formula="of:=SUM([.B12:.H12])" table:style-name="ce6">
            <text:p>R$ 168.154,3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480456.14" table:style-name="ce5">
            <text:p>R$ 480.456,14</text:p>
          </table:table-cell>
          <table:table-cell office:value-type="currency" office:value="469019.93" table:style-name="ce5">
            <text:p>R$ 469.019,93</text:p>
          </table:table-cell>
          <table:table-cell office:value-type="currency" office:value="3277093.7600000002" table:formula="of:=SUM([.B13:.H13])" table:style-name="ce6">
            <text:p>R$ 3.277.093,76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4562920.24" table:formula="of:=SUM([.G10:.G13])" table:style-name="ce9">
            <text:p>R$ 4.562.920,24</text:p>
          </table:table-cell>
          <table:table-cell office:value-type="currency" office:value="4572312.95" table:formula="of:=SUM([.H10:.H13])" table:style-name="ce9">
            <text:p>R$ 4.572.312,95</text:p>
          </table:table-cell>
          <table:table-cell office:value-type="currency" office:value="31649250.120000001" table:formula="of:=SUM([.I10:.I13])" table:style-name="ce9">
            <text:p>R$ 31.649.250,1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Fonte: Coordenadoria de Contabilidade e Finanç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8-04T00:00:00" table:number-columns-spanned="8" table:number-rows-spanned="1" table:style-name="ce23">
            <text:p>04/08/202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5" table:style-name="ce2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3"/>
          <table:table-cell table:number-columns-repeated="51" table:style-name="ce2"/>
          <table:table-cell table:number-columns-repeated="1632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8-04T18:11:10Z</dc:date>
    <meta:editing-cycles>278</meta:editing-cycles>
    <meta:editing-duration>PT8668S</meta:editing-duration>
    <meta:user-defined meta:name="ProgId">Excel.Sheet</meta:user-defined>
  </office:meta>
</office:document-meta>
</file>