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50" table:default-cell-style-name="ce2"/>
        <table:table-column table:style-name="co4" table:number-columns-repeated="16325" table:default-cell-style-name="ce1"/>
        <table:table-row table:style-name="ro1">
          <table:table-cell office:value-type="string" table:number-columns-spanned="9" table:number-rows-spanned="1" table:style-name="ce6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REPASSES A FUNDOS E INSTITUTOS PREVIDENC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G: 250102 – FUNDO ESPECIAL DO MINISTÉRIO PÚBLICO – FEMP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JULH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">
            <text:p>FUNDO OU INSTITUTO PREVIDENCIÁRIO</text:p>
          </table:table-cell>
          <table:table-cell office:value-type="string" table:number-columns-spanned="8" table:number-rows-spanned="1" table:style-name="ce11">
            <text:p>VALORES REPASSADOS (R$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SEM MOVIMENTO NO MÊ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Fonte: Coordenadoria de Contabilidade e Finanç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8-04T00:00:00" table:number-columns-spanned="8" table:number-rows-spanned="1" table:style-name="ce14">
            <text:p>04/08/202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FUNDAMENTO LEGAL: Lei Complementar nº 101/2000 arts.18 e 48-A, I. Resolução CNMP nº 86/2012, art. 5º, inciso I, alínea “h”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I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/>
    <dc:creator>FRANCISCO LUIZ DE PAULA REGO</dc:creator>
    <meta:creation-date>2020-12-09T19:21:40Z</meta:creation-date>
    <dc:date>2023-08-04T17:44:26Z</dc:date>
    <meta:editing-cycles>153</meta:editing-cycles>
  </office:meta>
</office:document-meta>
</file>