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3" table:default-cell-style-name="ce3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1">
            <text:p>JULHO 2023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JACYANE VILARINHO MOURA</text:p>
          </table:table-cell>
          <table:table-cell office:value-type="string" table:style-name="ce5">
            <text:p>CPF: 021.870.463-11</text:p>
          </table:table-cell>
          <table:table-cell office:value-type="string" table:style-name="ce5">
            <text:p>PERÍODO DE APLICAÇÃO: 06 DE JUNHO A 04 DE SETEMBR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date" office:date-value="2023-07-10T00:00:00" table:style-name="ce8">
            <text:p>10/07/2023</text:p>
          </table:table-cell>
          <table:table-cell office:value-type="string" table:style-name="ce9">
            <text:p>Lucilane Barroso Brito</text:p>
          </table:table-cell>
          <table:table-cell office:value-type="string" table:style-name="ce9">
            <text:p>039.144.043-88</text:p>
          </table:table-cell>
          <table:table-cell office:value-type="string" table:style-name="ce10">
            <text:p>Serviço de capina na Promotoria de Justiça de Luzilândia-PI.</text:p>
          </table:table-cell>
          <table:table-cell office:value-type="currency" office:value="267" table:style-name="ce11">
            <text:p>R$ 267,00</text:p>
          </table:table-cell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7-10T00:00:00" table:style-name="ce8">
            <text:p>10/07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PRESTADOR Lucilane Barroso Brito. <text:s/>Retenção de INSS sobre serviço de capina na na Promotoria de Justiça de Luzilândia-PI.</text:p>
          </table:table-cell>
          <table:table-cell office:value-type="currency" office:value="33" table:style-name="ce11">
            <text:p>R$ 33,00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8/EXTRATO-JACYANE-JUL2023.pdf%22;%224674%208190%20****%209967">467408190****9967</text:a></text:p>
          </table:table-cell>
          <table:covered-table-cell table:number-columns-repeated="3"/>
          <table:table-cell table:number-columns-repeated="55" table:style-name="ce6"/>
          <table:table-cell table:number-columns-repeated="16324"/>
        </table:table-row>
        <table:table-row table:number-rows-repeated="2" table:style-name="ro1">
          <table:table-cell table:number-columns-repeated="5" table:style-name="ce13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EDUARDO RIBEIRO LOPES</text:p>
          </table:table-cell>
          <table:table-cell office:value-type="string" table:style-name="ce5">
            <text:p>CPF: 005.778.163-06</text:p>
          </table:table-cell>
          <table:table-cell office:value-type="string" table:style-name="ce5">
            <text:p>PERÍODO DE APLICAÇÃO: 07 DE JUNHO A 05 DE SETEMBR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date" office:date-value="2023-07-20T00:00:00" table:style-name="ce8">
            <text:p>20/07/2023</text:p>
          </table:table-cell>
          <table:table-cell office:value-type="string" table:style-name="ce9">
            <text:p>Jorge Alan de Sousa Gomes</text:p>
          </table:table-cell>
          <table:table-cell office:value-type="string" table:style-name="ce9">
            <text:p>19.737.810/0001-53</text:p>
          </table:table-cell>
          <table:table-cell office:value-type="string" table:style-name="ce10">
            <text:p>Serviço de substituição de porta de vidro e mola de piso na Promotoria de Justiça de Água Branca-PI.</text:p>
          </table:table-cell>
          <table:table-cell office:value-type="currency" office:value="1280" table:style-name="ce11">
            <text:p>R$ 1.280,00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8/EXTRATO-EDUARDO-JUL2023.pdf%22;%224674%208190%20****%208535">46748190****8535</text:a></text:p>
          </table:table-cell>
          <table:covered-table-cell table:number-columns-repeated="3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60" table:style-name="ce6"/>
          <table:table-cell table:number-columns-repeated="3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office:value-type="string" table:style-name="ce16">
            <text:p>Data da Última Atualização:</text:p>
          </table:table-cell>
          <table:table-cell office:value-type="date" office:date-value="2023-08-09T00:00:00" table:number-columns-spanned="4" table:number-rows-spanned="1" table:style-name="ce26">
            <text:p>09/08/2023</text:p>
          </table:table-cell>
          <table:covered-table-cell table:number-columns-repeated="3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number-rows-repeated="7"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9T16:34:13Z</dc:date>
    <meta:print-date>2023-05-02T18:02:23Z</meta:print-date>
    <meta:editing-cycles>1133</meta:editing-cycles>
    <meta:editing-duration>PT28081S</meta:editing-duration>
  </office:meta>
</office:document-meta>
</file>