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1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5.8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7.3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CEITAS_PROPRI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7" table:number-columns-repeated="16372" table:default-cell-style-name="ce2"/>
        <table:table-row table:style-name="ro1">
          <table:table-cell office:value-type="string" table:number-columns-spanned="11" table:number-rows-spanned="1" table:style-name="ce14">
            <office:annotation draw:style-name="" svg:x="18.6875in" svg:y="0.0104166666666667in" svg:width="1.19791666666667in" svg:height="0.791666666666667in">
              <dc:creator>FRANCISCO LUIZ DE PAULA REGO</dc:creator>
              <text:p><text:span text:style-name="T1">FRANCISCO LUIZ DE PAULA REGO:</text:span><text:span text:style-name="T2"/></text:p>
              <text:p/>
            </office:annotation>
            <text:p>CONSELHO NACIONAL DO MINISTÉRIO PÚBLICO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4">
            <text:p>MINISTÉRIO PÚBLICO DO ESTADO DO PIAUÍ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number-columns-repeated="11" table:style-name="ce3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5">
            <text:p>CRÉDITO ORÇAMENTÁRIO E RECEITAS PRÓPRIAS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5">
            <text:p>UG: 250101 – PROCURADORIA GERAL DE JUSTIÇA – PGJ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1" table:number-rows-spanned="1" table:style-name="ce16">
            <text:p>JULHO 2023</text:p>
          </table:table-cell>
          <table:covered-table-cell table:number-columns-repeated="10"/>
          <table:table-cell table:number-columns-repeated="16373" table:style-name="ce2"/>
        </table:table-row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repeated="16373" table:style-name="ce2"/>
        </table:table-row>
        <table:table-row table:style-name="ro1">
          <table:table-cell office:value-type="string" table:number-columns-spanned="1" table:number-rows-spanned="2" table:style-name="ce15">
            <text:p>STATUS DO CRÉDITO ORÇAMENTÁRIO</text:p>
          </table:table-cell>
          <table:table-cell office:value-type="string" table:number-columns-spanned="1" table:number-rows-spanned="2" table:style-name="ce17">
            <text:p>NATUREZA DA RECEITA</text:p>
          </table:table-cell>
          <table:table-cell office:value-type="string" table:number-columns-spanned="1" table:number-rows-spanned="2" table:style-name="ce15">
            <text:p>VALORES PREVISTOS (R$)</text:p>
          </table:table-cell>
          <table:table-cell office:value-type="string" table:number-columns-spanned="8" table:number-rows-spanned="1" table:style-name="ce18">
            <text:p>VALORES RECEBIDOS (R$)</text:p>
          </table:table-cell>
          <table:covered-table-cell table:number-columns-repeated="7"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Duodécimo (ORÇAMENTO 2023 – LEI Nº 7.949/2023)</text:p>
          </table:table-cell>
          <table:table-cell office:value-type="currency" office:value="264950836" table:style-name="ce7">
            <text:p>R$ 264.950.836,00</text:p>
          </table:table-cell>
          <table:table-cell office:value-type="currency" office:value="22079236.370000001" table:style-name="ce6">
            <text:p>R$ 22.079.236,37</text:p>
          </table:table-cell>
          <table:table-cell office:value-type="currency" office:value="22079236.329999998" table:style-name="ce6">
            <text:p>R$ 22.079.236,33</text:p>
          </table:table-cell>
          <table:table-cell office:value-type="currency" office:value="22079236.329999998" table:style-name="ce6">
            <text:p>R$ 22.079.236,33</text:p>
          </table:table-cell>
          <table:table-cell office:value-type="currency" office:value="22079236.329999998" table:style-name="ce6">
            <text:p>R$ 22.079.236,33</text:p>
          </table:table-cell>
          <table:table-cell office:value-type="currency" office:value="22079236.329999998" table:style-name="ce6">
            <text:p>R$ 22.079.236,33</text:p>
          </table:table-cell>
          <table:table-cell office:value-type="currency" office:value="22079236.329999998" table:style-name="ce6">
            <text:p>R$ 22.079.236,33</text:p>
          </table:table-cell>
          <table:table-cell office:value-type="currency" office:value="22079236.329999998" table:style-name="ce6">
            <text:p>R$ 22.079.236,33</text:p>
          </table:table-cell>
          <table:table-cell office:value-type="currency" office:value="154554654.34999999" table:formula="of:=SUM([.D10:.J10])" table:style-name="ce7">
            <text:p>R$ 154.554.654,3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LIBERADO</text:p>
          </table:table-cell>
          <table:table-cell office:value-type="string" table:style-name="ce5">
            <text:p>451120202 – Repasse recebido – Acordo firmado entre o MPPI e o Poder Executivo</text:p>
          </table:table-cell>
          <table:table-cell office:value-type="currency" office:value="4000000" table:style-name="ce7">
            <text:p>R$ 4.000.0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00000" table:style-name="ce6">
            <text:p>R$ 1.000.0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000000" table:style-name="ce6">
            <text:p>R$ 2.000.0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000000" table:style-name="ce6">
            <text:p>R$ 1.000.000,00</text:p>
          </table:table-cell>
          <table:table-cell office:value-type="currency" office:value="4000000" table:formula="of:=SUM([.D11:.J11])" table:style-name="ce7">
            <text:p>R$ 4.000.000,00</text:p>
          </table:table-cell>
          <table:table-cell table:style-name="ce2"/>
          <table:table-cell table:number-columns-repeated="16372" table:style-name="ce1"/>
        </table:table-row>
        <table:table-row table:style-name="ro3">
          <table:table-cell office:value-type="string" table:style-name="ce5">
            <text:p>A LIBERAR</text:p>
          </table:table-cell>
          <table:table-cell office:value-type="string" table:style-name="ce5">
            <text:p>451120202 – Repasse recebido – Acordo firmado entre o MPPI e o Poder Executivo</text:p>
          </table:table-cell>
          <table:table-cell office:value-type="currency" office:value="6000000" table:style-name="ce7">
            <text:p>R$ 6.000.0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formula="of:=SUM([.D12:.J12])" table:style-name="ce7">
            <text:p>R$ 0,00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5">
            <text:p>A LIBERAR</text:p>
          </table:table-cell>
          <table:table-cell office:value-type="string" table:style-name="ce5">
            <text:p><text:s/>13210101 - Remuneração de Depósitos Bancários – Principal</text:p>
          </table:table-cell>
          <table:table-cell office:value-type="currency" office:value="1690950.1" table:style-name="ce7">
            <text:p>R$ 1.690.950,10</text:p>
          </table:table-cell>
          <table:table-cell office:value-type="currency" office:value="157323.44" table:style-name="ce6">
            <text:p>R$ 157.323,44</text:p>
          </table:table-cell>
          <table:table-cell office:value-type="currency" office:value="140414.01" table:style-name="ce6">
            <text:p>R$ 140.414,01</text:p>
          </table:table-cell>
          <table:table-cell office:value-type="currency" office:value="165519.18" table:style-name="ce6">
            <text:p>R$ 165.519,18</text:p>
          </table:table-cell>
          <table:table-cell office:value-type="currency" office:value="117624.46" table:style-name="ce6">
            <text:p>R$ 117.624,46</text:p>
          </table:table-cell>
          <table:table-cell office:value-type="currency" office:value="149110.57" table:style-name="ce6">
            <text:p>R$ 149.110,57</text:p>
          </table:table-cell>
          <table:table-cell office:value-type="currency" office:value="135146.48000000001" table:style-name="ce6">
            <text:p>R$ 135.146,48</text:p>
          </table:table-cell>
          <table:table-cell office:value-type="currency" office:value="135679.85" table:style-name="ce6">
            <text:p>R$ 135.679,85</text:p>
          </table:table-cell>
          <table:table-cell office:value-type="currency" office:value="1000817.9899999999" table:formula="of:=SUM([.D13:.J13])" table:style-name="ce7">
            <text:p>R$ 1.000.817,99</text:p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style-name="ce5">
            <text:p>LIBERADO</text:p>
          </table:table-cell>
          <table:table-cell office:value-type="string" table:style-name="ce5">
            <text:p>17170101 - Transferências de Convênios da União e de Suas Entidades - Principal</text:p>
          </table:table-cell>
          <table:table-cell office:value-type="currency" office:value="499500.6" table:style-name="ce7">
            <text:p>R$ 499.500,6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99500.6" table:style-name="ce6">
            <text:p>R$ 499.500,6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499500.6" table:formula="of:=SUM([.D14:.J14])" table:style-name="ce7">
            <text:p>R$ 499.500,60</text:p>
          </table:table-cell>
          <table:table-cell table:style-name="ce2"/>
          <table:table-cell table:number-columns-repeated="16372" table:style-name="ce1"/>
        </table:table-row>
        <table:table-row table:style-name="ro5">
          <table:table-cell office:value-type="string" table:style-name="ce5">
            <text:p>LIBERADO</text:p>
          </table:table-cell>
          <table:table-cell office:value-type="string" table:style-name="ce5">
            <text:p>19220611 - Restituição de Despesas de Exercícios Anteriores - Financiadas por Fontes Primárias – Principal</text:p>
          </table:table-cell>
          <table:table-cell office:value-type="currency" office:value="1000" table:style-name="ce7">
            <text:p>R$ 1.00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85.7" table:style-name="ce6">
            <text:p>R$ 85,70</text:p>
          </table:table-cell>
          <table:table-cell office:value-type="currency" office:value="0" table:style-name="ce6">
            <text:p>R$ 0,00</text:p>
          </table:table-cell>
          <table:table-cell office:value-type="currency" office:value="85.7" table:style-name="ce6">
            <text:p>R$ 85,70</text:p>
          </table:table-cell>
          <table:table-cell office:value-type="currency" office:value="85.7" table:style-name="ce6">
            <text:p>R$ 85,70</text:p>
          </table:table-cell>
          <table:table-cell office:value-type="currency" office:value="85.7" table:style-name="ce6">
            <text:p>R$ 85,70</text:p>
          </table:table-cell>
          <table:table-cell office:value-type="currency" office:value="85.7" table:style-name="ce6">
            <text:p>R$ 85,70</text:p>
          </table:table-cell>
          <table:table-cell office:value-type="currency" office:value="428.5" table:formula="of:=SUM([.D15:.J15])" table:style-name="ce7">
            <text:p>R$ 428,50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5">
            <text:p>LIBERADO</text:p>
          </table:table-cell>
          <table:table-cell office:value-type="string" table:style-name="ce5">
            <text:p> 19229901 - Outras Restituições - Principal</text:p>
          </table:table-cell>
          <table:table-cell office:value-type="currency" office:value="9000" table:style-name="ce7">
            <text:p>R$ 9.000,00</text:p>
          </table:table-cell>
          <table:table-cell office:value-type="currency" office:value="1425" table:style-name="ce6">
            <text:p>R$ 1.42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425" table:style-name="ce6">
            <text:p>R$ 1.425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2850" table:formula="of:=SUM([.D16:.J16])" table:style-name="ce7">
            <text:p>R$ 2.850,00</text:p>
          </table:table-cell>
          <table:table-cell table:style-name="ce8"/>
          <table:table-cell table:number-columns-repeated="16372" table:style-name="ce1"/>
        </table:table-row>
        <table:table-row table:style-name="ro6">
          <table:table-cell office:value-type="string" table:style-name="ce5">
            <text:p>LIBERADO</text:p>
          </table:table-cell>
          <table:table-cell office:value-type="string" table:style-name="ce5">
            <text:p> 19239901 - Outras Restituições - Principal</text:p>
          </table:table-cell>
          <table:table-cell office:value-type="currency" office:value="467999.57" table:style-name="ce7">
            <text:p>R$ 467.999,57</text:p>
          </table:table-cell>
          <table:table-cell office:value-type="currency" office:value="0" table:style-name="ce6">
            <text:p>R$ 0,00</text:p>
          </table:table-cell>
          <table:table-cell office:value-type="currency" office:value="0" table:style-name="ce6">
            <text:p>R$ 0,00</text:p>
          </table:table-cell>
          <table:table-cell office:value-type="currency" office:value="168230" table:style-name="ce6">
            <text:p>R$ 168.230,00</text:p>
          </table:table-cell>
          <table:table-cell office:value-type="currency" office:value="75960.41" table:style-name="ce6">
            <text:p>R$ 75.960,41</text:p>
          </table:table-cell>
          <table:table-cell office:value-type="currency" office:value="28762.77" table:style-name="ce6">
            <text:p>R$ 28.762,77</text:p>
          </table:table-cell>
          <table:table-cell office:value-type="currency" office:value="28762.77" table:style-name="ce6">
            <text:p>R$ 28.762,77</text:p>
          </table:table-cell>
          <table:table-cell office:value-type="currency" office:value="28762.77" table:style-name="ce6">
            <text:p>R$ 28.762,77</text:p>
          </table:table-cell>
          <table:table-cell office:value-type="currency" office:value="330478.72000000003" table:formula="of:=SUM([.D17:.J17])" table:style-name="ce7">
            <text:p>R$ 330.478,72</text:p>
          </table:table-cell>
          <table:table-cell table:style-name="ce8"/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currency" office:value="277619286.27000004" table:formula="of:=SUM([.C10:.C17])" table:style-name="ce9">
            <text:p>R$ 277.619.286,27</text:p>
          </table:table-cell>
          <table:table-cell office:value-type="currency" office:value="22237984.810000002" table:formula="of:=SUM([.D10:.D17])" table:style-name="ce9">
            <text:p>R$ 22.237.984,81</text:p>
          </table:table-cell>
          <table:table-cell office:value-type="currency" office:value="22219736.039999999" table:formula="of:=SUM([.E10:.E17])" table:style-name="ce9">
            <text:p>R$ 22.219.736,04</text:p>
          </table:table-cell>
          <table:table-cell office:value-type="currency" office:value="23414410.509999998" table:formula="of:=SUM([.F10:.F17])" table:style-name="ce9">
            <text:p>R$ 23.414.410,51</text:p>
          </table:table-cell>
          <table:table-cell office:value-type="currency" office:value="22272906.899999999" table:formula="of:=SUM([.G10:.G17])" table:style-name="ce9">
            <text:p>R$ 22.272.906,90</text:p>
          </table:table-cell>
          <table:table-cell office:value-type="currency" office:value="24756695.969999999" table:formula="of:=SUM([.H10:.H17])" table:style-name="ce9">
            <text:p>R$ 24.756.695,97</text:p>
          </table:table-cell>
          <table:table-cell office:value-type="currency" office:value="22243231.279999997" table:formula="of:=SUM([.I10:.I17])" table:style-name="ce9">
            <text:p>R$ 22.243.231,28</text:p>
          </table:table-cell>
          <table:table-cell office:value-type="currency" office:value="23243764.649999999" table:formula="of:=SUM([.J10:.J17])" table:style-name="ce9">
            <text:p>R$ 23.243.764,65</text:p>
          </table:table-cell>
          <table:table-cell office:value-type="currency" office:value="160388730.16" table:formula="of:=SUM([.K10:.K17])" table:style-name="ce9">
            <text:p>R$ 160.388.730,16</text:p>
          </table:table-cell>
          <table:table-cell table:style-name="ce8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19">
            <text:p>Fonte: Coordenadoria de Contabilidade e Finanças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1">
          <table:table-cell office:value-type="string" table:number-columns-spanned="11" table:number-rows-spanned="1" table:style-name="ce20">
            <text:p>Data da Última Atualização: 09/08/2023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style-name="ce10"/>
          <table:table-cell table:number-columns-repeated="9" table:style-name="ce2"/>
          <table:table-cell table:number-columns-repeated="16372" table:style-name="ce1"/>
        </table:table-row>
        <table:table-row table:style-name="ro8">
          <table:table-cell office:value-type="string" table:number-columns-spanned="11" table:number-rows-spanned="1" table:style-name="ce2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;<text:s/><text:span text:style-name="T3">Instrução Normativa TCE-PI nº 01/2019, de 11 de abril de 2019.</text:span></text:p>
          </table:table-cell>
          <table:covered-table-cell table:number-columns-repeated="10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2" table:style-name="ce11"/>
          <table:table-cell table:number-columns-repeated="10" table:style-name="ce2"/>
          <table:table-cell table:number-columns-repeated="16372" table:style-name="ce1"/>
        </table:table-row>
        <table:table-row table:style-name="ro1">
          <table:table-cell table:number-columns-repeated="5" table:style-name="ce2"/>
          <table:table-cell table:number-columns-repeated="6" table:style-name="ce12"/>
          <table:table-cell table:style-name="ce2"/>
          <table:table-cell table:number-columns-repeated="16372" table:style-name="ce1"/>
        </table:table-row>
        <table:table-row table:style-name="ro1">
          <table:table-cell table:number-columns-repeated="4" table:style-name="ce2"/>
          <table:table-cell table:number-columns-repeated="6" table:style-name="ce13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table:number-columns-repeated="4" table:style-name="ce2"/>
          <table:table-cell table:style-name="ce8"/>
          <table:table-cell table:style-name="ce2"/>
          <table:table-cell table:number-columns-repeated="4" table:style-name="ce13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table:number-columns-repeated="4" table:style-name="ce2"/>
          <table:table-cell table:style-name="ce8"/>
          <table:table-cell table:style-name="ce13"/>
          <table:table-cell table:number-columns-repeated="4" table:style-name="ce8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table:number-columns-repeated="3" table:style-name="ce2"/>
          <table:table-cell table:style-name="ce13"/>
          <table:table-cell table:number-columns-repeated="2" table:style-name="ce2"/>
          <table:table-cell table:number-columns-repeated="4" table:style-name="ce13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table:number-columns-repeated="5" table:style-name="ce2"/>
          <table:table-cell table:number-columns-repeated="5" table:style-name="ce13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table:number-columns-repeated="6" table:style-name="ce2"/>
          <table:table-cell table:number-columns-repeated="4" table:style-name="ce13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table:number-columns-repeated="5" table:style-name="ce2"/>
          <table:table-cell table:number-columns-repeated="5" table:style-name="ce13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table:number-columns-repeated="6" table:style-name="ce2"/>
          <table:table-cell table:number-columns-repeated="4" table:style-name="ce13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table:number-columns-repeated="5" table:style-name="ce2"/>
          <table:table-cell table:number-columns-repeated="5" table:style-name="ce13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table:number-columns-repeated="6" table:style-name="ce2"/>
          <table:table-cell table:number-columns-repeated="4" table:style-name="ce13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table:number-columns-repeated="5" table:style-name="ce2"/>
          <table:table-cell table:number-columns-repeated="5" table:style-name="ce13"/>
          <table:table-cell table:number-columns-repeated="2" table:style-name="ce2"/>
          <table:table-cell table:number-columns-repeated="16372" table:style-name="ce1"/>
        </table:table-row>
        <table:table-row table:style-name="ro1">
          <table:table-cell table:number-columns-repeated="6" table:style-name="ce2"/>
          <table:table-cell table:number-columns-repeated="4" table:style-name="ce8"/>
          <table:table-cell table:number-columns-repeated="2" table:style-name="ce2"/>
          <table:table-cell table:number-columns-repeated="16372" table:style-name="ce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RECEITAS_PROPRIAS.$A$1:RECEITAS_PROPRIAS.$E$19" table:base-cell-address="RECEITAS_PROPR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" number:language="pt" number:country="BR">
      <number:number number:min-integer-digits="1"/>
    </number:number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-R$ </number:text>
      <number:number number:decimal-places="2" number:min-decimal-places="2" number:min-integer-digits="1" number:grouping="true"/>
      <number:text> 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1.18110236220472in" fo:margin-bottom="0.78740157480315in" fo:margin-left="1.18110236220472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03</meta:generator>
    <dc:title/>
    <dc:description/>
    <dc:subject/>
    <meta:initial-creator/>
    <dc:creator>FRANCISCO LUIZ DE PAULA REGO</dc:creator>
    <meta:creation-date>2020-12-09T19:39:30Z</meta:creation-date>
    <dc:date>2023-08-09T21:14:30Z</dc:date>
    <meta:editing-cycles>492</meta:editing-cycles>
  </office:meta>
</office:document-meta>
</file>