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2.25pt" style:use-optimal-row-height="true" fo:break-before="auto"/>
    </style:style>
    <style:style style:name="ro5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CRÉDITO ORÇAMENTÁRIO E RECEITAS PRÓPRI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JULH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7">
            <text:p>NATUREZA DA RECEITA</text:p>
          </table:table-cell>
          <table:table-cell office:value-type="string" table:number-columns-spanned="1" table:number-rows-spanned="2" table:style-name="ce14">
            <text:p>VALORES PREVISTOS (R$)</text:p>
          </table:table-cell>
          <table:table-cell office:value-type="string" table:number-columns-spanned="8" table:number-rows-spanned="1" table:style-name="ce18">
            <text:p>VALORES RECEBIDOS (R$)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currency" office:value="533981.97" table:style-name="ce7">
            <text:p>R$ 533.981,97</text:p>
          </table:table-cell>
          <table:table-cell office:value-type="currency" office:value="60956.07" table:style-name="ce6">
            <text:p>R$ 60.956,07</text:p>
          </table:table-cell>
          <table:table-cell office:value-type="currency" office:value="51326.18" table:style-name="ce6">
            <text:p>R$ 51.326,18</text:p>
          </table:table-cell>
          <table:table-cell office:value-type="currency" office:value="47694.61" table:style-name="ce6">
            <text:p>R$ 47.694,61</text:p>
          </table:table-cell>
          <table:table-cell office:value-type="currency" office:value="36007.300000000003" table:style-name="ce6">
            <text:p>R$ 36.007,30</text:p>
          </table:table-cell>
          <table:table-cell office:value-type="currency" office:value="45871.32" table:style-name="ce6">
            <text:p>R$ 45.871,32</text:p>
          </table:table-cell>
          <table:table-cell office:value-type="currency" office:value="43027.16" table:style-name="ce6">
            <text:p>R$ 43.027,16</text:p>
          </table:table-cell>
          <table:table-cell office:value-type="currency" office:value="39495.26" table:style-name="ce6">
            <text:p>R$ 39.495,26</text:p>
          </table:table-cell>
          <table:table-cell office:value-type="currency" office:value="324377.90000000002" table:formula="of:=SUM([.C10:.I10])" table:style-name="ce7">
            <text:p>R$ 324.377,9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9239901 - Outros Ressarcimentos - Principal</text:p>
          </table:table-cell>
          <table:table-cell office:value-type="currency" office:value="400" table:style-name="ce7">
            <text:p>R$ 4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86.9" table:style-name="ce6">
            <text:p>R$ 386,9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86.9" table:formula="of:=SUM([.C11:.I11])" table:style-name="ce7">
            <text:p>R$ 386,9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currency" office:value="1996682.56" table:style-name="ce7">
            <text:p>R$ 1.996.682,56</text:p>
          </table:table-cell>
          <table:table-cell office:value-type="currency" office:value="92031.78" table:style-name="ce6">
            <text:p>R$ 92.031,78</text:p>
          </table:table-cell>
          <table:table-cell office:value-type="currency" office:value="201401.32" table:style-name="ce6">
            <text:p>R$ 201.401,32</text:p>
          </table:table-cell>
          <table:table-cell office:value-type="currency" office:value="386854.36" table:style-name="ce6">
            <text:p>R$ 386.854,36</text:p>
          </table:table-cell>
          <table:table-cell office:value-type="currency" office:value="202253.66" table:style-name="ce6">
            <text:p>R$ 202.253,66</text:p>
          </table:table-cell>
          <table:table-cell office:value-type="currency" office:value="228623.02" table:style-name="ce6">
            <text:p>R$ 228.623,02</text:p>
          </table:table-cell>
          <table:table-cell office:value-type="currency" office:value="86252.800000000003" table:style-name="ce6">
            <text:p>R$ 86.252,80</text:p>
          </table:table-cell>
          <table:table-cell office:value-type="currency" office:value="130636.69" table:style-name="ce6">
            <text:p>R$ 130.636,69</text:p>
          </table:table-cell>
          <table:table-cell office:value-type="currency" office:value="1328053.6299999999" table:formula="of:=SUM([.C12:.I12])" table:style-name="ce7">
            <text:p>R$ 1.328.053,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2531064.5300000003" table:formula="of:=SUM([.B10:.B12])" table:style-name="ce9">
            <text:p>R$ 2.531.064,53</text:p>
          </table:table-cell>
          <table:table-cell office:value-type="currency" office:value="152987.85" table:formula="of:=SUM([.C10:.C12])" table:style-name="ce9">
            <text:p>R$ 152.987,85</text:p>
          </table:table-cell>
          <table:table-cell office:value-type="currency" office:value="252727.5" table:formula="of:=SUM([.D10:.D12])" table:style-name="ce9">
            <text:p>R$ 252.727,50</text:p>
          </table:table-cell>
          <table:table-cell office:value-type="currency" office:value="434548.97" table:formula="of:=SUM([.E10:.E12])" table:style-name="ce9">
            <text:p>R$ 434.548,97</text:p>
          </table:table-cell>
          <table:table-cell office:value-type="currency" office:value="238260.96000000002" table:formula="of:=SUM([.F10:.F12])" table:style-name="ce9">
            <text:p>R$ 238.260,96</text:p>
          </table:table-cell>
          <table:table-cell office:value-type="currency" office:value="274881.24" table:formula="of:=SUM([.G10:.G12])" table:style-name="ce9">
            <text:p>R$ 274.881,24</text:p>
          </table:table-cell>
          <table:table-cell office:value-type="currency" office:value="129279.96" table:formula="of:=SUM([.H10:.H12])" table:style-name="ce9">
            <text:p>R$ 129.279,96</text:p>
          </table:table-cell>
          <table:table-cell office:value-type="currency" office:value="170131.95" table:formula="of:=SUM([.I10:.I12])" table:style-name="ce9">
            <text:p>R$ 170.131,95</text:p>
          </table:table-cell>
          <table:table-cell office:value-type="currency" office:value="1652818.43" table:formula="of:=SUM([.J10:.J12])" table:style-name="ce9">
            <text:p>R$ 1.652.818,43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Data da Última Atualização: 04/08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10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1">
          <table:table-cell table:style-name="ce12"/>
          <table:table-cell table:number-columns-repeated="16383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ECEITAS_PROPRIAS.$A$1:RECEITAS_PROPRIAS.$D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01</meta:generator>
    <dc:title/>
    <dc:description/>
    <dc:subject/>
    <meta:initial-creator>FRANCISCO LUIZ DE PAULA REGO</meta:initial-creator>
    <dc:creator>FRANCISCO LUIZ DE PAULA REGO</dc:creator>
    <meta:creation-date>2020-12-09T19:29:50Z</meta:creation-date>
    <dc:date>2023-08-04T17:42:30Z</dc:date>
    <meta:editing-cycles>281</meta:editing-cycles>
  </office:meta>
</office:document-meta>
</file>