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BuiltIn_Currency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fo:color="#333333"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5" table:default-cell-style-name="ce2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CRÉDITO ORÇAMENTÁRIO E RECEITAS PRÓPRI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UG: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JUL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3">
            <text:p>VALORES PREVISTOS (R$)</text:p>
          </table:table-cell>
          <table:table-cell office:value-type="string" table:number-columns-spanned="8" table:number-rows-spanned="1" table:style-name="ce16">
            <text:p>VALORES ARRECADADOS (R$)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1220201 - Emolumentos e Custas Judiciais - Principal</text:p>
          </table:table-cell>
          <table:table-cell office:value-type="currency" office:value="11410788.800000001" table:style-name="ce6">
            <text:p>R$ 11.410.788,80</text:p>
          </table:table-cell>
          <table:table-cell office:value-type="currency" office:value="663280.94999999995" table:style-name="ce5">
            <text:p>R$ 663.280,95</text:p>
          </table:table-cell>
          <table:table-cell office:value-type="currency" office:value="798113.98" table:style-name="ce5">
            <text:p>R$ 798.113,98</text:p>
          </table:table-cell>
          <table:table-cell office:value-type="currency" office:value="872487.15" table:style-name="ce5">
            <text:p>R$ 872.487,15</text:p>
          </table:table-cell>
          <table:table-cell office:value-type="currency" office:value="947485.2" table:style-name="ce5">
            <text:p>R$ 947.485,20</text:p>
          </table:table-cell>
          <table:table-cell office:value-type="currency" office:value="862000.84" table:style-name="ce5">
            <text:p>R$ 862.000,84</text:p>
          </table:table-cell>
          <table:table-cell office:value-type="currency" office:value="975508.1" table:style-name="ce5">
            <text:p>R$ 975.508,10</text:p>
          </table:table-cell>
          <table:table-cell office:value-type="currency" office:value="1139662.94" table:style-name="ce5">
            <text:p>R$ 1.139.662,94</text:p>
          </table:table-cell>
          <table:table-cell office:value-type="currency" office:value="6258539.1600000001" table:formula="of:=SUM([.C10:.I10])" table:style-name="ce6">
            <text:p>R$ 6.258.539,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210101 - Remuneração de Depósitos Bancários - Principal</text:p>
          </table:table-cell>
          <table:table-cell office:value-type="currency" office:value="1228028.69" table:style-name="ce6">
            <text:p>R$ 1.228.028,69</text:p>
          </table:table-cell>
          <table:table-cell office:value-type="currency" office:value="87571.85" table:style-name="ce5">
            <text:p>R$ 87.571,85</text:p>
          </table:table-cell>
          <table:table-cell office:value-type="currency" office:value="75589.539999999994" table:style-name="ce5">
            <text:p>R$ 75.589,54</text:p>
          </table:table-cell>
          <table:table-cell office:value-type="currency" office:value="99196.15" table:style-name="ce5">
            <text:p>R$ 99.196,15</text:p>
          </table:table-cell>
          <table:table-cell office:value-type="currency" office:value="82486.929999999993" table:style-name="ce5">
            <text:p>R$ 82.486,93</text:p>
          </table:table-cell>
          <table:table-cell office:value-type="currency" office:value="107516.71" table:style-name="ce5">
            <text:p>R$ 107.516,71</text:p>
          </table:table-cell>
          <table:table-cell office:value-type="currency" office:value="108319.94" table:style-name="ce5">
            <text:p>R$ 108.319,94</text:p>
          </table:table-cell>
          <table:table-cell office:value-type="currency" office:value="113788.91" table:style-name="ce5">
            <text:p>R$ 113.788,91</text:p>
          </table:table-cell>
          <table:table-cell office:value-type="currency" office:value="674470.03000000014" table:formula="of:=SUM([.C11:.I11])" table:style-name="ce6">
            <text:p>R$ 674.470,0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6110201 - Inscrição em Concursos e Processos Seletivos - Principal</text:p>
          </table:table-cell>
          <table:table-cell office:value-type="currency" office:value="40000" table:style-name="ce6">
            <text:p>R$ 40.00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0160" table:style-name="ce5">
            <text:p>R$ 40.16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0160" table:formula="of:=SUM([.C12:.I12])" table:style-name="ce6">
            <text:p>R$ 40.160,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10801 - Multas Decorrentes de Sentenças Judiciais - Principal</text:p>
          </table:table-cell>
          <table:table-cell office:value-type="currency" office:value="30000" table:style-name="ce6">
            <text:p>R$ 30.000,00</text:p>
          </table:table-cell>
          <table:table-cell office:value-type="currency" office:value="4289.29" table:style-name="ce5">
            <text:p>R$ 4.289,29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1182" table:style-name="ce5">
            <text:p>R$ 1.182,00</text:p>
          </table:table-cell>
          <table:table-cell office:value-type="currency" office:value="17889.57" table:style-name="ce5">
            <text:p>R$ 17.889,57</text:p>
          </table:table-cell>
          <table:table-cell office:value-type="currency" office:value="0" table:style-name="ce5">
            <text:p>R$ 0,00</text:p>
          </table:table-cell>
          <table:table-cell office:value-type="currency" office:value="23360.86" table:formula="of:=SUM([.C13:.I13])" table:style-name="ce6">
            <text:p>R$ 23.360,8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9110901 - Multas e Juros Previstos em Contratos - Principal</text:p>
          </table:table-cell>
          <table:table-cell office:value-type="currency" office:value="10000" table:style-name="ce6">
            <text:p>R$ 10.000,00</text:p>
          </table:table-cell>
          <table:table-cell office:value-type="currency" office:value="1867.05" table:style-name="ce5">
            <text:p>R$ 1.867,05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2705.01" table:style-name="ce5">
            <text:p>R$ 2.705,01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0" table:style-name="ce5">
            <text:p>R$ 0,00</text:p>
          </table:table-cell>
          <table:table-cell office:value-type="currency" office:value="4572.0600000000004" table:formula="of:=SUM([.C14:.I14])" table:style-name="ce6">
            <text:p>R$ 4.572,06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19999922 - Outras Receitas Não Arrecadadas e Não Projetadas pela RFB - Primárias - Multas e Juros</text:p>
          </table:table-cell>
          <table:table-cell office:value-type="currency" office:value="79778.45" table:style-name="ce6">
            <text:p>R$ 79.778,45</text:p>
          </table:table-cell>
          <table:table-cell office:value-type="currency" office:value="4522.5" table:style-name="ce5">
            <text:p>R$ 4.522,50</text:p>
          </table:table-cell>
          <table:table-cell office:value-type="currency" office:value="4374.24" table:style-name="ce5">
            <text:p>R$ 4.374,24</text:p>
          </table:table-cell>
          <table:table-cell office:value-type="currency" office:value="2654.44" table:style-name="ce5">
            <text:p>R$ 2.654,44</text:p>
          </table:table-cell>
          <table:table-cell office:value-type="currency" office:value="6838.17" table:style-name="ce5">
            <text:p>R$ 6.838,17</text:p>
          </table:table-cell>
          <table:table-cell office:value-type="currency" office:value="16815.810000000001" table:style-name="ce5">
            <text:p>R$ 16.815,81</text:p>
          </table:table-cell>
          <table:table-cell office:value-type="currency" office:value="0" table:style-name="ce5">
            <text:p>R$ 0,00</text:p>
          </table:table-cell>
          <table:table-cell office:value-type="currency" office:value="8639.2199999999993" table:style-name="ce5">
            <text:p>R$ 8.639,22</text:p>
          </table:table-cell>
          <table:table-cell office:value-type="currency" office:value="43844.380000000005" table:formula="of:=SUM([.C15:.I15])" table:style-name="ce6">
            <text:p>R$ 43.844,38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TOTAL</text:p>
          </table:table-cell>
          <table:table-cell office:value-type="currency" office:value="12798595.939999999" table:formula="of:=SUM([.B10:.B15])" table:style-name="ce8">
            <text:p>R$ 12.798.595,94</text:p>
          </table:table-cell>
          <table:table-cell office:value-type="currency" office:value="761531.64" table:formula="of:=SUM([.C10:.C15])" table:style-name="ce8">
            <text:p>R$ 761.531,64</text:p>
          </table:table-cell>
          <table:table-cell office:value-type="currency" office:value="878077.76" table:formula="of:=SUM([.D10:.D15])" table:style-name="ce8">
            <text:p>R$ 878.077,76</text:p>
          </table:table-cell>
          <table:table-cell office:value-type="currency" office:value="974337.74" table:formula="of:=SUM([.E10:.E15])" table:style-name="ce8">
            <text:p>R$ 974.337,74</text:p>
          </table:table-cell>
          <table:table-cell office:value-type="currency" office:value="1039515.3099999999" table:formula="of:=SUM([.F10:.F15])" table:style-name="ce8">
            <text:p>R$ 1.039.515,31</text:p>
          </table:table-cell>
          <table:table-cell office:value-type="currency" office:value="1027675.36" table:formula="of:=SUM([.G10:.G15])" table:style-name="ce8">
            <text:p>R$ 1.027.675,36</text:p>
          </table:table-cell>
          <table:table-cell office:value-type="currency" office:value="1101717.6100000001" table:formula="of:=SUM([.H10:.H15])" table:style-name="ce8">
            <text:p>R$ 1.101.717,61</text:p>
          </table:table-cell>
          <table:table-cell office:value-type="currency" office:value="1262091.0699999998" table:formula="of:=SUM([.I10:.I15])" table:style-name="ce8">
            <text:p>R$ 1.262.091,07</text:p>
          </table:table-cell>
          <table:table-cell office:value-type="currency" office:value="7044946.4900000002" table:formula="of:=SUM([.J10:.J15])" table:style-name="ce8">
            <text:p>R$ 7.044.946,4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onte: Coordenadoria de Contabilidade e Finanças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17">
            <text:p>Data da Última Atualização: 04/08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table:number-columns-repeated="9" table:style-name="ce2"/>
          <table:table-cell table:style-name="ce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8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9"/>
          <table:table-cell table:style-name="ce10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style-name="ce2"/>
          <table:table-cell table:style-name="ce11"/>
          <table:table-cell table:style-name="ce2"/>
          <table:table-cell table:number-columns-repeated="6" table:style-name="ce11"/>
          <table:table-cell table:number-columns-repeated="16375" table:style-name="ce2"/>
        </table:table-row>
        <table:table-row table:number-rows-repeated="2" table:style-name="ro1">
          <table:table-cell/>
          <table:table-cell table:style-name="ce11"/>
          <table:table-cell table:style-name="ce2"/>
          <table:table-cell table:number-columns-repeated="6" table:style-name="ce11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ECEITAS_PROPRIAS.$A$1:RECEITAS_PROPRIAS.$D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-R$ </number:text>
      <number:number number:decimal-places="2" number:min-decimal-places="2" number:min-integer-digits="1" number:grouping="true"/>
      <number:text> </number:text>
    </number:number-style>
    <number:number-style style:name="N36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number number:decimal-places="20" number:min-decimal-places="0" number:min-integer-digits="0" number:grouping="true" number:decimal-replacement=""/>
      <number:text> </number:text>
    </number:currency-style>
    <number:currency-style style:name="N37P2" number:language="en" number:country="US">
      <number:currency-symbol number:language="en" number:country="US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1</meta:generator>
    <dc:title/>
    <dc:description/>
    <dc:subject/>
    <meta:initial-creator/>
    <dc:creator>FRANCISCO LUIZ DE PAULA REGO</dc:creator>
    <meta:creation-date>2020-12-09T19:35:36Z</meta:creation-date>
    <dc:date>2023-08-04T17:32:45Z</dc:date>
    <meta:editing-cycles>291</meta:editing-cycles>
  </office:meta>
</office:document-meta>
</file>