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92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number-columns-repeated="4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4" table:number-columns-repeated="55" table:default-cell-style-name="ce76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ULHO/2023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9"/>
          <table:table-cell table:style-name="ce81" table:formula="of:=[.C11]+[.C12]" office:value-type="float" office:value="12638000" calcext:value-type="float">
            <text:p>12.638.000,00</text:p>
          </table:table-cell>
          <table:table-cell table:style-name="ce81" table:formula="of:=[.D11]+[.D12]" office:value-type="float" office:value="3377441.95" calcext:value-type="float">
            <text:p>3.377.441,95</text:p>
          </table:table-cell>
          <table:table-cell table:style-name="ce81" table:formula="of:=[.E11]+[.E12]" office:value-type="float" office:value="451348.16" calcext:value-type="float">
            <text:p>451.348,16</text:p>
          </table:table-cell>
          <table:table-cell table:style-name="ce81" table:formula="of:=[.F11]+[.F12]" office:value-type="float" office:value="451348.16" calcext:value-type="float">
            <text:p>451.348,1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35" office:value-type="currency" office:currency="BRL" office:value="6778000" calcext:value-type="currency">
            <text:p>R$ 6.778.000,00</text:p>
          </table:table-cell>
          <table:table-cell table:style-name="ce35" office:value-type="currency" office:currency="BRL" office:value="2983919.43" calcext:value-type="currency">
            <text:p>R$ 2.983.919,43</text:p>
          </table:table-cell>
          <table:table-cell table:number-columns-repeated="2" table:style-name="ce35" office:value-type="currency" office:currency="BRL" office:value="148548.4" calcext:value-type="currency">
            <text:p>R$ 148.548,4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35" office:value-type="currency" office:currency="BRL" office:value="5860000" calcext:value-type="currency">
            <text:p>R$ 5.860.000,00</text:p>
          </table:table-cell>
          <table:table-cell table:style-name="ce35" office:value-type="currency" office:currency="BRL" office:value="393522.52" calcext:value-type="currency">
            <text:p>R$ 393.522,52</text:p>
          </table:table-cell>
          <table:table-cell table:number-columns-repeated="2" table:style-name="ce35" office:value-type="currency" office:currency="BRL" office:value="302799.76" calcext:value-type="currency">
            <text:p>R$ 302.799,76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12638000" calcext:value-type="float">
            <text:p>12.638.000,00</text:p>
          </table:table-cell>
          <table:table-cell table:style-name="ce85" table:formula="of:=[.D9]" office:value-type="float" office:value="3377441.95" calcext:value-type="float">
            <text:p>3.377.441,95</text:p>
          </table:table-cell>
          <table:table-cell table:style-name="ce85" table:formula="of:=[.E9]" office:value-type="float" office:value="451348.16" calcext:value-type="float">
            <text:p>451.348,16</text:p>
          </table:table-cell>
          <table:table-cell table:style-name="ce85" table:formula="of:=[.F9]" office:value-type="float" office:value="451348.16" calcext:value-type="float">
            <text:p>451.348,16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09/08/2023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 style:data-style-name="N2" text:time-value="11:22:58.7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8-09T11:25:08.298000000</dc:date>
    <meta:print-date>2013-05-29T12:50:29</meta:print-date>
    <meta:editing-cycles>120</meta:editing-cycles>
    <meta:editing-duration>PT14H22M8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