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3017300" calcext:value-type="float">
            <text:p>3.017.300,00</text:p>
          </table:table-cell>
          <table:table-cell table:style-name="ce27" table:formula="of:=[.D11]+[.D12]" office:value-type="float" office:value="2284340.02" calcext:value-type="float">
            <text:p>2.284.340,02</text:p>
          </table:table-cell>
          <table:table-cell table:style-name="ce27" table:formula="of:=[.E11]+[.E12]" office:value-type="float" office:value="728321.84" calcext:value-type="float">
            <text:p>728.321,84</text:p>
          </table:table-cell>
          <table:table-cell table:style-name="ce27" table:formula="of:=[.F11]+[.F12]" office:value-type="float" office:value="728321.84" calcext:value-type="float">
            <text:p>728.321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940000" calcext:value-type="currency">
            <text:p>R$ 940.000,00</text:p>
          </table:table-cell>
          <table:table-cell table:style-name="ce56" office:value-type="currency" office:currency="BRL" office:value="400379.52" calcext:value-type="currency">
            <text:p>R$ 400.379,52</text:p>
          </table:table-cell>
          <table:table-cell table:number-columns-repeated="2" table:style-name="ce56" office:value-type="currency" office:currency="BRL" office:value="211829.79" calcext:value-type="currency">
            <text:p>R$ 211.829,7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2077300" calcext:value-type="currency">
            <text:p>R$ 2.077.300,00</text:p>
          </table:table-cell>
          <table:table-cell table:style-name="ce56" office:value-type="currency" office:currency="BRL" office:value="1883960.5" calcext:value-type="currency">
            <text:p>R$ 1.883.960,50</text:p>
          </table:table-cell>
          <table:table-cell table:number-columns-repeated="2" table:style-name="ce56" office:value-type="currency" office:currency="BRL" office:value="516492.05" calcext:value-type="currency">
            <text:p>R$ 516.49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284340.02" calcext:value-type="float">
            <text:p>2.284.340,02</text:p>
          </table:table-cell>
          <table:table-cell table:style-name="ce31" table:formula="of:=[.E9]" office:value-type="float" office:value="728321.84" calcext:value-type="float">
            <text:p>728.321,84</text:p>
          </table:table-cell>
          <table:table-cell table:style-name="ce31" table:formula="of:=[.F9]" office:value-type="float" office:value="728321.84" calcext:value-type="float">
            <text:p>728.321,84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9/08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1:25:14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09T11:27:33.138000000</dc:date>
    <meta:print-date>2013-05-29T12:50:29</meta:print-date>
    <meta:editing-cycles>122</meta:editing-cycles>
    <meta:editing-duration>PT13H55M1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