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9"/>
        <table:table-column table:style-name="co2" table:default-cell-style-name="ce27"/>
        <table:table-column table:style-name="co3" table:default-cell-style-name="ce19"/>
        <table:table-column table:style-name="co4" table:default-cell-style-name="ce19"/>
        <table:table-column table:style-name="co5" table:number-columns-repeated="60" table:default-cell-style-name="ce19"/>
        <table:table-column table:style-name="co5" table:number-columns-repeated="959" table:default-cell-style-name="ce1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8" office:value-type="string" calcext:value-type="string">
            <text:p>ALÍPIO DE SANTAN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248</text:p>
          </table:table-cell>
          <table:table-cell table:style-name="ce10" office:value-type="date" office:date-value="2022-11-21" calcext:value-type="date">
            <text:p>21/1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ODETE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° 1161</text:p>
          </table:table-cell>
          <table:table-cell table:style-name="ce11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O FER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° 1159</text:p>
          </table:table-cell>
          <table:table-cell table:style-name="ce11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O SOARES DE OLIVEIRA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1157</text:p>
          </table:table-cell>
          <table:table-cell table:style-name="ce11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CIA SOARES DE SOUSA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° 1154</text:p>
          </table:table-cell>
          <table:table-cell table:style-name="ce11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AMILTON BEZER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° 1120</text:p>
          </table:table-cell>
          <table:table-cell table:style-name="ce11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2" office:value-type="string" calcext:value-type="string">
            <text:p>MARIA ESTER FERRAZ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1118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RIBAMAR DA COSTA ASSUNÇÃ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ATO PGJ N° 1114</text:p>
          </table:table-cell>
          <table:table-cell table:style-name="ce11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DE ARIMATEA DOURADO LEA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1112</text:p>
          </table:table-cell>
          <table:table-cell table:style-name="ce11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DAS GRAÇAS DO MO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1111</text:p>
          </table:table-cell>
          <table:table-cell table:style-name="ce11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IZ GONZAGA REBEL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° 1110</text:p>
          </table:table-cell>
          <table:table-cell table:style-name="ce13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SOCORRO NASCIMENTO CARLOS DA CUNHA SIL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° 1102</text:p>
          </table:table-cell>
          <table:table-cell table:style-name="ce11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ALMEIDA PRAD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1063</text:p>
          </table:table-cell>
          <table:table-cell table:style-name="ce13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RAULIN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1044</text:p>
          </table:table-cell>
          <table:table-cell table:style-name="ce13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EUGENIA GONÇALVES BAS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928</text:p>
          </table:table-cell>
          <table:table-cell table:style-name="ce13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FERNANDO MAGALHAES FRANC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ORT. Nº 3285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AS CHAGAS DA COSTA NEV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ATO PGJ Nº 769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WASHINGTON MACHA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764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RUBEM CAMPOS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765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ÃO PEREIR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766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ERA LÚCIA DA SILV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767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NOEL DE BARROS MONTEIRO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768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PORTELA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770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IDA MARIA DE OLIVEIRA DINIZ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736</text:p>
          </table:table-cell>
          <table:table-cell table:style-name="ce1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BARBOSA MACIEL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° 1073</text:p>
          </table:table-cell>
          <table:table-cell table:style-name="ce11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O EUGÊNIO FERREIRA GOUVEI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ORT. Nº 2570</text:p>
          </table:table-cell>
          <table:table-cell table:style-name="ce1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IR MARTINS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ATO PGJ N° 511</text:p>
          </table:table-cell>
          <table:table-cell table:style-name="ce11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CIO OTO RAMOS DUART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º 507</text:p>
          </table:table-cell>
          <table:table-cell table:style-name="ce1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É ELIARDO DE SOUSA CABRAL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TO PGJ N° 504</text:p>
          </table:table-cell>
          <table:table-cell table:style-name="ce1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VIEIRA MEDEIR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ORT. Nº 1880</text:p>
          </table:table-cell>
          <table:table-cell table:style-name="ce1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VINÍCIUS OTTONI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ORT. Nº 1841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NGEL BENTO ARARUN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ORT. Nº 1842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GA BARRETO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ORT. Nº 1843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OMILDO RODRIGUES ALV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ATO PGJ Nº 481</text:p>
          </table:table-cell>
          <table:table-cell table:style-name="ce11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NICIUS FERREIRA CALHEIROS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1" office:value-type="string" calcext:value-type="string">
            <text:p>PORT. Nº 1076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UNA MALVEIRA ARY</text:p>
          </table:table-cell>
          <table:table-cell table:style-name="ce9" office:value-type="string" calcext:value-type="string">
            <text:p>PROMOTOR DE JUSTIÇA</text:p>
          </table:table-cell>
          <table:table-cell table:style-name="ce11" office:value-type="string" calcext:value-type="string">
            <text:p>PORT. Nº 093</text:p>
          </table:table-cell>
          <table:table-cell table:style-name="ce1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" table:number-rows-spanned="1">
            <text:p>Data da última Atualização: 31/07/2023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7-27T11:01:24.529000000</dc:date>
    <meta:editing-cycles>85</meta:editing-cycles>
    <meta:editing-duration>PT53M13S</meta:editing-duration>
    <meta:document-statistic meta:table-count="1" meta:cell-count="158" meta:object-count="0"/>
  </office:meta>
</office:document-meta>
</file>