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22.384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7" style:family="table-cell" style:parent-style-name="Hi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1" style:family="table-cell" style:parent-style-name="Hiperlink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2" style:family="table-cell" style:parent-style-name="Hiperlink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3</text:p>
          </table:table-cell>
          <table:table-cell table:style-name="ce7" office:value-type="string" calcext:value-type="string">
            <text:p><text:a xlink:href="https://aplicativos3.mppi.mp.br:8083/arquivos_diario/2023/05/demppi230508_1315.pdf" xlink:type="simple">https://aplicativos3.mppi.mp.br:8083/arquivos_diario/2023/05/demppi230508_131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19"/>
          <table:table-cell table:style-name="ce1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7" office:value-type="string" calcext:value-type="string">
            <text:p><text:a xlink:href="https://aplicativos3.mppi.mp.br:8083/arquivos_diario/2022/10/demppi221013_1197.pdf" xlink:type="simple">https://aplicativos3.mppi.mp.br:8083/arquivos_diario/2022/10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9" table:number-columns-repeated="1019"/>
          <table:table-cell table:style-name="ce10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11" office:value-type="string" calcext:value-type="string">
            <text:p><text:a xlink:href="https://aplicativos3.mppi.mp.br:8083/arquivos_diario/2021/02/demppi210224_813.pdf" xlink:type="simple">https://aplicativos3.mppi.mp.br:8083/arquivos_diario/2021/02/demppi210224_81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7" office:value-type="string" calcext:value-type="string">
            <text:p><text:a xlink:href="https://aplicativos3.mppi.mp.br:8083/arquivos_diario/2021/04/demppi210408_838.pdf" xlink:type="simple">https://aplicativos3.mppi.mp.br:8083/arquivos_diario/2021/04/demppi210408_8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7" office:value-type="string" calcext:value-type="string">
            <text:p><text:a xlink:href="https://aplicativos3.mppi.mp.br:8083/arquivos_diario/2021/05/demppi210507_858.pdf" xlink:type="simple">https://aplicativos3.mppi.mp.br:8083/arquivos_diario/2021/05/demppi210507_85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<text:a xlink:href="https://aplicativos3.mppi.mp.br:8083/arquivos_diario/2021/05/demppi210511_860.pdf" xlink:type="simple">https://aplicativos3.mppi.mp.br:8083/arquivos_diario/2021/05/demppi210511_86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<text:a xlink:href="https://aplicativos3.mppi.mp.br:8083/arquivos_diario/2021/05/demppi210521_868.pdf" xlink:type="simple">https://aplicativos3.mppi.mp.br:8083/arquivos_diario/2021/05/demppi210521_86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<text:a xlink:href="https://aplicativos3.mppi.mp.br:8083/arquivos_diario/2020/02/demppi200221_582.pdf" xlink:type="simple">https://aplicativos3.mppi.mp.br:8083/arquivos_diario/2020/02/demppi200221_58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11" office:value-type="string" calcext:value-type="string">
            <text:p><text:a xlink:href="https://aplicativos3.mppi.mp.br:8083/arquivos_diario/2020/03/demppi200309_590.pdf" xlink:type="simple">https://aplicativos3.mppi.mp.br:8083/arquivos_diario/2020/03/demppi200309_59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<text:a xlink:href="https://aplicativos3.mppi.mp.br:8083/arquivos_diario/2020/03/demppi200319_598.pdf" xlink:type="simple">https://aplicativos3.mppi.mp.br:8083/arquivos_diario/2020/03/demppi200319_59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7" office:value-type="string" calcext:value-type="string">
            <text:p><text:a xlink:href="https://aplicativos3.mppi.mp.br:8083/arquivos_diario/2020/08/demppi200731_688.pdf" xlink:type="simple">https://aplicativos3.mppi.mp.br:8083/arquivos_diario/2020/08/demppi200731_68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<text:a xlink:href="https://aplicativos3.mppi.mp.br:8083/arquivos_diario/2020/11/demppi201123_763.pdf" xlink:type="simple">https://aplicativos3.mppi.mp.br:8083/arquivos_diario/2020/11/demppi201123_76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<text:a xlink:href="https://aplicativos3.mppi.mp.br:8083/arquivos_diario/2020/11/demppi201126_766.pdf" xlink:type="simple">https://aplicativos3.mppi.mp.br:8083/arquivos_diario/2020/11/demppi201126_766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<text:a xlink:href="https://aplicativos3.mppi.mp.br:8083/arquivos_diario/2019/03/demppi190307_352.pdf" xlink:type="simple">https://aplicativos3.mppi.mp.br:8083/arquivos_diario/2019/03/demppi190307_35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<text:a xlink:href="https://aplicativos3.mppi.mp.br:8083/arquivos_diario/2019/04/demppi190429_387.pdf" xlink:type="simple">https://aplicativos3.mppi.mp.br:8083/arquivos_diario/2019/04/demppi190429_38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<text:a xlink:href="https://aplicativos3.mppi.mp.br:8083/arquivos_diario/2019/06/demppi190627_427.pdf" xlink:type="simple">https://aplicativos3.mppi.mp.br:8083/arquivos_diario/2019/06/demppi190627_42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<text:a xlink:href="https://aplicativos3.mppi.mp.br:8083/arquivos_diario/2019/07/demppi190730_450.pdf" xlink:type="simple">https://aplicativos3.mppi.mp.br:8083/arquivos_diario/2019/07/demppi190730_45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<text:a xlink:href="https://aplicativos3.mppi.mp.br:8083/arquivos_diario/2019/08/demppi190827_469.pdf" xlink:type="simple">https://aplicativos3.mppi.mp.br:8083/arquivos_diario/2019/08/demppi190827_469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<text:a xlink:href="https://aplicativos3.mppi.mp.br:8083/arquivos_diario/2019/09/demppi190923_487.pdf" xlink:type="simple">https://aplicativos3.mppi.mp.br:8083/arquivos_diario/2019/09/demppi190923_48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<text:a xlink:href="https://aplicativos3.mppi.mp.br:8083/arquivos_diario/2019/11/demppi191108_520.pdf" xlink:type="simple">https://aplicativos3.mppi.mp.br:8083/arquivos_diario/2019/11/demppi191108_52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<text:a xlink:href="https://aplicativos3.mppi.mp.br:8083/arquivos_diario/2019/12/demppi191202_535.pdf" xlink:type="simple">https://aplicativos3.mppi.mp.br:8083/arquivos_diario/2019/12/demppi191202_53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<text:a xlink:href="https://cdn.cebraspe.org.br/concursos/MP_PI_18_PROMOTOR/arquivos/ED._1_ABT_MPE_PI_2018.PDF" xlink:type="simple">https://cdn.cebraspe.org.br/concursos/MP_PI_18_PROMOTOR/arquivos/ED._1_ABT_MPE_PI_2018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7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<text:a xlink:href="https://aplicativos3.mppi.mp.br:8083/arquivos_diario/2018/02/demppi180209_110.pdf" xlink:type="simple">https://aplicativos3.mppi.mp.br:8083/arquivos_diario/2018/02/demppi180209_11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is Correia</text:p>
          </table:table-cell>
          <table:table-cell table:style-name="ce12" office:value-type="string" calcext:value-type="string">
            <text:p><text:a xlink:href="https://aplicativos3.mppi.mp.br:8083/arquivos_diario/2018/08/demppi180817_233.pdf" xlink:type="simple">https://aplicativos3.mppi.mp.br:8083/arquivos_diario/2018/08/demppi180817_23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<text:a xlink:href="https://aplicativos3.mppi.mp.br:8083/arquivos_diario/2018/10/demppi181029_281.pdf" xlink:type="simple">https://aplicativos3.mppi.mp.br:8083/arquivos_diario/2018/10/demppi181029_281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<text:a xlink:href="https://aplicativos3.mppi.mp.br:8083/arquivos_diario/2018/12/demppi181205_305.pdf" xlink:type="simple">https://aplicativos3.mppi.mp.br:8083/arquivos_diario/2018/12/demppi181205_30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<text:a xlink:href="http://www.cespe.unb.br/concursos/MPE_PI_12_PROMOTOR/arquivos/ED_1_MPE_PI_2012___ABERTURA.PDF" xlink:type="simple">http://www.cespe.unb.br/concursos/MPE_PI_12_PROMOTOR/arquivos/ED_1_MPE_PI_2012___ABERTURA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<text:a xlink:href="http://www.cespe.unb.br/concursos/MPE_PI2011/arquivos/EDITAL_N___1___ABERTURA.PDF" xlink:type="simple">http://www.cespe.unb.br/concursos/MPE_PI2011/arquivos/EDITAL_N___1___ABERTURA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7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<text:a xlink:href="http://www.tjpi.jus.br/antigo/uploads/diario/dj080514.pdf" xlink:type="simple">http://www.tjpi.jus.br/antigo/uploads/diario/dj080514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31/07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9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7-27T10:58:57.849000000</dc:date>
    <meta:editing-cycles>222</meta:editing-cycles>
    <meta:editing-duration>PT6M25S</meta:editing-duration>
    <meta:document-statistic meta:table-count="1" meta:cell-count="140" meta:object-count="0"/>
    <meta:user-defined meta:name="ProgId">Excel.Sheet</meta:user-defined>
  </office:meta>
</office:document-meta>
</file>