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2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4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11.234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8.869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1.935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ta1" style:family="table" style:master-page-name="PageStyle_5f_Servidores_5f_Teletrabalh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Teletrabalh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13"/>
        <table:table-column table:style-name="co7" table:default-cell-style-name="ce15"/>
        <table:table-column table:style-name="co7" table:default-cell-style-name="ce13"/>
        <table:table-column table:style-name="co8" table:number-columns-repeated="52" table:default-cell-style-name="ce13"/>
        <table:table-column table:style-name="co9" table:number-columns-repeated="960" table:default-cell-style-name="ce13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covered-table-cell table:number-columns-repeated="4" table:style-name="ce3"/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BILIO AZEVEDO SILVA NETO </text:p>
          </table:table-cell>
          <table:table-cell table:style-name="ce5" office:value-type="float" office:value="5216" calcext:value-type="float">
            <text:p>521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CRH 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CÁSSIA PEREIRA DA SILVA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3ª PROMOTORIA DE JUSTIÇA DE TERESINA 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DJALINA COELHO DE MENEZES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50ª PROMOTORIA DE JUSTIÇA DE TERESIN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LICE CRISTINA CARDOSO FERNANDES BATISTA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CORREGEDORIA GERAL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LINE DE OLIVEIRA SOUSA</text:p>
          </table:table-cell>
          <table:table-cell table:style-name="ce5" office:value-type="float" office:value="15874" calcext:value-type="float">
            <text:p>1587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BARRAS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MANDA BEATRIZ LOPES DE MOURA</text:p>
          </table:table-cell>
          <table:table-cell table:style-name="ce5" office:value-type="float" office:value="20161" calcext:value-type="float">
            <text:p>2016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PROMOTORIA DE JUSTIÇA DE LUÍS CORREI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MIRIA LETICIA MORAES ARAUJO</text:p>
          </table:table-cell>
          <table:table-cell table:style-name="ce5" office:value-type="float" office:value="2485" calcext:value-type="float">
            <text:p>248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CORRENTE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A BEATRIZ MOTA FURTADO</text:p>
          </table:table-cell>
          <table:table-cell table:style-name="ce5" office:value-type="float" office:value="15493" calcext:value-type="float">
            <text:p>1549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0ª PROMOTORIA DE JUSTIÇA DE TERESINA 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A LUISA NEVES SOARES</text:p>
          </table:table-cell>
          <table:table-cell table:style-name="ce5" office:value-type="float" office:value="15857" calcext:value-type="float">
            <text:p>1585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4ª PROMOTORIA DE JUSTIÇA DE TERESIN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A LUIZA DA COSTA LIMA</text:p>
          </table:table-cell>
          <table:table-cell table:style-name="ce5" office:value-type="float" office:value="15834" calcext:value-type="float">
            <text:p>15834</text:p>
          </table:table-cell>
          <table:table-cell table:style-name="ce5" office:value-type="string" calcext:value-type="string">
            <text:p>ASSESSOR (A) MINISTERIAL</text:p>
          </table:table-cell>
          <table:table-cell table:style-name="ce5" office:value-type="string" calcext:value-type="string">
            <text:p>GATE/PADRE MARC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A LUIZA SOUSA ARRAES DE RESENDE</text:p>
          </table:table-cell>
          <table:table-cell table:style-name="ce5" office:value-type="float" office:value="15428" calcext:value-type="float">
            <text:p>1542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4ª PROMOTORIA DE JUSTIÇA DE TERESIN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A PAULA ARAUJO SOUSA</text:p>
          </table:table-cell>
          <table:table-cell table:style-name="ce5" office:value-type="float" office:value="2556" calcext:value-type="float">
            <text:p>255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BARRA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A REBECA OLIVEIRA CIRILO</text:p>
          </table:table-cell>
          <table:table-cell table:style-name="ce5" office:value-type="float" office:value="5109" calcext:value-type="float">
            <text:p>5109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0ª PROC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A REBECA OLIVEIRA CIRILO</text:p>
          </table:table-cell>
          <table:table-cell table:style-name="ce5" office:value-type="float" office:value="5109" calcext:value-type="float">
            <text:p>5109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0PROCCRIMINAL 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AYELTON BRITO FERREIRA</text:p>
          </table:table-cell>
          <table:table-cell table:style-name="ce5" office:value-type="float" office:value="15143" calcext:value-type="float">
            <text:p>1514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2ª PROMOTORIA DE JUSTIÇA DE TERESINA 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DERSON DE SOUSA FERREIRA</text:p>
          </table:table-cell>
          <table:table-cell table:style-name="ce5" office:value-type="float" office:value="20025" calcext:value-type="float">
            <text:p>2002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PIRACURUC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DREIA CARVALHO CASTRO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6ª PROMOTORIA DE JUSTIÇA DE TERESIN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DRESSA CAMILA RODRIGUES DE LIMA</text:p>
          </table:table-cell>
          <table:table-cell table:style-name="ce5" office:value-type="float" office:value="15750" calcext:value-type="float">
            <text:p>1575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BARRAS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DRESSA SILVA FOGLIATO CORTEZE</text:p>
          </table:table-cell>
          <table:table-cell table:style-name="ce5" office:value-type="float" office:value="20042" calcext:value-type="float">
            <text:p>2004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7ª PROMOTORIA DE JUSTIÇA DE PARNAÍB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DREZA HELLEN DIAS SOUSA</text:p>
          </table:table-cell>
          <table:table-cell table:style-name="ce5" office:value-type="float" office:value="5190" calcext:value-type="float">
            <text:p>519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MATIASOLIMPIO 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NDREZA RODRIGUES BEZERRA</text:p>
          </table:table-cell>
          <table:table-cell table:style-name="ce5" office:value-type="float" office:value="15691" calcext:value-type="float">
            <text:p>1569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9ª PROMOTORIA DE JUSTIÇA DE PARNAÍB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RACELLE OLIVEIRA ALVES MACÊDO</text:p>
          </table:table-cell>
          <table:table-cell table:style-name="ce5" office:value-type="float" office:value="15632" calcext:value-type="float">
            <text:p>1563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ESPERANTIN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RTEMIS DE CARVALHO DOS REIS</text:p>
          </table:table-cell>
          <table:table-cell table:style-name="ce5" office:value-type="float" office:value="15278" calcext:value-type="float">
            <text:p>1527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7ª PROMOTORIA DE JUSTIÇA DE TERESIN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RTHUR LIRA COSTA</text:p>
          </table:table-cell>
          <table:table-cell table:style-name="ce5" office:value-type="float" office:value="15737" calcext:value-type="float">
            <text:p>1573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ª PROMOTORIA DE JUSTIÇA DE PARNAÍBA-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UREA DE ARAUJO CARVALHO OLIVEIRA</text:p>
          </table:table-cell>
          <table:table-cell table:style-name="ce5" office:value-type="float" office:value="15733" calcext:value-type="float">
            <text:p>15733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ª  PROMOTORIA DE JUSTIÇA DE URUÇUÍ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YSSA MOSELLE VIANA CASTRO</text:p>
          </table:table-cell>
          <table:table-cell table:style-name="ce5" office:value-type="float" office:value="15762" calcext:value-type="float">
            <text:p>1576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PIRACURUC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BÁRBARA CONCEIÇÃO MELO DA SILVA NUNES</text:p>
          </table:table-cell>
          <table:table-cell table:style-name="ce5" office:value-type="float" office:value="15439" calcext:value-type="float">
            <text:p>1543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ITAUEIR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BARBARA MORAIS COSTA</text:p>
          </table:table-cell>
          <table:table-cell table:style-name="ce5" office:value-type="float" office:value="2631" calcext:value-type="float">
            <text:p>263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3PROMTHE 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BARBARA VITORIA RODRIGUES COQUEIRO SANTANA</text:p>
          </table:table-cell>
          <table:table-cell table:style-name="ce5" office:value-type="float" office:value="5159" calcext:value-type="float">
            <text:p>5159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NUCPJSRN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BIANKA CARVALHO MACHADO</text:p>
          </table:table-cell>
          <table:table-cell table:style-name="ce5" office:value-type="float" office:value="20109" calcext:value-type="float">
            <text:p>2010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PROMOTORIA DE JUSTIÇA DE MIGUEL ALVES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BRENDO ANTÔNIO DOS SANTOS SILVA</text:p>
          </table:table-cell>
          <table:table-cell table:style-name="ce5" office:value-type="float" office:value="15359" calcext:value-type="float">
            <text:p>15359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56ª PROMOTORIA DE JUSTIÇA DE TERESINA 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BRENO DA COSTA FEITOSA</text:p>
          </table:table-cell>
          <table:table-cell table:style-name="ce5" office:value-type="float" office:value="20071" calcext:value-type="float">
            <text:p>2007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AMARANTE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BRUNA TAIS SANTOS DO NASCIMENTO</text:p>
          </table:table-cell>
          <table:table-cell table:style-name="ce5" office:value-type="float" office:value="15436" calcext:value-type="float">
            <text:p>15436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41ª PROMOTORIA DE JUSTIÇA DE TERESIN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AIO RAFAEL COELHO DE SA RUFINO</text:p>
          </table:table-cell>
          <table:table-cell table:style-name="ce5" office:value-type="float" office:value="15452" calcext:value-type="float">
            <text:p>1545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48ª PROMOTORIA DE JUSTIÇA DE TERESINA-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ALEBE DE SOUSA RODRIGUES</text:p>
          </table:table-cell>
          <table:table-cell table:style-name="ce5" office:value-type="float" office:value="5157" calcext:value-type="float">
            <text:p>5157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ALT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AMILLE MENDES OLIVEIRA</text:p>
          </table:table-cell>
          <table:table-cell table:style-name="ce5" office:value-type="float" office:value="15146" calcext:value-type="float">
            <text:p>1514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3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ARLA DANIELLE MACHADO FONTINELE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CACOP/SU PIC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ARLA LOUREDANA BRITO DO ROSÁRIO FONTENELE</text:p>
          </table:table-cell>
          <table:table-cell table:style-name="ce5" office:value-type="float" office:value="15174" calcext:value-type="float">
            <text:p>15174</text:p>
          </table:table-cell>
          <table:table-cell table:style-name="ce5" office:value-type="string" calcext:value-type="string">
            <text:p>ASSESSOR (A) DE PROMOTORIA DE JUSTIÇA</text:p>
          </table:table-cell>
          <table:table-cell table:style-name="ce5" office:value-type="string" calcext:value-type="string">
            <text:p>40ª PROMOTORIA DE JUSTIÇA DE TERESINA -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AROLINA QUEIROZ MENDES DA SILVA</text:p>
          </table:table-cell>
          <table:table-cell table:style-name="ce5" office:value-type="float" office:value="5069" calcext:value-type="float">
            <text:p>5069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8PROCCIVEL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AROLLINE MONTEIRO OLIVEIRA</text:p>
          </table:table-cell>
          <table:table-cell table:style-name="ce5" office:value-type="float" office:value="20017" calcext:value-type="float">
            <text:p>200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CANTO DO BURITI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IBELE DE CARVALHO ROCHA</text:p>
          </table:table-cell>
          <table:table-cell table:style-name="ce5" office:value-type="float" office:value="5189" calcext:value-type="float">
            <text:p>5189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BARRODURO 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INTHYA LORENA PINHEIRO BARBOSA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 44ª PROMOTORIA DE JUSTIÇA DE TERESIN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LAUBERT RUAN LIMA BURLAMAQUI</text:p>
          </table:table-cell>
          <table:table-cell table:style-name="ce5" office:value-type="float" office:value="5078" calcext:value-type="float">
            <text:p>5078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BENEDITIN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ONCEIÇÃO DE MARIA OLIVEIRA CORDEIRO</text:p>
          </table:table-cell>
          <table:table-cell table:style-name="ce5" office:value-type="float" office:value="15717" calcext:value-type="float">
            <text:p>157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URUÇUÍ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RISPIM PEREIRA DE ARAÚJO NETO</text:p>
          </table:table-cell>
          <table:table-cell table:style-name="ce5" office:value-type="float" office:value="15855" calcext:value-type="float">
            <text:p>15855</text:p>
          </table:table-cell>
          <table:table-cell table:style-name="ce5" office:value-type="string" calcext:value-type="string">
            <text:p>ASSESSOR (A) DE PROCURADOR</text:p>
          </table:table-cell>
          <table:table-cell table:style-name="ce5" office:value-type="string" calcext:value-type="string">
            <text:p>1ª PROCURADORIA DE JUSTIÇA 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CRISTIANE DE LIMA NERI</text:p>
          </table:table-cell>
          <table:table-cell table:style-name="ce5" office:value-type="float" office:value="5100" calcext:value-type="float">
            <text:p>510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3PROCCIVEL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DAISE DA ROCHA SOUSA</text:p>
          </table:table-cell>
          <table:table-cell table:style-name="ce5" office:value-type="float" office:value="5166" calcext:value-type="float">
            <text:p>516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OEIRA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DANIELE ARAÚJO LIRA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DAVI MARCOS DE OLIVEIRA SANTOS</text:p>
          </table:table-cell>
          <table:table-cell table:style-name="ce5" office:value-type="float" office:value="15392" calcext:value-type="float">
            <text:p>1539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4ª PROMOTORIA DE JUSTIÇA DE FLORIANO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4">
          <table:table-cell table:style-name="ce5" office:value-type="string" calcext:value-type="string">
            <text:p>DEBORAH ABBADE BRASIL DE CARVALHO</text:p>
          </table:table-cell>
          <table:table-cell table:style-name="ce5" office:value-type="string" calcext:value-type="string">
            <text:p>16658 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PJ BENEDITINOS  </text:p>
            <text:p/>
            <text:p>(RESPONDENDO 19ºPJ TERESINA)  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DENNYS DE PAULA OLIVEIRA BARROSO LIMA</text:p>
          </table:table-cell>
          <table:table-cell table:style-name="ce5" office:value-type="float" office:value="15062" calcext:value-type="float">
            <text:p>15062</text:p>
          </table:table-cell>
          <table:table-cell table:style-name="ce5" office:value-type="string" calcext:value-type="string">
            <text:p>ASSESSOR(A) DE PROCURADORIA</text:p>
          </table:table-cell>
          <table:table-cell table:style-name="ce5" office:value-type="string" calcext:value-type="string">
            <text:p>6ª PROCURADORIA DE JUSTIÇA 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DENYS DIAS BARRETO</text:p>
          </table:table-cell>
          <table:table-cell table:style-name="ce5" office:value-type="float" office:value="16801" calcext:value-type="float">
            <text:p>16801</text:p>
          </table:table-cell>
          <table:table-cell table:style-name="ce5" office:value-type="string" calcext:value-type="string">
            <text:p>ASSESSOR(A) DE PROCURADORIA</text:p>
          </table:table-cell>
          <table:table-cell table:style-name="ce5" office:value-type="string" calcext:value-type="string">
            <text:p>20ª PROCURADORIA DE JUSTIÇA 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DEVLIN SILVA DE SOUSA</text:p>
          </table:table-cell>
          <table:table-cell table:style-name="ce5" office:value-type="float" office:value="20002" calcext:value-type="float">
            <text:p>2000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JOSÉ DE FREITAS 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DIEGO PEREIRA SANTOS</text:p>
          </table:table-cell>
          <table:table-cell table:style-name="ce5" office:value-type="float" office:value="15228" calcext:value-type="float">
            <text:p>1522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JOSÉ DE FREITAS 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DOUGLAS RODRIGUES DA SILVA</text:p>
          </table:table-cell>
          <table:table-cell table:style-name="ce5" office:value-type="float" office:value="15303" calcext:value-type="float">
            <text:p>15303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ª PROMOTORIA DE JUSTIÇA DE PARNAÍB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DRIKA TEIXEIRA PASSOS</text:p>
          </table:table-cell>
          <table:table-cell table:style-name="ce5" office:value-type="float" office:value="15479" calcext:value-type="float">
            <text:p>15479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SIMPLÍCIO MENDES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EDMAR FERREIRA GUIMARAES JUNIOR</text:p>
          </table:table-cell>
          <table:table-cell table:style-name="ce5" office:value-type="float" office:value="15279" calcext:value-type="float">
            <text:p>15279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50ª PROMOTORIA DE JUSTIÇA DE TERESIN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EDMARA DE SOUSA BARROS</text:p>
          </table:table-cell>
          <table:table-cell table:style-name="ce5" office:value-type="float" office:value="5080" calcext:value-type="float">
            <text:p>508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6ª PROC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EDUARDA EMÍDIO RIOS SANTOS</text:p>
          </table:table-cell>
          <table:table-cell table:style-name="ce5" office:value-type="float" office:value="15056" calcext:value-type="float">
            <text:p>15056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8ª PROCURADORIA DE JUSTIÇA 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ELIANA NOLETO DE OLIVEIRA</text:p>
          </table:table-cell>
          <table:table-cell table:style-name="ce5" office:value-type="float" office:value="2621" calcext:value-type="float">
            <text:p>262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5PROMTHE 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ELIOVANE SIMONY DE ARAUJO CAVALCANTE</text:p>
          </table:table-cell>
          <table:table-cell table:style-name="ce5" office:value-type="float" office:value="15159" calcext:value-type="float">
            <text:p>15159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6ª PROMOTORIA DE JUSTIÇA DE TERESIN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ELLEN GABRIELLE FREIRE DO NASCIMENTO</text:p>
          </table:table-cell>
          <table:table-cell table:style-name="ce5" office:value-type="float" office:value="5225" calcext:value-type="float">
            <text:p>522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MATIASOLIMPI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EMANUELLA MARIA DA SILVA RIO LIMA</text:p>
          </table:table-cell>
          <table:table-cell table:style-name="ce5" office:value-type="float" office:value="15453" calcext:value-type="float">
            <text:p>1545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2ª PROMOTORIA DE JUSTIÇA DE TERESIN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EMMANUELLE MARTINS NEIVA DANTAS RODRIGUES BELO</text:p>
          </table:table-cell>
          <table:table-cell table:style-name="ce5" office:value-type="string" calcext:value-type="string">
            <text:p>10028 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PJ SIMPLÍCIO MENDE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EUNICE LORENA SILVA CABRAL ARAUJO</text:p>
          </table:table-cell>
          <table:table-cell table:style-name="ce5" office:value-type="float" office:value="5232" calcext:value-type="float">
            <text:p>523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ESPERANTINA 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FABIA DE BRITO LIMA</text:p>
          </table:table-cell>
          <table:table-cell table:style-name="ce5" office:value-type="float" office:value="15490" calcext:value-type="float">
            <text:p>1549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5ª PROMOTORIA DE JUSTIÇA DE TERESIN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FABIANA DE ARAÚJO COELHO</text:p>
          </table:table-cell>
          <table:table-cell table:style-name="ce5" office:value-type="float" office:value="15740" calcext:value-type="float">
            <text:p>15740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PROMOTORIA DE JUSTIÇA DE CAPITÃO DE CAMPOS 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FÁBIO MORAIS PAZ</text:p>
          </table:table-cell>
          <table:table-cell table:style-name="ce5" office:value-type="float" office:value="15735" calcext:value-type="float">
            <text:p>1573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1ª <text:s/>PROMOTORIA DE JUSTIÇA DE TERESINA-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FELIPE PAES LANDIM NEIVA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1ª PROMOTORIA DE JUSTIÇA DE TERESIN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FELIPE THIAGO SOUSA DE LIMA</text:p>
          </table:table-cell>
          <table:table-cell table:style-name="ce5" office:value-type="float" office:value="15396" calcext:value-type="float">
            <text:p>1539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3ª PROMOTORIA DE JUSTIÇA DE TERESIN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FLAVIA HELENA SOUSA MATOS GONCALVES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TÉCNICAMINISTERIAL</text:p>
          </table:table-cell>
          <table:table-cell table:style-name="ce5" office:value-type="string" calcext:value-type="string">
            <text:p>57ª PROMOTORIA DE JUSTIÇA DE TERESIN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FRANCISCO DE ASSIS ALVES DA SILVA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SEDE DAS PROMOTORIAS DE JUSTIÇA DE BARRAS 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FRANCISCO FERNANDO ALVES VIANA</text:p>
          </table:table-cell>
          <table:table-cell table:style-name="ce5" office:value-type="float" office:value="15722" calcext:value-type="float">
            <text:p>1572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8ª PROMOTORIA DE JUSTIÇA DE TERESIN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FRANCISCO IGOR QUEIROZ DE SOUSA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9ª PROMOTORIA DE JUSTIÇA DE TERESINA-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FRANCISCO JORGE LEAL FILHO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ASSESSOR (A) MINISTERIAL</text:p>
          </table:table-cell>
          <table:table-cell table:style-name="ce5" office:value-type="string" calcext:value-type="string">
            <text:p>26ª PROMOTORIA DE JUSTIÇA DE TERESIN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FRANCISCO WALLYSSON RIBEIRO</text:p>
          </table:table-cell>
          <table:table-cell table:style-name="ce5" office:value-type="float" office:value="2448" calcext:value-type="float">
            <text:p>2448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55PROMTHE 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FRANCISCO WENDELL VITURIANO MOTA MARQUES</text:p>
          </table:table-cell>
          <table:table-cell table:style-name="ce5" office:value-type="float" office:value="2531" calcext:value-type="float">
            <text:p>253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AO MIGUEL DO TAPUI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FRANCISCO WESDRA BATISTA DE SOUZA</text:p>
          </table:table-cell>
          <table:table-cell table:style-name="ce5" office:value-type="float" office:value="15810" calcext:value-type="float">
            <text:p>1581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25ª PROMOTORIA DE JUSTIÇA DE TERESIN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FRANCO DIDIERD FERREIRA CANDIDO JUNIOR</text:p>
          </table:table-cell>
          <table:table-cell table:style-name="ce5" office:value-type="float" office:value="15548" calcext:value-type="float">
            <text:p>1554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 DE JUSTIÇA DE INHUM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FRANKLYN DE SOUSA FERRAZ</text:p>
          </table:table-cell>
          <table:table-cell table:style-name="ce5" office:value-type="float" office:value="16606" calcext:value-type="float">
            <text:p>16606</text:p>
          </table:table-cell>
          <table:table-cell table:style-name="ce5" office:value-type="string" calcext:value-type="string">
            <text:p> ASSESSOR (A) DE PROCURADOR</text:p>
          </table:table-cell>
          <table:table-cell table:style-name="ce5" office:value-type="string" calcext:value-type="string">
            <text:p>16ª PROCURADORIA DE JUSTIÇA 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GABRIELA KARPEJANY PEREIRA SOUSA</text:p>
          </table:table-cell>
          <table:table-cell table:style-name="ce5" office:value-type="float" office:value="15501" calcext:value-type="float">
            <text:p>1550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UNIÃO-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GABRIELLA ROCHA GOMES</text:p>
          </table:table-cell>
          <table:table-cell table:style-name="ce5" office:value-type="float" office:value="15123" calcext:value-type="float">
            <text:p>1512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PIRACURUC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GERSON GOMES PEREIRA</text:p>
          </table:table-cell>
          <table:table-cell table:style-name="ce5" office:value-type="float" office:value="10025" calcext:value-type="float">
            <text:p>10025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4ª PJ PICOS 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GERTRUDES MARIA DE JESUS NETA</text:p>
          </table:table-cell>
          <table:table-cell table:style-name="ce5" office:value-type="float" office:value="15237" calcext:value-type="float">
            <text:p>1523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5ª PROMOTORIA DE JUSTIÇA DE TERESINA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GILCA FEITOSA SANTANA</text:p>
          </table:table-cell>
          <table:table-cell table:style-name="ce5" office:value-type="float" office:value="15523" calcext:value-type="float">
            <text:p>1552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PICOS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GISELE KIARA RABELO BRANDAO</text:p>
          </table:table-cell>
          <table:table-cell table:style-name="ce5" office:value-type="float" office:value="15673" calcext:value-type="float">
            <text:p>1567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PROMOTORIA DE JUSTIÇA DE MONSENHOR GIL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GLEYCIANE SILVA DE OLIVEIRA</text:p>
          </table:table-cell>
          <table:table-cell table:style-name="ce5" office:value-type="float" office:value="15502" calcext:value-type="float">
            <text:p>1550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BURITI DOS LOPES -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GRAZIELA DE MORAES RUBIM FILGUEIRAS</text:p>
          </table:table-cell>
          <table:table-cell table:style-name="ce5" office:value-type="float" office:value="15769" calcext:value-type="float">
            <text:p>1576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8ª PROMOTORIA DE JUSTIÇA DE PARNAÍB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GREYCE KELLE GONCALVES DE SOUSA</text:p>
          </table:table-cell>
          <table:table-cell table:style-name="ce5" office:value-type="float" office:value="2460" calcext:value-type="float">
            <text:p>246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42PROMTHE 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HELIENA RIBEIRO VANDERLEI</text:p>
          </table:table-cell>
          <table:table-cell table:style-name="ce5" office:value-type="float" office:value="5176" calcext:value-type="float">
            <text:p>517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BARRA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HENRIQUETA JANE OSORIO DE OLIVEIRA</text:p>
          </table:table-cell>
          <table:table-cell table:style-name="ce5" office:value-type="float" office:value="5139" calcext:value-type="float">
            <text:p>5139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ALT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HÉRICA TAINARA DE FREITAS MONTEIRO</text:p>
          </table:table-cell>
          <table:table-cell table:style-name="ce5" office:value-type="float" office:value="20148" calcext:value-type="float">
            <text:p>2014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URUÇUÍ 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AGO SOUSA FERRO DO LAGO​</text:p>
          </table:table-cell>
          <table:table-cell table:style-name="ce5" office:value-type="float" office:value="15559" calcext:value-type="float">
            <text:p>1555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5ª PROMOTORIA DE JUSTIÇA DE TERESI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ANCA CARVALHO DE SOUZA</text:p>
          </table:table-cell>
          <table:table-cell table:style-name="ce5" office:value-type="float" office:value="15275" calcext:value-type="float">
            <text:p>1527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9ª PROMOTORIA DE JUSTIÇA DE TERESI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NGRED DAYANE CARVALHO</text:p>
          </table:table-cell>
          <table:table-cell table:style-name="ce5" office:value-type="float" office:value="20124" calcext:value-type="float">
            <text:p>2012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PORTO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NGRID RODRIGUES PEDROSA</text:p>
          </table:table-cell>
          <table:table-cell table:style-name="ce5" office:value-type="float" office:value="15181" calcext:value-type="float">
            <text:p>1518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6ª PROMOTORIA DE JUSTIÇA DE TERESI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OLANDA DE CASTELO BRANCO BONIFÁCIO</text:p>
          </table:table-cell>
          <table:table-cell table:style-name="ce5" office:value-type="float" office:value="15770" calcext:value-type="float">
            <text:p>15770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ESPERANTI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SABEL CRISTINA DE ALMEIDA</text:p>
          </table:table-cell>
          <table:table-cell table:style-name="ce5" office:value-type="float" office:value="15500" calcext:value-type="float">
            <text:p>15500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2ª PROCURADORIA DE JUSTIÇ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SABELLA MARINA IBIAPINA MESQUITA</text:p>
          </table:table-cell>
          <table:table-cell table:style-name="ce5" office:value-type="float" office:value="20106" calcext:value-type="float">
            <text:p>2010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ALTOS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ÍTALA GLÁUCIA FREITAS REZENDE</text:p>
          </table:table-cell>
          <table:table-cell table:style-name="ce5" office:value-type="float" office:value="15839" calcext:value-type="float">
            <text:p>15839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PROMOTORIA DE JUSTIÇA DE CARACOL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TALO BRUNO DA SILVA BEZERRA</text:p>
          </table:table-cell>
          <table:table-cell table:style-name="ce5" office:value-type="float" office:value="2659" calcext:value-type="float">
            <text:p>2659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46PROMTHE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ITALO MATHEUS DE SOUSA DIAS</text:p>
          </table:table-cell>
          <table:table-cell table:style-name="ce5" office:value-type="float" office:value="5182" calcext:value-type="float">
            <text:p>518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26ª PROMTHE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ACKSON WILLIAN DOURADO GUIMARÃES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ASSESSORIA PARA DISTRIBUIÇÃO DE 1º GRAU/SU PICOS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ACYENE SUZANE DE RESENDE COSTA</text:p>
          </table:table-cell>
          <table:table-cell table:style-name="ce5" office:value-type="float" office:value="20045" calcext:value-type="float">
            <text:p>2004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0ª PROCURADORIA DE JUSTIÇ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ESSYANE GOMES TEIXEIRA</text:p>
          </table:table-cell>
          <table:table-cell table:style-name="ce5" office:value-type="float" office:value="5061" calcext:value-type="float">
            <text:p>506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CCRIMINAL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ÃO LUCAS DE MOURA LEITE</text:p>
          </table:table-cell>
          <table:table-cell table:style-name="ce5" office:value-type="float" office:value="15321" calcext:value-type="float">
            <text:p>15321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8ª PROMOTORIA DE JUSTIÇA DE TERESIN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AO LUCAS FONTENELE DE FREITAS MELO</text:p>
          </table:table-cell>
          <table:table-cell table:style-name="ce5" office:value-type="float" office:value="15749" calcext:value-type="float">
            <text:p>1574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ª PROMOTORIA DE JUSTIÇA DE SÃO RAIMUNDO NONATO-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ÃO MARCEL EVARISTO GUERRA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49ª PROMOTORIA DE JUSTIÇA DE TERESI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AO VICTOR FONTINELE DA SILVA</text:p>
          </table:table-cell>
          <table:table-cell table:style-name="ce5" office:value-type="float" office:value="5222" calcext:value-type="float">
            <text:p>522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1PROMTHE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AO VITOR RESENDE CARVALHO</text:p>
          </table:table-cell>
          <table:table-cell table:style-name="ce5" office:value-type="float" office:value="5161" calcext:value-type="float">
            <text:p>516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9ªPROMTHE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ELMA DE SOUSA ALVES</text:p>
          </table:table-cell>
          <table:table-cell table:style-name="ce5" office:value-type="float" office:value="15505" calcext:value-type="float">
            <text:p>15505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CORRENTE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RGE LUIZ DA COSTA PESSOA</text:p>
          </table:table-cell>
          <table:table-cell table:style-name="ce5" office:value-type="float" office:value="10035" calcext:value-type="float">
            <text:p>10035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3ª PJ SÃO RAIMUNDO NONATO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SÉ EDUARDO CAMPOS AMARAL</text:p>
          </table:table-cell>
          <table:table-cell table:style-name="ce5" office:value-type="float" office:value="15073" calcext:value-type="float">
            <text:p>15073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3ª PROCURADORIA DE JUSTIÇ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SÉ HENRIQUE REIS LEITE DE SOUSA</text:p>
          </table:table-cell>
          <table:table-cell table:style-name="ce5" office:value-type="float" office:value="15622" calcext:value-type="float">
            <text:p>1562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ª PROMOTORIA DE JUSTIÇA DE PICOS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SE RENNAN DE LIMA SANTANA</text:p>
          </table:table-cell>
          <table:table-cell table:style-name="ce5" office:value-type="float" office:value="15213" calcext:value-type="float">
            <text:p>15213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SIMÕES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OSE WILLY GOMES GADELHA</text:p>
          </table:table-cell>
          <table:table-cell table:style-name="ce5" office:value-type="float" office:value="2614" calcext:value-type="float">
            <text:p>2614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PIRIPIR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JULIA MARIA DUTRA BEZERRA</text:p>
          </table:table-cell>
          <table:table-cell table:style-name="ce5" office:value-type="float" office:value="15711" calcext:value-type="float">
            <text:p>1571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 2ª PROMOTORIA DE JUSTIÇA DE PEDRO II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KAMILLA DE SOUSA SILVA QUERINO CARVALHO</text:p>
          </table:table-cell>
          <table:table-cell table:style-name="ce5" office:value-type="float" office:value="15397" calcext:value-type="float">
            <text:p>1539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PICOS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KARINE SOCORRO LUZ RÊGO</text:p>
          </table:table-cell>
          <table:table-cell table:style-name="ce5" office:value-type="float" office:value="20053" calcext:value-type="float">
            <text:p>2005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ITAINÓPOLIS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KARLA CAROLINE DE MOURA SOUSA</text:p>
          </table:table-cell>
          <table:table-cell table:style-name="ce5" office:value-type="float" office:value="15676" calcext:value-type="float">
            <text:p>15676</text:p>
          </table:table-cell>
          <table:table-cell table:style-name="ce5" office:value-type="string" calcext:value-type="string">
            <text:p>ASSESSOR(A) DO CONSELHO SUPERIOR</text:p>
          </table:table-cell>
          <table:table-cell table:style-name="ce5" office:value-type="string" calcext:value-type="string">
            <text:p>3ª PROCURADORIA DE JUSTIÇ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KEILA CRISTINA DE SOUSA SILVA</text:p>
          </table:table-cell>
          <table:table-cell table:style-name="ce5" office:value-type="float" office:value="15221" calcext:value-type="float">
            <text:p>15221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SIMPLÍCIO MENDES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KELLEN SAMANTHA PRADO SILVA VIEIRA</text:p>
          </table:table-cell>
          <table:table-cell table:style-name="ce5" office:value-type="float" office:value="15626" calcext:value-type="float">
            <text:p>15626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CAMPO MAIOR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AIANE ROSA DA SILVA</text:p>
          </table:table-cell>
          <table:table-cell table:style-name="ce5" office:value-type="float" office:value="2527" calcext:value-type="float">
            <text:p>2527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OUVGERMP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AILA BRITO DE MOURA</text:p>
          </table:table-cell>
          <table:table-cell table:style-name="ce5" office:value-type="float" office:value="15816" calcext:value-type="float">
            <text:p>1581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SÃO JOÃO- P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AIS ANGELICA LIMA SOBRAL</text:p>
          </table:table-cell>
          <table:table-cell table:style-name="ce5" office:value-type="float" office:value="5082" calcext:value-type="float">
            <text:p>508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7PROCCRIMINAL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AÍS FERRAZ REIS BARROSO</text:p>
          </table:table-cell>
          <table:table-cell table:style-name="ce5" office:value-type="float" office:value="15488" calcext:value-type="float">
            <text:p>1548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5ª PROMOTORIA DE JUSTIÇA DE TERESI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ARISSA MARIA SOARES MARTINS</text:p>
          </table:table-cell>
          <table:table-cell table:style-name="ce5" office:value-type="float" office:value="15203" calcext:value-type="float">
            <text:p>1520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ELESBÃO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AYDNA NANDHARA BARROS LEAL</text:p>
          </table:table-cell>
          <table:table-cell table:style-name="ce5" office:value-type="float" office:value="15809" calcext:value-type="float">
            <text:p>1580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ª PROMOTORIA DE JUSTIÇA DE PICOS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AYLLA MANOELA DE SOUSA NASCIMENTO</text:p>
          </table:table-cell>
          <table:table-cell table:style-name="ce5" office:value-type="float" office:value="20136" calcext:value-type="float">
            <text:p>2013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ASSESSOR TÉCNICO I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EONARDO NOGUEIRA DE SOUSA LEA</text:p>
          </table:table-cell>
          <table:table-cell table:style-name="ce5" office:value-type="float" office:value="20115" calcext:value-type="float">
            <text:p>2011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CRISTINO CASTRO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ETICIA EVANGELISTA ALVES</text:p>
          </table:table-cell>
          <table:table-cell table:style-name="ce5" office:value-type="float" office:value="2528" calcext:value-type="float">
            <text:p>2528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4PROMTHE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IA RAQUEL PRADO BURGOS RIBEIRO MARTINS </text:p>
          </table:table-cell>
          <table:table-cell table:style-name="ce5" office:value-type="float" office:value="16635" calcext:value-type="float">
            <text:p>16635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PJ BATALHA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IGIA MARIA DO NASCIMENTO BACELAR</text:p>
          </table:table-cell>
          <table:table-cell table:style-name="ce5" office:value-type="float" office:value="5090" calcext:value-type="float">
            <text:p>509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7PROCCIVEL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UARA CRISTINA DOS SANTOS REIS</text:p>
          </table:table-cell>
          <table:table-cell table:style-name="ce5" office:value-type="float" office:value="20031" calcext:value-type="float">
            <text:p>2003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9ª PROMOTORIA DE JUSTIÇA DE TERESI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UCAS FELIPE SANTOS PERES PARENTE DA SILVA</text:p>
          </table:table-cell>
          <table:table-cell table:style-name="ce5" office:value-type="float" office:value="5115" calcext:value-type="float">
            <text:p>511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6PROC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UCIA RAQUEL SILVA FERREIRA</text:p>
          </table:table-cell>
          <table:table-cell table:style-name="ce5" office:value-type="float" office:value="5231" calcext:value-type="float">
            <text:p>5231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SEDEPJURUCUI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UCIANA DOS SANTOS FERREIRA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22ª PROMOTORIA DE JUSTIÇA DE TERESI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LUIZ EDUARDO REBELO SAMPAIO FILHO</text:p>
          </table:table-cell>
          <table:table-cell table:style-name="ce5" office:value-type="float" office:value="15481" calcext:value-type="float">
            <text:p>15481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50ª PROMOTORIA DE JUSTIÇA DE TERESI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 VIE DE MOURA QUIRINO</text:p>
          </table:table-cell>
          <table:table-cell table:style-name="ce5" office:value-type="float" office:value="5152" calcext:value-type="float">
            <text:p>515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52PROMTHE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CELO CAMPELO DE BARROS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53ª PROMOTORIA DE JUSTIÇA DE TERESI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CELO VÍTOR DE CARVALHO MELO</text:p>
          </table:table-cell>
          <table:table-cell table:style-name="ce5" office:value-type="float" office:value="16517" calcext:value-type="float">
            <text:p>16517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8ª PROCURADORIA DE JUSTIÇA-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COS VINÍCIUS RAMOS DE CARVALHO LUZ</text:p>
          </table:table-cell>
          <table:table-cell table:style-name="ce5" office:value-type="float" office:value="20028" calcext:value-type="float">
            <text:p>20028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7ª PROMOTORIA DE JUSTIÇA DE TERESI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CAROLINA NASCIMENTO ARAUJO</text:p>
          </table:table-cell>
          <table:table-cell table:style-name="ce5" office:value-type="float" office:value="5147" calcext:value-type="float">
            <text:p>5147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ESPERANTINA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CECÍLIA COSTA IBIAPINA</text:p>
          </table:table-cell>
          <table:table-cell table:style-name="ce5" office:value-type="float" office:value="15386" calcext:value-type="float">
            <text:p>1538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ª PROMOTORIA DE JUSTIÇA DE TERESI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DA PAZ OLIVEIRA</text:p>
          </table:table-cell>
          <table:table-cell table:style-name="ce5" office:value-type="float" office:value="16147" calcext:value-type="float">
            <text:p>1614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6ª PROMOTORIA DE JUSTIÇA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DE FÁTIMA DA SILVA SOUSA</text:p>
          </table:table-cell>
          <table:table-cell table:style-name="ce5" office:value-type="float" office:value="15656" calcext:value-type="float">
            <text:p>1565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PAULISTA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DO CARMO ARCANJO SILVA</text:p>
          </table:table-cell>
          <table:table-cell table:style-name="ce5" office:value-type="float" office:value="15522" calcext:value-type="float">
            <text:p>1552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DEMERVAL LOBÃO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EDUARDA DE CARVALHO BARROS</text:p>
          </table:table-cell>
          <table:table-cell table:style-name="ce5" office:value-type="float" office:value="15827" calcext:value-type="float">
            <text:p>15827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9ª PROCURADORIA DE JUSTIÇ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EDUARDA DE SOUSA</text:p>
          </table:table-cell>
          <table:table-cell table:style-name="ce5" office:value-type="float" office:value="2410" calcext:value-type="float">
            <text:p>2410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PROMAMARANTE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ILCE BARROS DE ARAUJO SANTOS</text:p>
          </table:table-cell>
          <table:table-cell table:style-name="ce5" office:value-type="float" office:value="15553" calcext:value-type="float">
            <text:p>15553</text:p>
          </table:table-cell>
          <table:table-cell table:style-name="ce5" office:value-type="string" calcext:value-type="string">
            <text:p>ASSESSOR (A) DE PROMOTORIA DE JUSTIÇA</text:p>
          </table:table-cell>
          <table:table-cell table:style-name="ce5" office:value-type="string" calcext:value-type="string">
            <text:p>37ª PROMOTORIA DE JUSTIÇA DE TERESI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VICTÓRIA TAVARES DE ALBUQUERQUE</text:p>
          </table:table-cell>
          <table:table-cell table:style-name="ce5" office:value-type="float" office:value="20047" calcext:value-type="float">
            <text:p>2004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BATALH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 VITORIA COELHO DE SA RUFINO</text:p>
          </table:table-cell>
          <table:table-cell table:style-name="ce5" office:value-type="float" office:value="20160" calcext:value-type="float">
            <text:p>2016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4ª PROMOTORIA DE JUSTIÇA DE TERESIN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NE RODRIGUES SOBRINHO</text:p>
          </table:table-cell>
          <table:table-cell table:style-name="ce5" office:value-type="float" office:value="2663" calcext:value-type="float">
            <text:p>2663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MATIAS OLÍMPIO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ANE SANTOS MUNIZ MARTINS</text:p>
          </table:table-cell>
          <table:table-cell table:style-name="ce5" office:value-type="float" office:value="15329" calcext:value-type="float">
            <text:p>1532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6ª PROMOTORIA DE JUSTIÇA DE PICOS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IO THAEL DE ALENCAR COSTA</text:p>
          </table:table-cell>
          <table:table-cell table:style-name="ce5" office:value-type="float" office:value="2496" calcext:value-type="float">
            <text:p>249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4PROMPICOS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JORIE ALVES FERREIRA</text:p>
          </table:table-cell>
          <table:table-cell table:style-name="ce5" office:value-type="float" office:value="15210" calcext:value-type="float">
            <text:p>1521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ª PROMOTORIA DE JUSTIÇA DE PARNAÍBA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RLYA MARINA AGUIAR DOS SANTOS</text:p>
          </table:table-cell>
          <table:table-cell table:style-name="ce5" office:value-type="float" office:value="5122" calcext:value-type="float">
            <text:p>512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15PROCCIVEL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YLE CRISTIANE FRANCO PONTES</text:p>
          </table:table-cell>
          <table:table-cell table:style-name="ce5" office:value-type="float" office:value="20112" calcext:value-type="float">
            <text:p>20112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7ª PROCURADORIA DE JUSTIÇ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AYRA OLIVEIRA CAVALCANTE ROCHA</text:p>
          </table:table-cell>
          <table:table-cell table:style-name="ce5" office:value-type="float" office:value="15794" calcext:value-type="float">
            <text:p>15794</text:p>
          </table:table-cell>
          <table:table-cell table:style-name="ce5" office:value-type="string" calcext:value-type="string">
            <text:p>ASSESSOR (A) DE PROCURADOR</text:p>
          </table:table-cell>
          <table:table-cell table:style-name="ce5" office:value-type="string" calcext:value-type="string">
            <text:p>11ª PROCURADORIA DE JUSTIÇA DE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EG MARIA DA CONCEIÇÃO VAZ COÊLHO FRAGA</text:p>
          </table:table-cell>
          <table:table-cell table:style-name="ce5" office:value-type="float" office:value="15840" calcext:value-type="float">
            <text:p>1584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LUZILÂNDI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ELISSA MARA SOUSA COSTA</text:p>
          </table:table-cell>
          <table:table-cell table:style-name="ce5" office:value-type="float" office:value="5095" calcext:value-type="float">
            <text:p>5095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4PROCCRIMINAL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ELYSSA LIMA E SILVA</text:p>
          </table:table-cell>
          <table:table-cell table:style-name="ce5" office:value-type="float" office:value="2662" calcext:value-type="float">
            <text:p>2662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PROMPHB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IKAELLA TAJRA HIDD PEARCE BRITO DE AREA LEAO</text:p>
          </table:table-cell>
          <table:table-cell table:style-name="ce5" office:value-type="float" office:value="15001" calcext:value-type="float">
            <text:p>15001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5" office:value-type="string" calcext:value-type="string">
            <text:p>15ª PROCURADORIA DE JUSTIÇ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MÔNICA SEBASTIANA BRITO DE SÁ</text:p>
          </table:table-cell>
          <table:table-cell table:style-name="ce5" office:value-type="float" office:value="15859" calcext:value-type="float">
            <text:p>1585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1ª PROMOTORIA DE JUSTIÇA DE PAULISTAN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NARA ADAILA DE ASSIS COELHO</text:p>
          </table:table-cell>
          <table:table-cell table:style-name="ce5" office:value-type="float" office:value="20075" calcext:value-type="float">
            <text:p>2007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SÃO JOÃO DO PIAUÍ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NEIDIANE MARTINS MENESES</text:p>
          </table:table-cell>
          <table:table-cell table:style-name="ce5" office:value-type="float" office:value="15596" calcext:value-type="float">
            <text:p>15596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JAICÓS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NELIO BEZERRA DE ALMEIDA</text:p>
          </table:table-cell>
          <table:table-cell table:style-name="ce5" office:value-type="float" office:value="15005" calcext:value-type="float">
            <text:p>15005</text:p>
          </table:table-cell>
          <table:table-cell table:style-name="ce5" office:value-type="string" calcext:value-type="string">
            <text:p>ASSESSOR(A) DE PROCURADOR</text:p>
          </table:table-cell>
          <table:table-cell table:style-name="ce5" office:value-type="string" calcext:value-type="string">
            <text:p>7ª PROCURADORIA DE JUSTIÇA-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NÚBIA RAFAELLE MATOS TEIXEIRA</text:p>
          </table:table-cell>
          <table:table-cell table:style-name="ce5" office:value-type="float" office:value="15412" calcext:value-type="float">
            <text:p>15412</text:p>
          </table:table-cell>
          <table:table-cell table:style-name="ce5" office:value-type="string" calcext:value-type="string">
            <text:p>ASSESSOR (A) MINISTERIAL</text:p>
          </table:table-cell>
          <table:table-cell table:style-name="ce5" office:value-type="string" calcext:value-type="string">
            <text:p>8ª PROCURADORIA DE JUSTIÇ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OSMAR BARROS CARDOSO</text:p>
          </table:table-cell>
          <table:table-cell table:style-name="ce5" office:value-type="float" office:value="15730" calcext:value-type="float">
            <text:p>1573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ª PROMOTORIA DE JUSTIÇA DE BOM JESUS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AULO VICTOR LIMA BATISTA</text:p>
          </table:table-cell>
          <table:table-cell table:style-name="ce5" office:value-type="float" office:value="15693" calcext:value-type="float">
            <text:p>1569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CASTELO DO PIAUÍ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EDRO VITOR NUNES LEAL</text:p>
          </table:table-cell>
          <table:table-cell table:style-name="ce5" office:value-type="float" office:value="15714" calcext:value-type="float">
            <text:p>1571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51ª PROMOTORIA DE JUSTIÇA DE TERESINA - P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AÍSSA SÁ LOPES SANTOS</text:p>
          </table:table-cell>
          <table:table-cell table:style-name="ce5" office:value-type="float" office:value="15269" calcext:value-type="float">
            <text:p>1526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43ª PROMOTORIA DE JUSTIÇA DE TERESI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EBECA CORREIA SILVA</text:p>
          </table:table-cell>
          <table:table-cell table:style-name="ce5" office:value-type="float" office:value="15369" calcext:value-type="float">
            <text:p>1536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GUADALUPE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ENAN ALEXANDRE SOARES DE MIRANDA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2ª PROMOTORIA DE JUSTIÇA DE TERESIN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ENATA ALVES CARNEIRO MIRANDA</text:p>
          </table:table-cell>
          <table:table-cell table:style-name="ce5" office:value-type="float" office:value="20005" calcext:value-type="float">
            <text:p>2000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8ª PROMOTORIA DE JUSTIÇA DE TERESI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HANNA DE AZEVEDO SERAINE CUSTODIO</text:p>
          </table:table-cell>
          <table:table-cell table:style-name="ce5" office:value-type="float" office:value="15802" calcext:value-type="float">
            <text:p>1580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1ª PROMOTORIA DE JUSTIÇA DE AVELINO LOPES- P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OBERTO MONTEIRO CARVALHO</text:p>
          </table:table-cell>
          <table:table-cell table:style-name="ce5" office:value-type="float" office:value="10037" calcext:value-type="float">
            <text:p>10037</text:p>
          </table:table-cell>
          <table:table-cell table:style-name="ce5" office:value-type="string" calcext:value-type="string">
            <text:p>PROMOTOR(A)</text:p>
          </table:table-cell>
          <table:table-cell table:style-name="ce5" office:value-type="string" calcext:value-type="string">
            <text:p>PJ CRISTINO CASTRO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ODRIGO MORAIS LEITE</text:p>
          </table:table-cell>
          <table:table-cell table:style-name="ce5" office:value-type="float" office:value="15186" calcext:value-type="float">
            <text:p>1518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DE SÃO PEDRO DO PIAUÍ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OGER DAYAN DE OLIVEIRA SOARES</text:p>
          </table:table-cell>
          <table:table-cell table:style-name="ce5" office:value-type="float" office:value="15035" calcext:value-type="float">
            <text:p>15035</text:p>
          </table:table-cell>
          <table:table-cell table:style-name="ce5" office:value-type="string" calcext:value-type="string">
            <text:p>ASSESSOR(A) DO PROCURADOR</text:p>
          </table:table-cell>
          <table:table-cell table:style-name="ce5" office:value-type="string" calcext:value-type="string">
            <text:p>4ª PROCURADORIA DE JUSTIÇ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OSÂNGELA DA SILVA PEREIRA ABREU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UNIFICADA DA PROMOTORIAS DE JUSTIÇA DE FLORIANO-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ABRINA AMANDA ALENCAR LOBÃO</text:p>
          </table:table-cell>
          <table:table-cell table:style-name="ce5" office:value-type="float" office:value="20146" calcext:value-type="float">
            <text:p>2014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PROMOTORIA DE JUSTIÇA CANTO DO BURITI 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ÂMIO FALCÃO MENDES FILHO</text:p>
          </table:table-cell>
          <table:table-cell table:style-name="ce5" office:value-type="float" office:value="15654" calcext:value-type="float">
            <text:p>15654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5" office:value-type="string" calcext:value-type="string">
            <text:p>2ª PROMOTORIA DE JUSTIÇA DE UNIÃO-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AYARA DE SOUSA BRITO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TÉCNICA MINISTERIA</text:p>
          </table:table-cell>
          <table:table-cell table:style-name="ce5" office:value-type="string" calcext:value-type="string">
            <text:p>CAODS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OPHIA FERREIRA BARRETO</text:p>
          </table:table-cell>
          <table:table-cell table:style-name="ce5" office:value-type="float" office:value="20151" calcext:value-type="float">
            <text:p>20151</text:p>
          </table:table-cell>
          <table:table-cell table:style-name="ce5" office:value-type="string" calcext:value-type="string">
            <text:p> ASSESSOR (A) DE PROMOTORIA</text:p>
          </table:table-cell>
          <table:table-cell table:style-name="ce5" office:value-type="string" calcext:value-type="string">
            <text:p>4ª PROMOTORIA DE JUSTIÇA DE TERESIN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THEFANE MILLA CUNHA MELO</text:p>
          </table:table-cell>
          <table:table-cell table:style-name="ce5" office:value-type="float" office:value="5167" calcext:value-type="float">
            <text:p>5167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4PROMTHE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SUYANNE SAMYA SILVA LAGES CASTELO BRANCO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TÉCNICA MINISTERIAL</text:p>
          </table:table-cell>
          <table:table-cell table:style-name="ce5" office:value-type="string" calcext:value-type="string">
            <text:p>ASSESSORIA PARA DISTRIBUIÇÃO 1° GRAU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HIAGO BRUNO SOUSA SILVA</text:p>
          </table:table-cell>
          <table:table-cell table:style-name="ce5" office:value-type="float" office:value="5196" calcext:value-type="float">
            <text:p>519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36PROMTHE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HIAGO MENDES PAZ</text:p>
          </table:table-cell>
          <table:table-cell table:style-name="ce5" office:value-type="float" office:value="15751" calcext:value-type="float">
            <text:p>1575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21ª PROMOTORIA DE JUSTIÇA DE TERESINA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IARA DE CARVALHO OLIVEIRA</text:p>
          </table:table-cell>
          <table:table-cell table:style-name="ce5" office:value-type="float" office:value="15311" calcext:value-type="float">
            <text:p>1531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7 ª PROMOTORIA DE JUSTIÇA DE PICOS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ULIO DAMASCENO CAVALCANTE FELIX</text:p>
          </table:table-cell>
          <table:table-cell table:style-name="ce5" office:value-type="float" office:value="20023" calcext:value-type="float">
            <text:p>2002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5" office:value-type="string" calcext:value-type="string">
            <text:p>34ª PROMOTORIA DE JUSTIÇA DE TERESINA - PI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VICENTINA DE PAULA FROTA DAMASCENO AMORIM</text:p>
          </table:table-cell>
          <table:table-cell table:style-name="ce5" office:value-type="float" office:value="16845" calcext:value-type="float">
            <text:p>16845</text:p>
          </table:table-cell>
          <table:table-cell table:style-name="ce5" office:value-type="string" calcext:value-type="string">
            <text:p>ASSESSOR(A) DE PROCURADORIA</text:p>
          </table:table-cell>
          <table:table-cell table:style-name="ce5" office:value-type="string" calcext:value-type="string">
            <text:p>5ª PROCURADORIA DE JUSTIÇA CRIMINAL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VIVIANNE MARTINS ALMEIDA POMPEU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ENTRO DE APOIO OPERACIONAL DE DEFESA DA SAÚDE (CAODS)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ZILMARIA PAULINO DA SILVA</text:p>
          </table:table-cell>
          <table:table-cell table:style-name="ce5" office:value-type="float" office:value="5076" calcext:value-type="float">
            <text:p>5076</text:p>
          </table:table-cell>
          <table:table-cell table:style-name="ce5" office:value-type="string" calcext:value-type="string">
            <text:p>ESTAGIÁRIO(A)</text:p>
          </table:table-cell>
          <table:table-cell table:style-name="ce5" office:value-type="string" calcext:value-type="string">
            <text:p>6PROCCRIMINAL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2" table:style-name="ce9"/>
          <table:covered-table-cell table:style-name="ce1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Data da última Atualização: 31/07/2023</text:p>
          </table:table-cell>
          <table:covered-table-cell table:number-columns-repeated="2" table:style-name="ce10"/>
          <table:covered-table-cell table:style-name="ce12"/>
          <table:table-cell table:number-columns-repeated="1016"/>
        </table:table-row>
        <table:table-row table:style-name="ro2" table:number-rows-repeated="1048373">
          <table:table-cell table:number-columns-repeated="1020"/>
        </table:table-row>
        <table:table-row table:style-name="ro2">
          <table:table-cell table:number-columns-repeated="1020"/>
        </table:table-row>
        <table:named-expressions>
          <table:named-range table:name="Excel_BuiltIn__FilterDatabase" table:base-cell-address="$Servidores_Teletrabalho.$A$1" table:cell-range-address="$Servidores_Teletrabalho.$A$1:.$K$258"/>
          <table:named-range table:name="_xlnm._FilterDatabase" table:base-cell-address="$Servidores_Teletrabalho.$A$1" table:cell-range-address="$Servidores_Teletrabalho.$A$5:.$D$202"/>
        </table:named-expressions>
      </table:table>
      <table:named-expressions>
        <table:named-expression table:name="Excel_BuiltIn__FilterDatabase_1" table:base-cell-address="$Servidores_Teletrabalho.$A$1" table:expression="0"/>
        <table:named-expression table:name="Excel_BuiltIn__FilterDatabase_2" table:base-cell-address="$Servidores_Teletrabalho.$A$1" table:expression="0"/>
        <table:named-expression table:name="Excel_BuiltIn__FilterDatabase_3" table:base-cell-address="$Servidores_Teletrabalho.$A$1" table:expression="0"/>
      </table:named-expressions>
      <table:database-ranges>
        <table:database-range table:name="__Anonymous_Sheet_DB__0" table:target-range-address="Servidores_Teletrabalho.A5:Servidores_Teletrabalho.D20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2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1" style:font-size-complex="18pt" style:font-style-complex="normal" style:font-weight-complex="normal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1" style:font-size-complex="12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_5f_Teletrabalho" style:display-name="PageStyle_Servidores_Teletrabalho" style:page-layout-name="Mpm3">
      <style:header style:display="false"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AMARA DA SILVA ALVES</meta:initial-creator>
    <meta:editing-cycles>212</meta:editing-cycles>
    <meta:creation-date>2015-09-04T08:44:04</meta:creation-date>
    <dc:date>2023-08-08T08:32:37.046000000</dc:date>
    <meta:generator>LibreOffice/7.0.6.2$Windows_X86_64 LibreOffice_project/144abb84a525d8e30c9dbbefa69cbbf2d8d4ae3b</meta:generator>
    <meta:editing-duration>PT1M42S</meta:editing-duration>
    <meta:document-statistic meta:table-count="1" meta:cell-count="784" meta:object-count="0"/>
    <meta:user-defined meta:name="AppVersion">16.0300</meta:user-defined>
  </office:meta>
</office:document-meta>
</file>