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18.74" calcext:value-type="currency">
            <text:p>R$ 7.118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11.8" calcext:value-type="currency">
            <text:p>R$ 11.911,80</text:p>
          </table:table-cell>
          <table:table-cell table:style-name="ce16" table:formula="of:=[.J5]-[.N5]" office:value-type="currency" office:currency="BRL" office:value="23798.65" calcext:value-type="currency">
            <text:p>R$ 23.798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928.14" calcext:value-type="currency">
            <text:p>R$ 19.928,1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928.14" calcext:value-type="currency">
            <text:p>R$ 19.928,14</text:p>
          </table:table-cell>
          <table:table-cell table:style-name="ce12" office:value-type="currency" office:currency="BRL" office:value="2583.53" calcext:value-type="currency">
            <text:p>R$ 2.583,53</text:p>
          </table:table-cell>
          <table:table-cell table:style-name="ce12" office:value-type="currency" office:currency="BRL" office:value="3884.81" calcext:value-type="currency">
            <text:p>R$ 3.884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468.34" calcext:value-type="currency">
            <text:p>R$ 6.468,34</text:p>
          </table:table-cell>
          <table:table-cell table:style-name="ce16" table:formula="of:=[.J6]-[.N6]" office:value-type="currency" office:currency="BRL" office:value="13459.8" calcext:value-type="currency">
            <text:p>R$ 13.459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177.86" calcext:value-type="currency">
            <text:p>R$ 19.177,8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19177.86" calcext:value-type="currency">
            <text:p>R$ 19.177,86</text:p>
          </table:table-cell>
          <table:table-cell table:style-name="ce12" office:value-type="currency" office:currency="BRL" office:value="2478.5" calcext:value-type="currency">
            <text:p>R$ 2.478,50</text:p>
          </table:table-cell>
          <table:table-cell table:style-name="ce12" office:value-type="currency" office:currency="BRL" office:value="3126.56" calcext:value-type="currency">
            <text:p>R$ 3.12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5605.06" calcext:value-type="currency">
            <text:p>R$ 5.605,06</text:p>
          </table:table-cell>
          <table:table-cell table:style-name="ce16" table:formula="of:=[.J7]-[.N7]" office:value-type="currency" office:currency="BRL" office:value="13572.8" calcext:value-type="currency">
            <text:p>R$ 13.572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11793.8" calcext:value-type="currency">
            <text:p>R$ 11.793,8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381.4" calcext:value-type="currency">
            <text:p>R$ 35.381,40</text:p>
          </table:table-cell>
          <table:table-cell table:style-name="ce12" office:value-type="currency" office:currency="BRL" office:value="4540.59" calcext:value-type="currency">
            <text:p>R$ 4.540,59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9290.86" calcext:value-type="currency">
            <text:p>R$ 9.290,86</text:p>
          </table:table-cell>
          <table:table-cell table:style-name="ce16" table:formula="of:=[.J8]-[.N8]" office:value-type="currency" office:currency="BRL" office:value="26090.54" calcext:value-type="currency">
            <text:p>R$ 26.090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783.51" calcext:value-type="currency">
            <text:p>R$ 5.783,51</text:p>
          </table:table-cell>
          <table:table-cell table:style-name="ce12" office:value-type="currency" office:currency="BRL" office:value="3103.93" calcext:value-type="currency">
            <text:p>R$ 3.103,9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8193.73" calcext:value-type="currency">
            <text:p>R$ 18.193,73</text:p>
          </table:table-cell>
          <table:table-cell table:style-name="ce16" table:formula="of:=[.J9]-[.N9]" office:value-type="currency" office:currency="BRL" office:value="35371.94" calcext:value-type="currency">
            <text:p>R$ 35.371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2537.21" calcext:value-type="currency">
            <text:p>R$ 12.537,21</text:p>
          </table:table-cell>
          <table:table-cell table:style-name="ce16" table:formula="of:=[.J10]-[.N10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1057.27" calcext:value-type="currency">
            <text:p>R$ 1.0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2089.51" calcext:value-type="currency">
            <text:p>R$ 2.089,51</text:p>
          </table:table-cell>
          <table:table-cell table:style-name="ce16" table:formula="of:=[.J13]-[.N13]" office:value-type="currency" office:currency="BRL" office:value="6757.97" calcext:value-type="currency">
            <text:p>R$ 6.757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2700.79" calcext:value-type="currency">
            <text:p>R$ 12.700,79</text:p>
          </table:table-cell>
          <table:table-cell table:style-name="ce16" table:formula="of:=[.J16]-[.N16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895.12" calcext:value-type="currency">
            <text:p>R$ 11.895,12</text:p>
          </table:table-cell>
          <table:table-cell table:style-name="ce16" table:formula="of:=[.J18]-[.N18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4543.08" calcext:value-type="currency">
            <text:p>R$ 4.543,08</text:p>
          </table:table-cell>
          <table:table-cell table:style-name="ce16" table:formula="of:=[.J20]-[.N20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1829.58" calcext:value-type="currency">
            <text:p>R$ 11.829,58</text:p>
          </table:table-cell>
          <table:table-cell table:style-name="ce16" table:formula="of:=[.J22]-[.N22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056.19" calcext:value-type="currency">
            <text:p>R$ 5.056,19</text:p>
          </table:table-cell>
          <table:table-cell table:style-name="ce16" table:formula="of:=[.J23]-[.N23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79.29" calcext:value-type="currency">
            <text:p>R$ 10.579,29</text:p>
          </table:table-cell>
          <table:table-cell table:style-name="ce16" table:formula="of:=[.J24]-[.N24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916.7" calcext:value-type="currency">
            <text:p>R$ 5.916,70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9912.99" calcext:value-type="currency">
            <text:p>R$ 19.912,99</text:p>
          </table:table-cell>
          <table:table-cell table:style-name="ce16" table:formula="of:=[.J26]-[.N26]" office:value-type="currency" office:currency="BRL" office:value="33652.68" calcext:value-type="currency">
            <text:p>R$ 33.652,6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8074.31" calcext:value-type="currency">
            <text:p>R$ 8.074,31</text:p>
          </table:table-cell>
          <table:table-cell table:style-name="ce16" table:formula="of:=[.J29]-[.N29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2778.36" calcext:value-type="currency">
            <text:p>R$ 12.778,36</text:p>
          </table:table-cell>
          <table:table-cell table:style-name="ce16" table:formula="of:=[.J30]-[.N30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1995.67" calcext:value-type="currency">
            <text:p>R$ 31.995,6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1995.67" calcext:value-type="currency">
            <text:p>R$ 31.995,67</text:p>
          </table:table-cell>
          <table:table-cell table:style-name="ce12" office:value-type="currency" office:currency="BRL" office:value="4272.99" calcext:value-type="currency">
            <text:p>R$ 4.272,99</text:p>
          </table:table-cell>
          <table:table-cell table:style-name="ce12" office:value-type="currency" office:currency="BRL" office:value="6157.98" calcext:value-type="currency">
            <text:p>R$ 6.15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430.97" calcext:value-type="currency">
            <text:p>R$ 10.430,97</text:p>
          </table:table-cell>
          <table:table-cell table:style-name="ce16" table:formula="of:=[.J32]-[.N32]" office:value-type="currency" office:currency="BRL" office:value="21564.7" calcext:value-type="currency">
            <text:p>R$ 21.564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3072.76" calcext:value-type="currency">
            <text:p>R$ 13.072,76</text:p>
          </table:table-cell>
          <table:table-cell table:style-name="ce16" table:formula="of:=[.J33]-[.N33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145.68" calcext:value-type="currency">
            <text:p>R$ 5.145,6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17846.47" calcext:value-type="currency">
            <text:p>R$ 17.846,47</text:p>
          </table:table-cell>
          <table:table-cell table:style-name="ce16" table:formula="of:=[.J35]-[.N35]" office:value-type="currency" office:currency="BRL" office:value="17863.98" calcext:value-type="currency">
            <text:p>R$ 17.863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1157.33" calcext:value-type="currency">
            <text:p>R$ 11.157,33</text:p>
          </table:table-cell>
          <table:table-cell table:style-name="ce16" table:formula="of:=[.J36]-[.N36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8449.69" calcext:value-type="currency">
            <text:p>R$ 8.449,69</text:p>
          </table:table-cell>
          <table:table-cell table:style-name="ce16" table:formula="of:=[.J37]-[.N37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17083.31" calcext:value-type="currency">
            <text:p>R$ 17.083,31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51249.94" calcext:value-type="currency">
            <text:p>R$ 51.249,94</text:p>
          </table:table-cell>
          <table:table-cell table:style-name="ce12" office:value-type="currency" office:currency="BRL" office:value="6762.18" calcext:value-type="currency">
            <text:p>R$ 6.762,1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6762.18" calcext:value-type="currency">
            <text:p>R$ 6.762,18</text:p>
          </table:table-cell>
          <table:table-cell table:style-name="ce16" table:formula="of:=[.J38]-[.N38]" office:value-type="currency" office:currency="BRL" office:value="44487.76" calcext:value-type="currency">
            <text:p>R$ 44.487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9397.48" calcext:value-type="currency">
            <text:p>R$ 9.397,48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8192.45" calcext:value-type="currency">
            <text:p>R$ 28.192,45</text:p>
          </table:table-cell>
          <table:table-cell table:style-name="ce12" office:value-type="currency" office:currency="BRL" office:value="3290.56" calcext:value-type="currency">
            <text:p>R$ 3.29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5030.33" calcext:value-type="currency">
            <text:p>R$ 5.030,33</text:p>
          </table:table-cell>
          <table:table-cell table:style-name="ce16" table:formula="of:=[.J39]-[.N39]" office:value-type="currency" office:currency="BRL" office:value="23162.12" calcext:value-type="currency">
            <text:p>R$ 23.162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2532.85" calcext:value-type="currency">
            <text:p>R$ 2.532,85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7598.55" calcext:value-type="currency">
            <text:p>R$ 7.598,55</text:p>
          </table:table-cell>
          <table:table-cell table:style-name="ce12" office:value-type="currency" office:currency="BRL" office:value="655.66" calcext:value-type="currency">
            <text:p>R$ 655,66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024.91" calcext:value-type="currency">
            <text:p>R$ 1.024,91</text:p>
          </table:table-cell>
          <table:table-cell table:style-name="ce16" table:formula="of:=[.J40]-[.N40]" office:value-type="currency" office:currency="BRL" office:value="6573.64" calcext:value-type="currency">
            <text:p>R$ 6.573,6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2587.56" calcext:value-type="currency">
            <text:p>R$ 12.587,56</text:p>
          </table:table-cell>
          <table:table-cell table:style-name="ce16" table:formula="of:=[.J43]-[.N43]" office:value-type="currency" office:currency="BRL" office:value="25002.39" calcext:value-type="currency">
            <text:p>R$ 25.002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381.51" calcext:value-type="currency">
            <text:p>R$ 5.381,51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8576.57" calcext:value-type="currency">
            <text:p>R$ 18.576,57</text:p>
          </table:table-cell>
          <table:table-cell table:style-name="ce16" table:formula="of:=[.J45]-[.N45]" office:value-type="currency" office:currency="BRL" office:value="19013.38" calcext:value-type="currency">
            <text:p>R$ 19.013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351.76" calcext:value-type="currency">
            <text:p>R$ 5.351,76</text:p>
          </table:table-cell>
          <table:table-cell table:style-name="ce16" table:formula="of:=[.J46]-[.N46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7:.M47])" office:value-type="currency" office:currency="BRL" office:value="12233.88" calcext:value-type="currency">
            <text:p>R$ 12.233,88</text:p>
          </table:table-cell>
          <table:table-cell table:style-name="ce16" table:formula="of:=[.J47]-[.N47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66.45" calcext:value-type="currency">
            <text:p>R$ 1.266,45</text:p>
          </table:table-cell>
          <table:table-cell table:style-name="ce16" table:formula="of:=[.J48]-[.N48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12537.21" calcext:value-type="currency">
            <text:p>R$ 12.537,21</text:p>
          </table:table-cell>
          <table:table-cell table:style-name="ce16" table:formula="of:=[.J49]-[.N49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424.89" calcext:value-type="currency">
            <text:p>R$ 2.424,89</text:p>
          </table:table-cell>
          <table:table-cell table:style-name="ce16" table:formula="of:=[.J50]-[.N50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707.79" calcext:value-type="currency">
            <text:p>R$ 707,7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707.46" calcext:value-type="currency">
            <text:p>R$ 4.707,46</text:p>
          </table:table-cell>
          <table:table-cell table:style-name="ce16" table:formula="of:=[.J52]-[.N52]" office:value-type="currency" office:currency="BRL" office:value="7196.02" calcext:value-type="currency">
            <text:p>R$ 7.196,0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36.68" calcext:value-type="currency">
            <text:p>R$ 1.936,68</text:p>
          </table:table-cell>
          <table:table-cell table:style-name="ce16" table:formula="of:=[.J53]-[.N53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7.86" calcext:value-type="currency">
            <text:p>R$ 1.527,8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181.32" calcext:value-type="currency">
            <text:p>R$ 5.181,32</text:p>
          </table:table-cell>
          <table:table-cell table:style-name="ce16" table:formula="of:=[.J54]-[.N54]" office:value-type="currency" office:currency="BRL" office:value="6126.98" calcext:value-type="currency">
            <text:p>R$ 6.126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1.8" calcext:value-type="currency">
            <text:p>R$ 1.521,8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5175.26" calcext:value-type="currency">
            <text:p>R$ 5.175,26</text:p>
          </table:table-cell>
          <table:table-cell table:style-name="ce16" table:formula="of:=[.J55]-[.N55]" office:value-type="currency" office:currency="BRL" office:value="6133.04" calcext:value-type="currency">
            <text:p>R$ 6.133,0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1829.58" calcext:value-type="currency">
            <text:p>R$ 11.829,58</text:p>
          </table:table-cell>
          <table:table-cell table:style-name="ce16" table:formula="of:=[.J56]-[.N56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472.4" calcext:value-type="currency">
            <text:p>R$ 5.472,40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3:.M63])" office:value-type="currency" office:currency="BRL" office:value="14227.62" calcext:value-type="currency">
            <text:p>R$ 14.227,62</text:p>
          </table:table-cell>
          <table:table-cell table:style-name="ce16" table:formula="of:=[.J63]-[.N63]" office:value-type="currency" office:currency="BRL" office:value="26906.36" calcext:value-type="currency">
            <text:p>R$ 26.906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7999.92" calcext:value-type="currency">
            <text:p>R$ 7.999,92</text:p>
          </table:table-cell>
          <table:table-cell table:style-name="ce16" table:formula="of:=[.J64]-[.N64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28.76" calcext:value-type="currency">
            <text:p>R$ 4.728,76</text:p>
          </table:table-cell>
          <table:table-cell table:style-name="ce16" table:formula="of:=[.J66]-[.N66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18021.39" calcext:value-type="currency">
            <text:p>R$ 18.021,39</text:p>
          </table:table-cell>
          <table:table-cell table:style-name="ce16" table:formula="of:=[.J70]-[.N70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4305.61" calcext:value-type="currency">
            <text:p>R$ 4.305,61</text:p>
          </table:table-cell>
          <table:table-cell table:style-name="ce16" table:formula="of:=[.J72]-[.N72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958.82" calcext:value-type="currency">
            <text:p>R$ 4.958,8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7613.19" calcext:value-type="currency">
            <text:p>R$ 17.613,19</text:p>
          </table:table-cell>
          <table:table-cell table:style-name="ce16" table:formula="of:=[.J73]-[.N73]" office:value-type="currency" office:currency="BRL" office:value="18097.26" calcext:value-type="currency">
            <text:p>R$ 18.097,2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56.19" calcext:value-type="currency">
            <text:p>R$ 5.056,19</text:p>
          </table:table-cell>
          <table:table-cell table:style-name="ce16" table:formula="of:=[.J76]-[.N76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12537.21" calcext:value-type="currency">
            <text:p>R$ 12.537,21</text:p>
          </table:table-cell>
          <table:table-cell table:style-name="ce16" table:formula="of:=[.J77]-[.N77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junh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1:35:19.6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1T11:41:26.784000000</dc:date>
    <meta:generator>LibreOffice/7.2.6.2$Windows_X86_64 LibreOffice_project/b0ec3a565991f7569a5a7f5d24fed7f52653d754</meta:generator>
    <meta:editing-duration>PT18H16M46S</meta:editing-duration>
    <meta:editing-cycles>75</meta:editing-cycles>
    <meta:print-date>2012-12-03T08:05:58.19</meta:print-date>
    <meta:document-statistic meta:table-count="1" meta:cell-count="769" meta:object-count="0"/>
  </office:meta>
</office:document-meta>
</file>