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68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5.669cm" fo:break-before="auto" style:use-optimal-row-height="false"/>
    </style:style>
    <style:style style:name="ro16" style:family="table-row">
      <style:table-row-properties style:row-height="6.925cm" fo:break-before="auto" style:use-optimal-row-height="false"/>
    </style:style>
    <style:style style:name="ro17" style:family="table-row">
      <style:table-row-properties style:row-height="16.369cm" fo:break-before="auto" style:use-optimal-row-height="false"/>
    </style:style>
    <style:style style:name="ro18" style:family="table-row">
      <style:table-row-properties style:row-height="7.816cm" fo:break-before="auto" style:use-optimal-row-height="false"/>
    </style:style>
    <style:style style:name="ro19" style:family="table-row">
      <style:table-row-properties style:row-height="13.608cm" fo:break-before="auto" style:use-optimal-row-height="false"/>
    </style:style>
    <style:style style:name="ro20" style:family="table-row">
      <style:table-row-properties style:row-height="15.187cm" fo:break-before="auto" style:use-optimal-row-height="false"/>
    </style:style>
    <style:style style:name="ro21" style:family="table-row">
      <style:table-row-properties style:row-height="8.747cm" fo:break-before="auto" style:use-optimal-row-height="false"/>
    </style:style>
    <style:style style:name="ro22" style:family="table-row">
      <style:table-row-properties style:row-height="6.115cm" fo:break-before="auto" style:use-optimal-row-height="false"/>
    </style:style>
    <style:style style:name="ro23" style:family="table-row">
      <style:table-row-properties style:row-height="7.371cm" fo:break-before="auto" style:use-optimal-row-height="false"/>
    </style:style>
    <style:style style:name="ro24" style:family="table-row">
      <style:table-row-properties style:row-height="7.087cm" fo:break-before="auto" style:use-optimal-row-height="false"/>
    </style:style>
    <style:style style:name="ro25" style:family="table-row">
      <style:table-row-properties style:row-height="8.14cm" fo:break-before="auto" style:use-optimal-row-height="false"/>
    </style:style>
    <style:style style:name="ro2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Calibri2" fo:font-size="12pt" style:font-size-asian="12pt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vertical-align="middle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/>
      <style:text-properties style:font-name="Calibri2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style:font-name="Calibri2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2pt" style:font-name-asian="SimSun" style:font-size-asian="12pt" style:font-name-complex="Calibri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2" fo:font-size="12pt" style:font-name-asian="SimSun" style:font-size-asian="12pt" style:font-name-complex="Calibri2" style:font-size-complex="12pt"/>
    </style:style>
    <style:style style:name="ce51" style:family="table-cell" style:parent-style-name="Default" style:data-style-name="N0">
      <style:table-cell-properties fo:wrap-option="wrap" style:vertical-align="middle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3.5pt" style:font-name-asian="Times New Roman" style:font-size-asian="13.5pt" style:language-asian="pt" style:country-asian="BR" style:font-name-complex="Times New Roman" style:font-size-complex="13.5pt" style:language-complex="ar" style:country-complex="SA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2pt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name-asian="SimSun" style:font-size-asian="12pt" style:font-name-complex="Times New Roman" style:font-size-complex="12pt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SimSun" style:font-size-asian="12pt" style:font-name-complex="Times New Roman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2" fo:font-size="12pt" style:font-size-asian="12pt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Calibri2"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" style:font-size-asian="12pt" style:font-name-complex="Calibri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2" fo:font-size="12pt" style:font-name-asian="Calibri1" style:font-size-asian="12pt" style:font-name-complex="Calibri1" style:font-size-complex="12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 style:data-style-name="N0">
      <style:table-cell-properties fo:wrap-option="wrap" fo:border="0.06pt solid #000000" style:vertical-align="middle"/>
      <style:text-properties style:font-name="Calibri2" fo:font-size="12pt" style:font-size-asian="12pt" style:font-size-complex="12pt"/>
    </style:style>
    <style:style style:name="ce98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9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1" style:font-size-asian="12pt" style:font-name-complex="Calibri1" style:font-size-complex="12pt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105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ff00" style:vertical-align="middle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111" style:family="table-cell" style:parent-style-name="Default" style:data-style-name="N0">
      <style:table-cell-properties fo:background-color="#ffffff" style:vertical-align="middle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12pt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4" style:family="text">
      <style:text-properties fo:color="#000000" style:font-name="Calibri" fo:font-size="12pt" fo:font-weight="bold" style:letter-kerning="true" fo:language="pt" fo:country="BR" style:language-asian="zh" style:country-asian="CN" style:language-complex="hi" style:country-complex="IN" style:font-name-complex="Calibri" style:font-size-asian="12pt" style:font-size-complex="12pt" style:font-weight-asian="bold" style:font-weight-complex="bold"/>
    </style:style>
    <style:style style:name="T5" style:family="text">
      <style:text-properties fo:color="#000000" style:font-name="Calibri" fo:font-size="12pt" style:letter-kerning="true" fo:language="pt" fo:country="BR" style:language-asian="zh" style:country-asian="CN" style:language-complex="hi" style:country-complex="IN" style:font-name-complex="Calibri" style:font-size-asian="12pt" style:font-size-complex="12pt" style:font-weight-complex="bold"/>
    </style:style>
    <style:style style:name="T6" style:family="text">
      <style:text-properties style:font-name="Calibri" fo:font-size="12pt" style:letter-kerning="true" style:font-name-complex="Calibri" style:font-size-asian="12pt" style:font-size-complex="12pt"/>
    </style:style>
    <style:style style:name="T7" style:family="text">
      <style:text-properties style:font-name="Calibri" fo:font-size="12pt" style:letter-kerning="true" style:font-name-complex="Calibri" style:font-size-asian="12pt" style:font-size-complex="12pt" fo:color="#000000" fo:language="pt" fo:country="BR" style:language-asian="zh" style:country-asian="CN" style:language-complex="hi" style:country-complex="IN" style:font-weight-complex="bold"/>
    </style:style>
    <style:style style:name="T8" style:family="text">
      <style:text-properties fo:color="#000000" style:letter-kerning="true" fo:language="pt" fo:country="BR" style:language-asian="zh" style:country-asian="CN" style:language-complex="hi" style:country-complex="IN" style:font-name-complex="Times New Roman" style:font-size-asian="12pt" style:font-size-complex="12pt"/>
    </style:style>
    <style:style style:name="T9" style:family="text">
      <style:text-properties style:font-size-asian="12pt" style:font-size-complex="12pt"/>
    </style:style>
    <style:style style:name="T10" style:family="text">
      <style:text-properties style:font-name="Times New Roman" fo:font-size="13.5pt" style:language-asian="pt" style:country-asian="BR" style:language-complex="ar" style:country-complex="SA" style:font-name-asian="Times New Roman" style:font-name-complex="Times New Roman" style:font-size-asian="13.5pt" style:font-size-complex="13.5pt"/>
    </style:style>
    <style:style style:name="T11" style:family="text">
      <style:text-properties fo:color="#000000" fo:font-size="13.5pt" fo:language="pt" fo:country="BR" style:language-asian="pt" style:country-asian="BR" style:language-complex="ar" style:country-complex="SA" style:font-name-asian="Times New Roman" style:font-name-complex="Times New Roman" style:font-size-asian="13.5pt" style:font-size-complex="13.5pt"/>
    </style:style>
    <style:style style:name="T12" style:family="text">
      <style:text-properties fo:color="#000000" style:font-name="Times New Roman" fo:font-size="12pt" fo:language="pt" fo:country="BR" style:language-asian="pt" style:country-asian="BR" style:language-complex="ar" style:country-complex="SA" style:font-name-asian="Times New Roman" style:font-name-complex="Times New Roman" style:font-size-asian="12pt" style:font-size-complex="12pt"/>
    </style:style>
    <style:style style:name="T13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/>
    </style:style>
    <style:style style:name="T14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 fo:color="#000000" fo:font-style="italic" fo:language="pt" fo:country="BR" style:font-style-asian="italic" style:font-style-complex="italic"/>
    </style:style>
    <style:style style:name="T15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 fo:color="#ff0000" fo:language="pt" fo:country="BR"/>
    </style:style>
    <style:style style:name="T16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 fo:language="pt" fo:country="BR" fo:color="#000000"/>
    </style:style>
    <style:style style:name="T17" style:family="text">
      <style:text-properties style:font-name="Times New Roman" fo:font-size="11pt" style:language-asian="pt" style:country-asian="BR" style:language-complex="ar" style:country-complex="SA" style:font-name-asian="Times New Roman" style:font-name-complex="Times New Roman" style:font-size-asian="11pt" style:font-size-complex="11pt" fo:language="pt" fo:country="BR" fo:color="#000000" fo:font-style="italic" style:font-style-asian="italic" style:font-style-complex="italic"/>
    </style:style>
    <style:style style:name="T18" style:family="text">
      <style:text-properties style:font-name="Times New Roman" fo:font-size="12pt" style:language-asian="pt" style:country-asian="BR" style:language-complex="ar" style:country-complex="SA" style:font-name-asian="Times New Roman" style:font-name-complex="Times New Roman" style:font-size-asian="12pt" style:font-size-complex="12pt"/>
    </style:style>
    <style:style style:name="T19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48" table:default-cell-style-name="ce34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3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2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19" office:value-type="string" calcext:value-type="string" table:number-columns-spanned="1" table:number-rows-spanned="2">
            <text:p>Resultado ano 2023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2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37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122" office:value-type="string" calcext:value-type="string" table:number-columns-spanned="1" table:number-rows-spanned="2">
            <text:p>Conclusão da 6ª ediçao, com apenas 01 reincidência.</text:p>
          </table:table-cell>
          <table:table-cell table:style-name="ce129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style-name="ce23" office:value-type="float" office:value="2" calcext:value-type="float">
            <text:p>2</text:p>
          </table:covered-table-cell>
          <table:covered-table-cell table:number-columns-repeated="2" table:style-name="ce25"/>
          <table:covered-table-cell table:style-name="ce37"/>
          <table:covered-table-cell table:number-columns-repeated="2" table:style-name="ce25"/>
          <table:covered-table-cell table:style-name="ce59"/>
          <table:covered-table-cell table:style-name="ce25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37" office:value-type="string" calcext:value-type="string">
            <text:p>Bem Viver no MPPI</text:p>
          </table:table-cell>
          <table:table-cell table:style-name="ce37" office:value-type="string" calcext:value-type="string">
            <text:p>Promover a gestão por competência e a qualidade de vida no trabalho</text:p>
          </table:table-cell>
          <table:table-cell table:style-name="ce37" office:value-type="string" calcext:value-type="string">
            <text:p>Nº de atestados médicos expedidos por problemas psicossomáticos</text:p>
          </table:table-cell>
          <table:table-cell table:style-name="ce2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37" office:value-type="string" calcext:value-type="string">
            <text:p>MPPI Sempre Presente na transparência das receitas e despesas públicas - Portais da Transparência: eficiência na Administração Pública – PGA 2020-2021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37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2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2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PGA 2020/2021</text:p>
          </table:table-cell>
          <table:table-cell table:style-name="ce67" table:number-columns-repeated="2"/>
          <table:table-cell table:style-name="ce91"/>
          <table:table-cell table:style-name="ce71" table:number-columns-repeated="47"/>
          <table:table-cell table:style-name="ce67" table:number-columns-repeated="6"/>
          <table:table-cell table:style-name="ce94" table:number-columns-repeated="960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37" office:value-type="string" calcext:value-type="string">
            <text:p><text:s/>Infância e Juventude Protegida</text:p>
          </table:table-cell>
          <table:table-cell table:style-name="ce37" office:value-type="string" calcext:value-type="string">
            <text:p>Consolidar a atuação ministerial integrada e estimular a articulação interinstitucional</text:p>
          </table:table-cell>
          <table:table-cell table:style-name="ce37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23" office:value-type="string" calcext:value-type="string">
            <text:p>40 comitês; 200 profissionais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37" office:value-type="string" calcext:value-type="string">
            <text:p>MPPI Sempre Presente no atendimento à mulher em situação de violência - <text:s/>Pró-Mulher: protocolo único de atendimento à mulher (PGA 2020-2021)</text:p>
          </table:table-cell>
          <table:table-cell table:style-name="ce37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37" office:value-type="string" calcext:value-type="string">
            <text:p>Número de profissionais capacitados; Quantitativo de vítimas atendidas pela rede.</text:p>
          </table:table-cell>
          <table:table-cell table:style-name="ce23" office:value-type="string" calcext:value-type="string">
            <text:p>15 profissionais da rede capacitados; 100 vítimas atendidas pela rede.</text:p>
          </table:table-cell>
          <table:table-cell table:style-name="ce23" office:value-type="string" calcext:value-type="string">
            <text:p>Iniciação dos cadastros de logins referentes aos profissionais atuantes na rede de atendimento à mulher em situação de violência doméstica e familiar de Teresina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23" office:value-type="float" office:value="7" calcext:value-type="float">
            <text:p>7</text:p>
          </table:table-cell>
          <table:table-cell table:style-name="ce37" office:value-type="string" calcext:value-type="string">
            <text:p>MPPI Sempre Presente na garantia do SUAS - <text:s/>Assistência social: garantia de dignidade e cuidado (PGA 2020-2021)</text:p>
          </table:table-cell>
          <table:table-cell table:style-name="ce37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37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2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66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23" office:value-type="float" office:value="8" calcext:value-type="float">
            <text:p>8</text:p>
          </table:table-cell>
          <table:table-cell table:style-name="ce37" office:value-type="string" calcext:value-type="string">
            <text:p>MPPI Sempre Presente na fiscalização da qualidade do combustível - <text:s/>Combustível legal, consumidor satisfeito (PGA 2020-2021)</text:p>
          </table:table-cell>
          <table:table-cell table:style-name="ce37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37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2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3" office:value-type="string" calcext:value-type="string">
            <text:p>1. Finalização do processo de licitação para a aquisição do veículo tipo VAN; 2. Assinatura do contrato finalizado 3. Entrega do veículo tipo VAN e desembolso do valor previsto no contrato 4. Relação de todos os postos de revenda de combustíveis credenciados no Piauí (fonte IMEPI) 5. Firmamento de ACT entre o MPPI a ANP finalizado; 6. Capacitação de servidores pela equipe da ANP em parceria da EEDC e CEAF 7. Reunião com a Superintendência SUPREC (SEFAZ/PI) com envio de ofício para viabilidade de firmamento de ACT entre o MPPI e a SEFAZ para os fins que especifica o Projeto (compartilhamento de dados para fiscalização: 1. razão social, nome fantasia, cnpj, rua/av/nº, bairro, cidade e cep); 2. Preço na bomba dos últimos 90 dias para estudo do comportamento do mercado (pesquisa de preço (direito básico à informação); 8. Assinatura do contrato de locação de equipamentos e insumos; 9. Guia de Rotinas Administrativas na área de combustíveis já disponíveis no site oficial: <text:a xlink:href="https://www.mppi.mp.br/internet/procon/" xlink:type="simple">https://www.mppi.mp.br/internet/procon/</text:a>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23" office:value-type="float" office:value="9" calcext:value-type="float">
            <text:p>9</text:p>
          </table:table-cell>
          <table:table-cell table:style-name="ce37" office:value-type="string" calcext:value-type="string">
            <text:p>MPPI Sempre Presente no fomento aos Fundos Municipais da Infância e da Adolescência - FIAs: compromisso com o futuro de crianças e adolescentes (PGA 2020-2021)</text:p>
          </table:table-cell>
          <table:table-cell table:style-name="ce37" office:value-type="string" calcext:value-type="string">
            <text:p>Consolidar a atuação ministerial integrada e estimular a articulação interinstitucional</text:p>
          </table:table-cell>
          <table:table-cell table:style-name="ce37" office:value-type="string" calcext:value-type="string">
            <text:p>Número de FIAs do Estado do Piauí cadastrados e habilitados a receber recursos; Número de Munícipios do Estado do Piauí com fundos aptos a receber recursos.</text:p>
          </table:table-cell>
          <table:table-cell table:style-name="ce23" office:value-type="string" calcext:value-type="string">
            <text:p>80 Munícipios do Estado do Piauí com fundos aptos a receber recursos</text:p>
          </table:table-cell>
          <table:table-cell table:style-name="ce23" office:value-type="string" calcext:value-type="string">
            <text:p>45 Fundos Municipais da Infância e da Adolescência – FIAs cadastrados e habilitados a receber recursos.</text:p>
          </table:table-cell>
          <table:table-cell table:style-name="ce122" office:value-type="string" calcext:value-type="string">
            <text:p>________________</text:p>
          </table:table-cell>
          <table:table-cell table:style-name="ce129"/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10" calcext:value-type="float">
            <text:p>10</text:p>
          </table:table-cell>
          <table:table-cell table:style-name="ce37" office:value-type="string" calcext:value-type="string">
            <text:p>MPPI Sempre Presente na Defesa da Segurança Pública - Polícia estruturada: cidadão protegido (PGA 2020-2021)</text:p>
          </table:table-cell>
          <table:table-cell table:style-name="ce37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37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23" office:value-type="string" calcext:value-type="string">
            <text:p>1 software elaborado, 01 fluxo criado;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PGA 2020/2021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11" calcext:value-type="float">
            <text:p>11</text:p>
          </table:table-cell>
          <table:table-cell table:style-name="ce37" office:value-type="string" calcext:value-type="string">
            <text:p><text:s/>Promotoria Segura</text:p>
          </table:table-cell>
          <table:table-cell table:style-name="ce37" office:value-type="string" calcext:value-type="string">
            <text:p>Zelar pela sustentabilidade em toda forma de atuação </text:p>
          </table:table-cell>
          <table:table-cell table:style-name="ce37" office:value-type="string" calcext:value-type="string">
            <text:p>Estruturar as Promotorias de Justiça do Interior do Estado com itens de segurança</text:p>
          </table:table-cell>
          <table:table-cell table:style-name="ce23" office:value-type="string" calcext:value-type="string">
            <text:p>Instalação de itens de segurança nas Promotorias de Justiça</text:p>
          </table:table-cell>
          <table:table-cell table:style-name="ce2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2" calcext:value-type="float">
            <text:p>12</text:p>
          </table:table-cell>
          <table:table-cell table:style-name="ce37" office:value-type="string" calcext:value-type="string">
            <text:p>Agrotóxico Legal</text:p>
          </table:table-cell>
          <table:table-cell table:style-name="ce37" office:value-type="string" calcext:value-type="string">
            <text:p>Zelar pela sustentabilidade em toda forma de atuação </text:p>
          </table:table-cell>
          <table:table-cell table:style-name="ce37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23" office:value-type="string" calcext:value-type="string">
            <text:p>500 pessoas 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CAOM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13" calcext:value-type="float">
            <text:p>13</text:p>
          </table:table-cell>
          <table:table-cell table:style-name="ce37" office:value-type="string" calcext:value-type="string">
            <text:p>Rede Longevidade</text:p>
          </table:table-cell>
          <table:table-cell table:style-name="ce37" office:value-type="string" calcext:value-type="string">
            <text:p>Consolidar a atuação ministerial integrada e estimular a articulação interinstitucional</text:p>
          </table:table-cell>
          <table:table-cell table:style-name="ce37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23" office:value-type="string" calcext:value-type="string">
            <text:p>____________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4" calcext:value-type="float">
            <text:p>14</text:p>
          </table:table-cell>
          <table:table-cell table:style-name="ce37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42" office:value-type="string" calcext:value-type="string">
            <text:p>valores R$ recebidos, por meio do Judiciário, nº de pelotões em Picos</text:p>
          </table:table-cell>
          <table:table-cell table:style-name="ce23" office:value-type="string" calcext:value-type="string">
            <text:p>Aumento do nº de pelotões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23" office:value-type="float" office:value="15" calcext:value-type="float">
            <text:p>15</text:p>
          </table:table-cell>
          <table:table-cell table:style-name="ce37" office:value-type="string" calcext:value-type="string">
            <text:p><text:s/>Projeto Educação?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37" office:value-type="string" calcext:value-type="string">
            <text:p>1. Capacitação sobre as temáticas da educação no contexto da pandemia;</text:p>
            <text:p>2. Nota Técnica com orientações acerca da adoção do regime de aulas não presenciais;</text:p>
            <text:p>3. Nota Técnica com orientações sobre o cumprimento do calendário escolar no contexto da pandemia;</text:p>
            <text:p>4. Nota Técnica com orientações sobre orientação acerca da continuidade da alimentação escolar no contexto da pandemia</text:p>
          </table:table-cell>
          <table:table-cell table:style-name="ce23" office:value-type="string" calcext:value-type="string">
            <text:p>1. Nº de pessoas capacitadas;</text:p>
            <text:p>2. Nº de municípios que adotaram o regime especial de aulas não presenciais;</text:p>
            <text:p>3. Nº  de municípios que publicaram planos de reorganização dos calendários escolares;</text:p>
            <text:p>4. de redes de ensino que normatizaram a entrega da alimentação escolar.</text:p>
          </table:table-cell>
          <table:table-cell table:style-name="ce37" office:value-type="string" calcext:value-type="string">
            <text:p>1. Capacitação de 7.055 pessoas;</text:p>
            <text:p>2. Adoção do regime especial de aulas não presenciais por 174 municípios (equivale a cerca de 65.6% das cidades piauienses) e toda a rede estadual;</text:p>
            <text:p>3. Publicação dos Planos de reorganização dos calendários escolares por 82 municípios (equivale a cerca de 36,6% das cidades piauienses);</text:p>
            <text:p>4. Normatização da entrega da alimentação escolar durante a pandemia por 90 municípios (equivale a cerca de 40,17% das cidades piauienses) e em toda a rede estadual (665 escolas);</text:p>
            <text:p>5. Expedição de Recomendação PGJ nº 2/2022, a fim de garantir o retorno das atividades escolares de forma presencial.</text:p>
          </table:table-cell>
          <table:table-cell table:style-name="ce122" office:value-type="string" calcext:value-type="string">
            <text:p>Arquivado</text:p>
          </table:table-cell>
          <table:table-cell table:style-name="ce129" office:value-type="string" calcext:value-type="string">
            <text:p>Termo de Encer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6" calcext:value-type="float">
            <text:p>16</text:p>
          </table:table-cell>
          <table:table-cell table:style-name="ce37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37" office:value-type="string" calcext:value-type="string">
            <text:p>Redução do consumo de garrafas plásticas; resma de papel e tonner de impressora.</text:p>
          </table:table-cell>
          <table:table-cell table:style-name="ce23" office:value-type="string" calcext:value-type="string">
            <text:p>Redução de 50% do consumo</text:p>
          </table:table-cell>
          <table:table-cell table:style-name="ce23" office:value-type="string" calcext:value-type="string">
            <text:p>Diminuição de 99,96% do consumo de garrafas plásticas, resmas de papel e toner de impressora no comparativo de 2018 e 2022. 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7" calcext:value-type="float">
            <text:p>17</text:p>
          </table:table-cell>
          <table:table-cell table:style-name="ce37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37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23" office:value-type="string" calcext:value-type="string">
            <text:p>01 Sistema de gestão de custos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18" calcext:value-type="float">
            <text:p>18</text:p>
          </table:table-cell>
          <table:table-cell table:style-name="ce37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37" office:value-type="string" calcext:value-type="string">
            <text:p>Reduzir a criminalidade com armas de fogo.</text:p>
          </table:table-cell>
          <table:table-cell table:style-name="ce23" office:value-type="string" calcext:value-type="string">
            <text:p>Redução de 5%</text:p>
          </table:table-cell>
          <table:table-cell table:style-name="ce2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19" calcext:value-type="float">
            <text:p>19</text:p>
          </table:table-cell>
          <table:table-cell table:style-name="ce37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5" office:value-type="string" calcext:value-type="string">
            <text:p> Desenvolvimento do Sistema de Monitoramento de Organizações Criminosas Violentas </text:p>
          </table:table-cell>
          <table:table-cell table:style-name="ce23" office:value-type="string" calcext:value-type="string">
            <text:p>01 sistema desenvolvido para monitoramento de organizações criminosas</text:p>
          </table:table-cell>
          <table:table-cell table:style-name="ce23" office:value-type="string" calcext:value-type="string">
            <text:p>SISMOV em funcionamento 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20" calcext:value-type="float">
            <text:p>20</text:p>
          </table:table-cell>
          <table:table-cell table:style-name="ce37" office:value-type="string" calcext:value-type="string">
            <text:p>Projeto Acolher: capacitação em escuta especializada (PGA 2022-2023)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23" office:value-type="string" calcext:value-type="string">
            <text:p>300 agentes capacitados; 15 servidores e membros capacitados; 100 agentes habilitados.</text:p>
          </table:table-cell>
          <table:table-cell table:style-name="ce23" office:value-type="string" calcext:value-type="string">
            <text:p>15 membros e servidores capacitados; curso EAD disponível na plataforma Moodle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21" calcext:value-type="float">
            <text:p>21</text:p>
          </table:table-cell>
          <table:table-cell table:style-name="ce37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23" office:value-type="string" calcext:value-type="string">
            <text:p>01 ofício circular; 01 relatório; 09 reuniões; 50 leis municipais.</text:p>
          </table:table-cell>
          <table:table-cell table:style-name="ce23" office:value-type="string" calcext:value-type="string">
            <text:p><text:s/>07 ofícios-circulares enviados aos prefeitos e presidentes das Câmaras Municipais; 06 ofícios-circulares enviados aos Promotores de Justiça; 11 relatórios realizados com o levantamento dos municípios e Promotorias de Justiça com adesão ao projeto; 09 <text:s/>reuniões regionais remotas realizadas com os gestores e Promotores de Justiça aderentes; 08 Municípios com Projeto de Lei pendente de aprovação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22" calcext:value-type="float">
            <text:p>22</text:p>
          </table:table-cell>
          <table:table-cell table:style-name="ce37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23" office:value-type="string" calcext:value-type="string">
            <text:p>70% (índice de clima organizacional); 01 canal de comunicação criado; 01 relatório.</text:p>
          </table:table-cell>
          <table:table-cell table:style-name="ce23" office:value-type="string" calcext:value-type="string">
            <text:p>01 Pesquisa aplicada na instituição, canal de comunicação criado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3" calcext:value-type="float">
            <text:p>23</text:p>
          </table:table-cell>
          <table:table-cell table:style-name="ce37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9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2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3" office:value-type="string" calcext:value-type="string">
            <text:p>Finalização da otimização PDF das pastas dos membros e início dos uploads no Athenas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4" calcext:value-type="float">
            <text:p>24</text:p>
          </table:table-cell>
          <table:table-cell table:style-name="ce37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29" office:value-type="string" calcext:value-type="string">
            <text:p>Número de sistema web criados pela CTI </text:p>
          </table:table-cell>
          <table:table-cell table:style-name="ce23" office:value-type="string" calcext:value-type="string">
            <text:p>01 sistema criado.</text:p>
          </table:table-cell>
          <table:table-cell table:style-name="ce23" office:value-type="string" calcext:value-type="string">
            <text:p>Criação de um sistema web no site institucional do MPPI com a relação de foragidos da Justiça no Estado do Piauí, com o intuito de promover a correta aplicação da lei penal e promover a participação da comunidade na persecução penal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5" calcext:value-type="float">
            <text:p>25</text:p>
          </table:table-cell>
          <table:table-cell table:style-name="ce37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Nº de instituições aderentes; Quantitativo de acadêmicos de psicologia capacitados</text:p>
          </table:table-cell>
          <table:table-cell table:style-name="ce23" office:value-type="string" calcext:value-type="string">
            <text:p>02 IES; 80 acadêmicos/semestre</text:p>
          </table:table-cell>
          <table:table-cell table:style-name="ce23" office:value-type="string" calcext:value-type="string">
            <text:p>Assinatura do Termo de Cooperação Técnica MPPI e UniFacid. Implementação da capacitações na IES parceira. 50 acadêmicos capacitados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6" calcext:value-type="float">
            <text:p>26</text:p>
          </table:table-cell>
          <table:table-cell table:style-name="ce37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23" office:value-type="string" calcext:value-type="string">
            <text:p>01 ofício circular; 02 publicações.</text:p>
          </table:table-cell>
          <table:table-cell table:style-name="ce23" office:value-type="string" calcext:value-type="string">
            <text:p>Apresentação no encontro Regional de São Raimundo Nonato e Corrente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6">
          <table:table-cell table:style-name="ce23" office:value-type="float" office:value="27" calcext:value-type="float">
            <text:p>27</text:p>
          </table:table-cell>
          <table:table-cell table:style-name="ce37" office:value-type="string" calcext:value-type="string">
            <text:p>Projeto MPPI Presente na Garantia do Direito à Assistência Farmacêutica – (PGA 2022-2023)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37" office:value-type="string" calcext:value-type="string">
            <text:p>Número de Farmácias fiscalizadas;</text:p>
            <text:p> Número de pessoas beneficiadas;</text:p>
            <text:p>Número de REMUMES criadas; </text:p>
            <text:p>Sistemas de Gestão da Assistência Farmacêutica implantados e alimentados.</text:p>
          </table:table-cell>
          <table:table-cell table:style-name="ce23" office:value-type="string" calcext:value-type="string">
            <text:p>50% dos municípios aderentes;</text:p>
            <text:p>População dos municípios aderentes; </text:p>
            <text:p>20% dos municípios aderentes</text:p>
            <text:p>20% dos municípios aderentes</text:p>
          </table:table-cell>
          <table:table-cell table:style-name="ce23" office:value-type="string" calcext:value-type="string">
            <text:p>- 23 Farmácias Fiscalizadas,  incluindo, Farmácias Centrais, Centrais de Abastecimento Farmacêutico e Farmácias de Unidades Básicas de Saúde, em 35,48% dos municípios aderentes fiscalizados;</text:p>
            <text:p>-  População Beneficiada: 178.223,00 (cento e setenta e oito mil, duzentos e vinte e três) pessoas nos municípios onde o projeto já possui resultados (fiscalizações e utilização regular do Hórus);</text:p>
            <text:p> - 110.929 (cento e dez mil, novecentos e vinte e nove) Medicamentos e Insumos Disponibilizados. </text:p>
            <text:p>Implantação e Utilização do Sistema Hórus: 13 municípios alimentaramregularmente o HÓRUS e receberam em novembro/2022 o recurso de custeio do 3º ciclo doQUALIFAR-SUS; Habilitação de 03 Municípios novos no QUALIFAR-SUS;</text:p>
            <text:p/>
          </table:table-cell>
          <table:table-cell table:style-name="ce64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23" office:value-type="float" office:value="28" calcext:value-type="float">
            <text:p>28</text:p>
          </table:table-cell>
          <table:table-cell table:style-name="ce37" office:value-type="string" calcext:value-type="string">
            <text:p>Ouvidorias Municipais por todo o Piauí (PGA 2022-2023)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9" office:value-type="string" calcext:value-type="string">
            <text:p>Número de Ouvidorias implantadas; Número de Leis Criadas; </text:p>
          </table:table-cell>
          <table:table-cell table:style-name="ce23" office:value-type="string" calcext:value-type="string">
            <text:p>50 Ouvidorias e 100 Leis</text:p>
          </table:table-cell>
          <table:table-cell table:style-name="ce23" office:value-type="string" calcext:value-type="string">
            <text:p>89 leis municipais de criação de ouvidorias aprovadas e 63 Ouvidorias municipais implantadas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29" calcext:value-type="float">
            <text:p>29</text:p>
          </table:table-cell>
          <table:table-cell table:style-name="ce37" office:value-type="string" calcext:value-type="string">
            <text:p>Projeto Caravana: na Escola, cabem todos (PGA 2022-2023)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9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2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3" office:value-type="string" calcext:value-type="string">
            <text:p>Número de Comitês de Defesa da Educação Inclusiva criados - 01 município;</text:p>
            <text:p> Número de municípios participantes das oficinas - 59 municípios;</text:p>
            <text:p>Número de pessoas participantes das formações - 516 pessoas formadas; </text:p>
            <text:p>Número de planos de inclusão elaborados - 01 município;</text:p>
            <text:p>Número de termos de responsabilidade assinados - 59 termos de responsabilidade assinados;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30" calcext:value-type="float">
            <text:p>30</text:p>
          </table:table-cell>
          <table:table-cell table:style-name="ce37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29" office:value-type="string" calcext:value-type="string">
            <text:p>Número de atendimentos por deslocamento; <text:s/>Nº de demandas resolvidas.</text:p>
          </table:table-cell>
          <table:table-cell table:style-name="ce23" office:value-type="string" calcext:value-type="string">
            <text:p>30 atendimentos; 100% das demandas resolvidas.</text:p>
          </table:table-cell>
          <table:table-cell table:style-name="ce23" office:value-type="string" calcext:value-type="string">
            <text:p>581 atendimentos/manifestações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31" calcext:value-type="float">
            <text:p>31</text:p>
          </table:table-cell>
          <table:table-cell table:style-name="ce37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37" office:value-type="string" calcext:value-type="string">
            <text:p>Quantidade de mulheres beneficiadas</text:p>
          </table:table-cell>
          <table:table-cell table:style-name="ce23" office:value-type="string" calcext:value-type="string">
            <text:p>20 mulheres atendidas/mês; 1 sala 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2" calcext:value-type="float">
            <text:p>32</text:p>
          </table:table-cell>
          <table:table-cell table:style-name="ce37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<text:span text:style-name="T9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2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33" calcext:value-type="float">
            <text:p>33</text:p>
          </table:table-cell>
          <table:table-cell table:style-name="ce37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37" office:value-type="string" calcext:value-type="string">
            <text:p>nº de participantes</text:p>
          </table:table-cell>
          <table:table-cell table:style-name="ce23" office:value-type="string" calcext:value-type="string">
            <text:p>100% dos admitidos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23" office:value-type="float" office:value="34" calcext:value-type="float">
            <text:p>34</text:p>
          </table:table-cell>
          <table:table-cell table:style-name="ce37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9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5" calcext:value-type="float">
            <text:p>35</text:p>
          </table:table-cell>
          <table:table-cell table:style-name="ce37" office:value-type="string" calcext:value-type="string">
            <text:p>Avante PGJ (PGA 2022-2023)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29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23" office:value-type="string" calcext:value-type="string">
            <text:p>04 Encontros Realizados (Picos, São Raimundo Nonato, Corrente e Piripiri)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6" calcext:value-type="float">
            <text:p>36</text:p>
          </table:table-cell>
          <table:table-cell table:style-name="ce37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29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75" office:value-type="string" calcext:value-type="string">
            <text:p>- 25 visitas a instituições; 8 relatórios elaborados sobre as visitas; e 8 encaminhamentos desses relatórios aos órgãos de execução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7" calcext:value-type="float">
            <text:p>37</text:p>
          </table:table-cell>
          <table:table-cell table:style-name="ce37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29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23" office:value-type="string" calcext:value-type="string">
            <text:p>Foram capacitados 23 servidores do MPPI e realizados 6 módulos e 10 encontros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8" calcext:value-type="float">
            <text:p>38</text:p>
          </table:table-cell>
          <table:table-cell table:style-name="ce37" office:value-type="string" calcext:value-type="string">
            <text:p>Rede de Promotorias de Justiça da Defesa do Consumidor- Polos Regionais. (PGA 2022-2023)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29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23" office:value-type="string" calcext:value-type="string">
            <text:p>Nº de Capacitações realizadas - 02</text:p>
            <text:p>Nº de Membros e servidores capacitados - 38</text:p>
            <text:p>Nº População estimada – 619.000 </text:p>
            <text:p/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39" calcext:value-type="float">
            <text:p>39</text:p>
          </table:table-cell>
          <table:table-cell table:style-name="ce37" office:value-type="string" calcext:value-type="string">
            <text:p>Zero Lixões: por um Piauí mais limpo. (PGA 2022-2023)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23" office:value-type="string" calcext:value-type="string">
            <text:p>11 TACs firmados; Foram propostas 3 Ações Civis Públicas contra municípios com os quais as tratativas extrajudiciais restaram infrutíferas, quais sejam, Demerval Lobão, Lagoa do Piauí e Parnaíba.</text:p>
          </table:table-cell>
          <table:table-cell table:style-name="ce64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7">
          <table:table-cell table:style-name="ce23" office:value-type="float" office:value="40" calcext:value-type="float">
            <text:p>40</text:p>
          </table:table-cell>
          <table:table-cell table:style-name="ce37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23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; Solicitado à Superintendência Regional do DNIT do Estado do Piauí, paraque fosse realizada a sinalização da BR-343, em seu trecho urbano no Município de Altos-PI; Encaminhado Ofício ao Prefeito Municipal deAltos-PI, diante as deliberações em audiência pública para que fosse formada uma comissãoexecutiva multidisciplinar om representantes técnicos da saúde e da educação municipal e deoutros órgãos parceiros para trabalhar o trânsito e soluções viáveis para o Município deAltos/PI, e que fosse criado o Conselho de Segurança Pública do Município, bem solicitadoainda que fosse realizada análise quanto a assinatura de Termo de Cooperação com a escolapública de trânsito, Polícia Rodoviária Federal, Polícia Militar e o Município de Altos para arealização de projeto educacional sobre o trânsito nas unidades de ensino do Município;Enviado ofício à 1º Promotoria de Justiça de Altos-PI, solicitando que os TCOs sobre fatosrelatados que possam ensejar crime de trânsito por não uso de capacetes, entre 01 e 31 demaio de 2022 sejam arquivados a título de decisão política-institucional, como meioeducacional voltado a inclusão da cultura do uso do capacete de segurança paramotociclistas; Aos dias 05 de agosto de 2022 , foi realizada reunião conforme ata acostadanos autos do protocolo ID: 54398283, presente Ministério Público,Tribunal de Justiça, PRF,Guarda Municipal, Secretaria de Saúde, Secretaria Administrativa, no qual alinhou-se a possibilidade da validação da Guarda Municipal realizar TermoCircunstanciado de Ocorrência, foi solicitado dados da Polícia Rodoviária Federal sobre osregistros de ocorrências de infrações de trânsito, bem como solicitado o apoio e reforço daPRF nas operações de fiscalização de motocicletas no Município de Altos; Aos dias 20 de setembro de 2022, foisolicitado à Polícia Rodoviária Federal, por sua Superintendência nacional, apoio e efetivarealização de operações de fiscalização, notadamente, quanto ao uso de motocicletas porcondutores sem capacetes (fato publico e notório) no Município de Altos/PI, bem como se havia a disponibilidade institucional da PRF em cessão do sistema da PRF de lavratura deTCOsà guarda municipal de Altos/PI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1" calcext:value-type="float">
            <text:p>41</text:p>
          </table:table-cell>
          <table:table-cell table:style-name="ce27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2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23" office:value-type="string" calcext:value-type="string">
            <text:p>8 círculos realizados; 06 vítimas atendidas no ciclo. 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2" calcext:value-type="float">
            <text:p>42</text:p>
          </table:table-cell>
          <table:table-cell table:style-name="ce29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42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105" table:number-columns-repeated="2"/>
          <table:table-cell table:style-name="ce111" table:number-columns-repeated="48"/>
          <table:table-cell table:style-name="ce105" table:number-columns-repeated="6"/>
          <table:table-cell table:number-columns-repeated="960"/>
        </table:table-row>
        <table:table-row table:style-name="ro14">
          <table:table-cell table:style-name="ce23" office:value-type="float" office:value="43" calcext:value-type="float">
            <text:p>43</text:p>
          </table:table-cell>
          <table:table-cell table:style-name="ce43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42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4" calcext:value-type="float">
            <text:p>44</text:p>
          </table:table-cell>
          <table:table-cell table:style-name="ce44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42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23" office:value-type="string" calcext:value-type="string">
            <text:p>11 instituições da Rede de enfrentamento à violência contra a mulher visitadas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5" calcext:value-type="float">
            <text:p>45</text:p>
          </table:table-cell>
          <table:table-cell table:style-name="ce50" office:value-type="string" calcext:value-type="string">
            <text:p>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29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6" calcext:value-type="float">
            <text:p>46</text:p>
          </table:table-cell>
          <table:table-cell table:style-name="ce50" office:value-type="string" calcext:value-type="string">
            <text:p>Contratação de Estagiários</text:p>
          </table:table-cell>
          <table:table-cell table:style-name="ce40" office:value-type="string" calcext:value-type="string">
            <text:p><text:s/>Estabelecer gestão administrativa compartilhada e padronizada</text:p>
          </table:table-cell>
          <table:table-cell table:style-name="ce29" office:value-type="string" calcext:value-type="string">
            <text:p>Quantidade de contratações </text:p>
          </table:table-cell>
          <table:table-cell table:style-name="ce54" office:value-type="string" calcext:value-type="string">
            <text:p>3 por ano</text:p>
          </table:table-cell>
          <table:table-cell table:style-name="ce23" office:value-type="string" calcext:value-type="string">
            <text:p>01 estagiária contratada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7" calcext:value-type="float">
            <text:p>47</text:p>
          </table:table-cell>
          <table:table-cell table:style-name="ce49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2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23" office:value-type="string" calcext:value-type="string">
            <text:p>Elaboração de um POP sobre PROCEDIMENTO DE NOTIFICAÇÃO DA OFERTA DE DENÚNCIA PARA AS DEMAIS PROMOTORIAS QUE POSSUEM AÇÕES PENAIS EM DESFAVOR DO DENUNCIADO</text:p>
          </table:table-cell>
          <table:table-cell table:style-name="ce64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8" calcext:value-type="float">
            <text:p>48</text:p>
          </table:table-cell>
          <table:table-cell table:style-name="ce49" office:value-type="string" calcext:value-type="string">
            <text:p>Educação + trabalho = dignidade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68" office:value-type="string" calcext:value-type="string">
            <text:p>Nº de termos de cooperação firmados, Quantidade de Cursos técnicos realizados, Quantidade de reeducandos certificados, Quantidade de reeducandos matriculados</text:p>
          </table:table-cell>
          <table:table-cell table:style-name="ce54" office:value-type="string" calcext:value-type="string">
            <text:p>1,2, 65,65</text:p>
          </table:table-cell>
          <table:table-cell table:style-name="ce23" office:value-type="string" calcext:value-type="string">
            <text:p>Capacitação de 133 (cento e trinta e três) reeducandos nos cursos deMANEJO DE SUÍNOS, AVICULTURA BÁSICA PARA AVES CAIPIRAS, PREVENÇÃO E COMBATE AINCÊNDIO, PREVENÇÃO DE ACIDENTES E PRIMEIROS SOCORROS e EDUCAÇÃO AMBIENTAL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Relatório de Monitoramento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49" calcext:value-type="float">
            <text:p>49</text:p>
          </table:table-cell>
          <table:table-cell table:style-name="ce49" office:value-type="string" calcext:value-type="string">
            <text:p>Meia Entrada Solidária: “boa ação é doação”.</text:p>
          </table:table-cell>
          <table:table-cell table:style-name="ce40" office:value-type="string" calcext:value-type="string">
            <text:p>Garantir a transversalidade dos direitos fundamentais em toda a atividade ministerial.</text:p>
          </table:table-cell>
          <table:table-cell table:style-name="ce68" office:value-type="string" calcext:value-type="string">
            <text:p>Nº de eventos com a meia entrada solidária, <text:s/>Nº de instituições beneficiadas, Nº de pessoas beneficiadas com o acesso a eventos com meia entrada solidária, Quantidade de donativos arrecadados.</text:p>
          </table:table-cell>
          <table:table-cell table:style-name="ce54" office:value-type="string" calcext:value-type="string">
            <text:p>15,10,1000,1000</text:p>
          </table:table-cell>
          <table:table-cell table:style-name="ce23" office:value-type="string" calcext:value-type="string">
            <text:p>Nº de eventos com a meia entrada solidária: 07;</text:p>
            <text:p> Nº de instituições beneficiadas: 33:</text:p>
            <text:p>Quantidade de donativos arrecadados: 55.000 kg;</text:p>
            <text:p>Nº de pessoas beneficiadas com o acesso a eventos com meia entrada solidária: 26.712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<text:span text:style-name="T19">Site</text:span> institucional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0" calcext:value-type="float">
            <text:p>50</text:p>
          </table:table-cell>
          <table:table-cell table:style-name="ce49" office:value-type="string" calcext:value-type="string">
            <text:p>Gestão de Processos do MPPI</text:p>
          </table:table-cell>
          <table:table-cell table:style-name="ce40" office:value-type="string" calcext:value-type="string">
            <text:p><text:s/>Estabelecer gestão administrativa compartilhada e padronizada. </text:p>
          </table:table-cell>
          <table:table-cell table:style-name="ce48" office:value-type="string" calcext:value-type="string">
            <text:p>Número de Fluxogramas desenhados por unidade/órgão;Número de POPs/IOPs elaborados por unidade/órgão, Número de processos mapeados por unidade/órgão, Número de processos otimizados (ganho em agilidade, redução de desperdícios, etc) pela unidade</text:p>
          </table:table-cell>
          <table:table-cell table:style-name="ce54" office:value-type="string" calcext:value-type="string">
            <text:p>70%;70%,70%,3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1" calcext:value-type="float">
            <text:p>51</text:p>
          </table:table-cell>
          <table:table-cell table:style-name="ce49" office:value-type="string" calcext:value-type="string">
            <text:p>Prevenção ao uso de álcool e drogas 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índice de criminalidade</text:p>
          </table:table-cell>
          <table:table-cell table:style-name="ce54" office:value-type="string" calcext:value-type="string">
            <text:p>Redução de 30%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2" calcext:value-type="float">
            <text:p>52</text:p>
          </table:table-cell>
          <table:table-cell table:style-name="ce49" office:value-type="string" calcext:value-type="string">
            <text:p>Captação de Recursos por Transferência Voluntária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9" office:value-type="string" calcext:value-type="string">
            <text:p>Nº de projetos inseridos na Plataforma + Brasil</text:p>
          </table:table-cell>
          <table:table-cell table:style-name="ce54" office:value-type="string" calcext:value-type="string">
            <text:p>02 projetos inseridos na plataforma anualmente</text:p>
          </table:table-cell>
          <table:table-cell table:style-name="ce23" office:value-type="string" calcext:value-type="string">
            <text:p>01 servidor com acesso para monitoramento diário da Plataforma +Brasil com o escopo de habilitar projetos institucionais;</text:p>
            <text:p> Realização de Capacitação para manuseio da Plataforma + Brasil para 03 servidores da Assessoria de Planejamento e Gestão; </text:p>
            <text:p>Formalização de 01 convênio para transferências de recursos ao MPPI na execução de um projeto institucional;</text:p>
            <text:p>Captação de 500 mil reais para execução do Projeto Acolher, com recursos do DEPEN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3" calcext:value-type="float">
            <text:p>53</text:p>
          </table:table-cell>
          <table:table-cell table:style-name="ce49" office:value-type="string" calcext:value-type="string">
            <text:p>Adapta MPPI</text:p>
          </table:table-cell>
          <table:table-cell table:style-name="ce40" office:value-type="string" calcext:value-type="string">
            <text:p>Disseminar práticas de governança e gestão, em todos os níveis, orientadas para resultados.</text:p>
          </table:table-cell>
          <table:table-cell table:style-name="ce29" office:value-type="string" calcext:value-type="string">
            <text:p>Nº de palestras e treinamentos realizados</text:p>
          </table:table-cell>
          <table:table-cell table:style-name="ce54" office:value-type="string" calcext:value-type="string">
            <text:p>100 palestras e 100 treinamentos realizados por ano</text:p>
          </table:table-cell>
          <table:table-cell table:style-name="ce23" office:value-type="string" calcext:value-type="string">
            <text:p>Foram realizadas 22 ações de treinamento/capacitação que inclui palestra, minicurso, etc.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4" calcext:value-type="float">
            <text:p>54</text:p>
          </table:table-cell>
          <table:table-cell table:style-name="ce49" office:value-type="string" calcext:value-type="string">
            <text:p>NUPAR Plantando a Semente </text:p>
          </table:table-cell>
          <table:table-cell table:style-name="ce40" office:value-type="string" calcext:value-type="string">
            <text:p><text:s/>intensificar o diálogo com a sociedade e fomentar a solução pacífica de conflitos.</text:p>
          </table:table-cell>
          <table:table-cell table:style-name="ce29" office:value-type="string" calcext:value-type="string">
            <text:p>Nº de Abertura de chamados para auxílio do NUPAR via SEI; Nº de projetos relacionados à autocomposição em acompanhamento; Nº de cadastro de mediadores e facilitadores; Nº de membros e servidores capacitados em práticas autocompositivas no âmbito do MPPI; Nº de órgãos ministeriais aderentes ao projeto na condição de parceiros; Nº de práticas autocompositivas e restaurativas realizadas</text:p>
          </table:table-cell>
          <table:table-cell table:style-name="ce54" office:value-type="string" calcext:value-type="string">
            <text:p>48 chamados abertos; 5 projetos relacionados à autocomposição em acompanhamento; 50 cadastro de mediadores e facilitadores; 30 membros e 45 servidores; 18 órgãos ministeriais aderentes ao projeto na condição de parceiros <text:s/>e 987 <text:s/>práticas autocompositivas e restaurativas realizadas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5" calcext:value-type="float">
            <text:p>55</text:p>
          </table:table-cell>
          <table:table-cell table:style-name="ce49" office:value-type="string" calcext:value-type="string">
            <text:p>NUPAR reconstruindo vínculos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Número de crianças atendidas; Número de famílias inclusas nos programas do governo e sendo acompanhadas pelo CRAS; Número de instituições de acolhimento participantes do projeto e Número de profissionais capacitados nas práticas restaurativas.</text:p>
          </table:table-cell>
          <table:table-cell table:style-name="ce54" office:value-type="string" calcext:value-type="string">
            <text:p>100 crianças atendidas; 50 famílias inclusas nos programas do governo e sendo acompanhadas pelo CRAS; 05 <text:s/>instituições de acolhimento participantes do projeto e 50 profissionais capacitados nas práticas restaurativas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23" office:value-type="float" office:value="56" calcext:value-type="float">
            <text:p>56</text:p>
          </table:table-cell>
          <table:table-cell table:style-name="ce49" office:value-type="string" calcext:value-type="string">
            <text:p>A.M.E: ANPPs promovidos pelo MPPI em prol da educação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9" office:value-type="string" calcext:value-type="string">
            <text:p>Percentual de alunos com frequência escolar antes e depois da implantação do projeto; Quantidade de alunos matriculados; Quantidade de ANPPs celebrados com cláusulas que indiquem a doação de bens às escolas beneficiárias.</text:p>
          </table:table-cell>
          <table:table-cell table:style-name="ce54" office:value-type="string" calcext:value-type="string">
            <text:p>80%; 1000 e 100, respectivamente.</text:p>
          </table:table-cell>
          <table:table-cell table:style-name="ce23" office:value-type="string" calcext:value-type="string">
            <text:p>________________</text:p>
          </table:table-cell>
          <table:table-cell table:style-name="ce122" office:value-type="string" calcext:value-type="string">
            <text:p>________________</text:p>
          </table:table-cell>
          <table:table-cell table:style-name="ce129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8">
          <table:table-cell table:style-name="ce23" office:value-type="float" office:value="57" calcext:value-type="float">
            <text:p>57</text:p>
          </table:table-cell>
          <table:table-cell table:style-name="ce49" office:value-type="string" calcext:value-type="string">
            <text:p>Escola de Círculos de Construção de Paz: Práticas Pedagógicas e Restaurativas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29" office:value-type="string" calcext:value-type="string">
            <text:p>1.Turmas do curso de facilitadores de círculo de construção de paz;</text:p>
            <text:p>2. Quantidade de facilitadores de círculos menos complexos habilitados por turma;</text:p>
            <text:p>3. Quantidade de facilitadores de círculos mais complexos habilitados por turma;</text:p>
            <text:p>4. Número de facilitadores de círculo de construção de paz em situações menos complexas na comarca de Picos;</text:p>
            <text:p>5. Número de facilitadores de círculo de construção de paz em situações mais complexas na comarca de Picos;</text:p>
            <text:p>6. Palestras fomentando a Justiça restaurativa e os círculos de construção de paz;</text:p>
            <text:p>7. Centro de práticas restaurativas das Promotorias de Justiça de Picos;</text:p>
            <text:p>8. Processos/procedimentos encaminhados para o centro de práticas restaurativas.</text:p>
          </table:table-cell>
          <table:table-cell table:style-name="ce54" office:value-type="string" calcext:value-type="string">
            <text:p>1. 07 por ano;</text:p>
            <text:p>2. No mínimo 10 por turma;</text:p>
            <text:p>3. 25 pessoas;</text:p>
            <text:p>4. Aumentar em 300% do número atual (chegar a 36 facilitadores);</text:p>
            <text:p>5. Aumentar em 500% do número atual os facilitadores (chegar a 30):</text:p>
            <text:p>6. 5 por ano;</text:p>
            <text:p>7. 01;</text:p>
            <text:p>8. 1 por mês (total 5) a partir do segundo semestre.</text:p>
          </table:table-cell>
          <table:table-cell table:style-name="ce54" office:value-type="string" calcext:value-type="string">
            <text:p>Sem cronograma para 2022</text:p>
          </table:table-cell>
          <table:table-cell table:style-name="ce63" office:value-type="string" calcext:value-type="string">
            <text:p>_____________</text:p>
          </table:table-cell>
          <table:table-cell table:style-name="ce63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38" office:value-type="string" calcext:value-type="string">
            <text:p><text:span text:style-name="T1">Oficinas de projetos: Projete Suas Idéias.</text:span></text:p>
          </table:table-cell>
          <table:table-cell table:style-name="ce53" office:value-type="string" calcext:value-type="string">
            <text:p>Disseminar práticas de governança e gestão, em todos os níveis, orientadas para resultados.</text:p>
          </table:table-cell>
          <table:table-cell table:style-name="ce73" office:value-type="string" calcext:value-type="string">
            <text:p><text:span text:style-name="T10">1. Número de protocolos SEI criados e enviados a membros e servidores, com divulgação de projetos nacionalmente premiados ou com grandes resultados. </text:span></text:p>
            <text:p><text:span text:style-name="T11">2. Número de campanhas elaboradas para divulgação do Ato PGJ/PI nº 1.254/2022 e do Manual de Projetos do MPPI.                                                 3.Número de cards e/ou vídeos acerca da Metodologia de Gerenciamento de Projetos no âmbito deste Ministério Público elaborados e divulgados.                                                                4. Número de membros e servidores capacitados.</text:span></text:p>
            <text:p><text:span text:style-name="T11">5. Incremento do número de projetos institucionalizados em relação ao ano de 2022</text:span></text:p>
            <text:p><text:span text:style-name="T11">6. Incremento de premiações e/ou menções honrosas nacionais sobre projetos em relação ao ano de 2022</text:span></text:p>
            <text:p><text:span text:style-name="T11">7. Melhoria no Fluxo de Projetos Institucionais.</text:span></text:p>
            <text:p/>
          </table:table-cell>
          <table:table-cell table:style-name="ce80" office:value-type="string" calcext:value-type="string">
            <text:p>10</text:p>
            <text:p>02</text:p>
            <text:p>06</text:p>
            <text:p>40</text:p>
            <text:p>10%</text:p>
            <text:p>20%</text:p>
            <text:p>20%</text:p>
            <text:p/>
          </table:table-cell>
          <table:table-cell table:style-name="ce86" office:value-type="string" calcext:value-type="string">
            <text:p>Sem cronograma para 2022</text:p>
          </table:table-cell>
          <table:table-cell table:style-name="ce97" office:value-type="string" calcext:value-type="string">
            <text:p><text:span text:style-name="T13">01. Pesquisa de projetos no Banco Nacional de Projetos ou nos </text:span><text:span text:style-name="T14">sites</text:span><text:span text:style-name="T13"> dos Ministérios Públicos Estaduais Brasileiros;</text:span></text:p>
            <text:p><text:span text:style-name="T13">02. Envio dos projetos pesquisados, pelo SEI, paras as unidades responsáveis pela área de atuação de cada projeto;</text:span></text:p>
            <text:p><text:span text:style-name="T13">03. Elaboração de relatório com o número de projetos institucionalizados no ano de 2022;</text:span></text:p>
            <text:p><text:span text:style-name="T13"> </text:span></text:p>
            <text:p><text:span text:style-name="T13">04. Elaboração de relatório com o número de projetos premiados nacionalmente no ano de 2022;</text:span></text:p>
            <text:p><text:span text:style-name="T13">05. Atualização do Manual de Projetos do MPPI de acordo com o Ato PGJ/PI nº 1254/2022 e publicação no </text:span><text:span text:style-name="T14">site</text:span><text:span text:style-name="T13"> institucional;</text:span></text:p>
            <text:p><text:span text:style-name="T13">06. Elaboração e divulgação de campanhas para divulgação do Ato PGJ/PI nº 1254/2022 e do Manual de Projetos do MPPI, em parceria com a Coordenadoria de Comunicação Social - CCS;</text:span></text:p>
            <text:p><text:span text:style-name="T13">07. Elaboração de cards, vídeos e oficinas </text:span><text:span text:style-name="T14">on-lines </text:span><text:span text:style-name="T13">acerca da Metodologia de Gerenciamento de Projetos no âmbito deste Ministério Público, em parceria com a CCS e com o CEAF;</text:span></text:p>
            <text:p><text:span text:style-name="T13">08. Divulgação dos cards e vídeos por </text:span><text:span text:style-name="T14">e-mail</text:span><text:span text:style-name="T13"> institucional e na página do planejamento;</text:span></text:p>
            <text:p><text:span text:style-name="T13">09. Abertura de inscrições nas oficinas, com ampla divulgação</text:span><text:span text:style-name="T14">, </text:span><text:span text:style-name="T13">em parceria com a CCS e com o CEAF;</text:span></text:p>
            <text:p><text:span text:style-name="T13">10</text:span><text:span text:style-name="T15">. </text:span><text:span text:style-name="T16">Inserção das oficinas </text:span><text:span text:style-name="T17">on-lines</text:span><text:span text:style-name="T16"> na plataforma </text:span><text:span text:style-name="T17">moodle </text:span><text:span text:style-name="T16">do MPPI, em parceria com o CEAF;</text:span></text:p>
            <text:p><text:span text:style-name="T13">11. Elaboração de relatório com informação acerca do incremento de projetos institucionalizados em relação ao ano de 2022;</text:span></text:p>
            <text:p><text:span text:style-name="T13">12. Elaboração de relatório com informação acerca do incremento de premiações nacionais sobre projetos em relação ao ano de 2022;</text:span></text:p>
            <text:p><text:span text:style-name="T13">13. Solicitação do número de capacitações realizadas ao CEAF;</text:span></text:p>
            <text:p><text:span text:style-name="T13">14. Encerramento do projeto. </text:span></text:p>
            <text:p/>
          </table:table-cell>
          <table:table-cell table:style-name="ce101" office:value-type="string" calcext:value-type="string">
            <text:p>TAP</text:p>
          </table:table-cell>
          <table:table-cell table:style-name="ce17" table:number-columns-repeated="2"/>
          <table:table-cell table:number-columns-repeated="1014"/>
        </table:table-row>
        <table:table-row table:style-name="ro20">
          <table:table-cell table:style-name="ce15" office:value-type="float" office:value="59" calcext:value-type="float">
            <text:p>59</text:p>
          </table:table-cell>
          <table:table-cell table:style-name="ce38" office:value-type="string" calcext:value-type="string">
            <text:p><text:span text:style-name="T1">Proposta PROJETO CUPOM LEGAL – CAMPO MAIOR/PI</text:span></text:p>
          </table:table-cell>
          <table:table-cell table:style-name="ce55" office:value-type="string" calcext:value-type="string">
            <text:p>Intensificar o diálogo com a sociedade e fomentar a solução pacífica de conflitos. Intensificar o diálogo com a sociedade e fomentar a solução pacífica de conflitos.</text:p>
          </table:table-cell>
          <table:table-cell table:style-name="ce74" office:value-type="string" calcext:value-type="string">
            <text:p>1. Número de participantes na Reunião de sensibilização e apresentação do projeto à SEFAZ/Estado do Piauí.</text:p>
            <text:p/>
            <text:p>2. Número de relatórios situacionais de levantamento de dados quanto ao número total de fornecedores que deveriam emitir notas ou cupons fiscais em Campo Maior, assim como o número total de notas ou cupons fiscais emitidos em Campo Maior nos últimos 03(três) meses e 03(três) meses pós campanha.</text:p>
            <text:p/>
            <text:p/>
            <text:p>3. Número de participantes na Reunião de sensibilização e apresentação do projeto ao CDL e/ou associações de empresários de Campo Maior.</text:p>
            <text:p/>
            <text:p/>
            <text:p>4. Número de participantes na Audiência pública de sensibilização e apresentação do projeto à Sociedade em Geral.</text:p>
            <text:p/>
            <text:p/>
            <text:p>5. Número de participantes  na Reunião de sensibilização e apresentação do projeto às Polícias Militar e Civil.</text:p>
            <text:p/>
            <text:p/>
            <text:p>6. Número de empresas autuadas na Operação de fiscalização conjunta com a SEFAZ ou pelo PROCON/MPPI.</text:p>
          </table:table-cell>
          <table:table-cell table:style-name="ce81" office:value-type="string" calcext:value-type="string">
            <text:p>01 representante da SEFAZ. <text:s text:c="59"/>01 relatório por etapa <text:s text:c="72"/>05 participantes <text:s text:c="82"/>10 participantes <text:s text:c="82"/>05 participantes <text:s text:c="81"/>05 autuações</text:p>
          </table:table-cell>
          <table:table-cell table:style-name="ce86" office:value-type="string" calcext:value-type="string">
            <text:p>Sem cronograma para 2022</text:p>
          </table:table-cell>
          <table:table-cell table:style-name="ce97" office:value-type="string" calcext:value-type="string">
            <text:p>01. Reunião de sensibilização e apresentação do projeto à SEFAZ/Estado do Piauí</text:p>
            <text:p> </text:p>
            <text:p>02. Dados quanto ao número total de fornecedores que deveriam emitir notas ou cupons fiscais em Campo Maior, assim como o número total de notas ou cupons fiscais emitidos em Campo Maior nos últimos 03(três) meses</text:p>
            <text:p/>
            <text:p>03. Reunião de sensibilização e apresentação do projeto ao CDL e/ou associações de empresários de Campo Maior</text:p>
            <text:p/>
            <text:p>04. Audiência pública de sensibilização e apresentação do projeto à Sociedade em Geral</text:p>
            <text:p/>
            <text:p>05. Reunião de sensibilização e apresentação do projeto às Polícias Militar e Civil</text:p>
            <text:p/>
            <text:p>06. Panfletos para o dia nacional do consumidor (15/03/2023)</text:p>
            <text:p/>
            <text:p>07. Campanha de panfletagem no dia nacional do consumidor (15/03/2023)</text:p>
            <text:p/>
            <text:p>08. Operação de fiscalização conjunta com a SEFAZ ou pelo PROCON/MPPI</text:p>
            <text:p/>
            <text:p>09. Após 03(três) meses de campanha e execução do projeto, novos dados quanto ao número total de fornecedores que deveriam emitir notas ou cupons fiscais em Campo Maior, assim como o número total de notas ou cupons fiscais emitidos em Campo Maior nos últimos 03(três) meses.</text:p>
            <text:p/>
            <text:p>10. Relatório de encerramento</text:p>
          </table:table-cell>
          <table:table-cell table:style-name="ce101" office:value-type="string" calcext:value-type="string">
            <text:p>TAP</text:p>
          </table:table-cell>
          <table:table-cell table:number-columns-repeated="1016"/>
        </table:table-row>
        <table:table-row table:style-name="ro21">
          <table:table-cell table:style-name="ce18" office:value-type="float" office:value="60" calcext:value-type="float">
            <text:p>60</text:p>
          </table:table-cell>
          <table:table-cell table:style-name="ce41" office:value-type="string" calcext:value-type="string">
            <text:p><text:span text:style-name="T2">Proposta Projeto - Licenciamento Municipal Acessível</text:span></text:p>
            <text:p/>
          </table:table-cell>
          <table:table-cell table:style-name="ce20" office:value-type="string" calcext:value-type="string">
            <text:p>__________</text:p>
          </table:table-cell>
          <table:table-cell table:style-name="ce20" office:value-type="string" calcext:value-type="string">
            <text:p>_________</text:p>
          </table:table-cell>
          <table:table-cell table:style-name="ce20" office:value-type="string" calcext:value-type="string">
            <text:p>__________</text:p>
          </table:table-cell>
          <table:table-cell table:number-columns-repeated="2" table:style-name="ce20" office:value-type="string" calcext:value-type="string">
            <text:p>________________</text:p>
          </table:table-cell>
          <table:table-cell table:style-name="ce20" office:value-type="string" calcext:value-type="string">
            <text:p>___________</text:p>
          </table:table-cell>
          <table:table-cell table:number-columns-repeated="1016"/>
        </table:table-row>
        <table:table-row table:style-name="ro22">
          <table:table-cell table:style-name="ce20" office:value-type="float" office:value="61" calcext:value-type="float">
            <text:p>61</text:p>
          </table:table-cell>
          <table:table-cell table:style-name="ce47" office:value-type="string" calcext:value-type="string">
            <text:p><text:span text:style-name="T3">Proposta de Projeto Busca Legal</text:span></text:p>
          </table:table-cell>
          <table:table-cell table:style-name="ce56" office:value-type="string" calcext:value-type="string">
            <text:p><text:span text:style-name="T8">Aprimorar a efetividade da persecução cível e penal, assegurando ainda direitos e garantias a acusados e vítimas.</text:span></text:p>
          </table:table-cell>
          <table:table-cell table:style-name="ce76" office:value-type="string" calcext:value-type="string">
            <text:p><text:span text:style-name="T12">1. Número de relatórios situacionais com diagnósticos em APF’s e TCO´S com motivação baseada tão somente em “Atitudes Suspeitas” .</text:span></text:p>
            <text:p><text:span text:style-name="T12">2. Número de Agentes de Segurança Pública da PM, PC e CGM  capacitados através de minicursos.</text:span></text:p>
            <text:p/>
          </table:table-cell>
          <table:table-cell table:style-name="ce82" office:value-type="string" calcext:value-type="string">
            <text:p>Quantidade de relatórios situacionais(diagnósticos) a serem produzidos.                                                   <text:span text:style-name="T12">Quantidade de PM’s, PC’s e CGM’s capacitados. Ex: 100 PM’s, 50 PC’s, 30 CGM’S = TOTAL. </text:span></text:p>
          </table:table-cell>
          <table:table-cell table:style-name="ce87" office:value-type="string" calcext:value-type="string">
            <text:p>Sem cronograma para 2022</text:p>
          </table:table-cell>
          <table:table-cell table:style-name="ce51" office:value-type="string" calcext:value-type="string">
            <text:p><text:span text:style-name="T18">Fazer o levantamento do número de APFs e TCO´S com motivação baseada tão somente em “Atitudes Suspeitas” nos últimos 3 (três) meses.</text:span></text:p>
            <text:p><text:span text:style-name="T18">Confecção ou compartilhamento de Cartilha sobre o tema.</text:span></text:p>
            <text:p><text:span text:style-name="T18">Capacitação com os Agentes de Segurança Pública da PM através de minicursos.</text:span></text:p>
            <text:p><text:span text:style-name="T18">Capacitação com os Agentes de Segurança Pública da PC através de minicursos.</text:span></text:p>
            <text:p><text:span text:style-name="T18">Capacitação com os Agentes de Segurança Pública da CGM através de minicursos.</text:span></text:p>
            <text:p><text:span text:style-name="T18">Monitoramento das ações policiais através de novo levantamento do número de APFs e TCO´S nos 3(três) meses seguintes aos minicursos.</text:span></text:p>
            <text:p><text:span text:style-name="T18">Diagnóstico evidenciando os resultados das Ações.</text:span></text:p>
            <text:p/>
          </table:table-cell>
          <table:table-cell table:style-name="ce20" office:value-type="string" calcext:value-type="string">
            <text:p>TAP</text:p>
          </table:table-cell>
          <table:table-cell table:number-columns-repeated="1016"/>
        </table:table-row>
        <table:table-row table:style-name="ro23">
          <table:table-cell table:style-name="ce21" office:value-type="float" office:value="62" calcext:value-type="float">
            <text:p>62</text:p>
          </table:table-cell>
          <table:table-cell table:style-name="ce41" office:value-type="string" calcext:value-type="string">
            <text:p>Proposta Projeto - <text:span text:style-name="T4">Capacitação em "elementos fundamentais de segurança da informação"</text:span></text:p>
            <text:p/>
          </table:table-cell>
          <table:table-cell table:style-name="ce57" office:value-type="string" calcext:value-type="string">
            <text:p><text:span text:style-name="T8">Aprimorar a efetividade da persecução cível e penal, assegurando ainda direitos e garantias a acusados e vítimas.</text:span></text:p>
          </table:table-cell>
          <table:table-cell table:style-name="ce20" office:value-type="string" calcext:value-type="string">
            <text:p>_________</text:p>
          </table:table-cell>
          <table:table-cell table:style-name="ce41" office:value-type="string" calcext:value-type="string">
            <text:p>Capacitar Membros e servidores do Ministério Público do Estado do Piauí em elementos</text:p>
            <text:p>fundamentais de segurança da informação.</text:p>
          </table:table-cell>
          <table:table-cell table:style-name="ce88" office:value-type="string" calcext:value-type="string">
            <text:p>Sem cronograma para 2022</text:p>
          </table:table-cell>
          <table:table-cell table:style-name="ce20" office:value-type="string" calcext:value-type="string">
            <text:p>A ser elaborado junto à empresa contratada e CEAF.</text:p>
            <text:p/>
          </table:table-cell>
          <table:table-cell table:style-name="ce41" office:value-type="string" calcext:value-type="string">
            <text:p>TAP</text:p>
          </table:table-cell>
          <table:table-cell table:number-columns-repeated="1016"/>
        </table:table-row>
        <table:table-row table:style-name="ro24">
          <table:table-cell table:style-name="ce20" office:value-type="float" office:value="63" calcext:value-type="float">
            <text:p>63</text:p>
          </table:table-cell>
          <table:table-cell table:style-name="ce41" office:value-type="string" calcext:value-type="string">
            <text:p>Proposta Projeto - <text:span text:style-name="T5">Gestão Do Conhecimento - CRH MPPI</text:span></text:p>
          </table:table-cell>
          <table:table-cell table:style-name="ce41" office:value-type="string" calcext:value-type="string">
            <text:p>Estabelecer gestão administrativa padronizada e compartilhada.</text:p>
          </table:table-cell>
          <table:table-cell table:style-name="ce51" office:value-type="string" calcext:value-type="string">
            <text:p>Nº de questionamentos via TEAMS e E-mail da CRH. <text:s/>Nº de Processos com solicitações erradas.</text:p>
          </table:table-cell>
          <table:table-cell table:style-name="ce41" office:value-type="string" calcext:value-type="string">
            <text:p>Diminuição de 80%. </text:p>
          </table:table-cell>
          <table:table-cell table:style-name="ce88" office:value-type="string" calcext:value-type="string">
            <text:p>Sem cronograma para 2022.</text:p>
          </table:table-cell>
          <table:table-cell table:style-name="ce51" office:value-type="string" calcext:value-type="string">
            <text:p>1. Mapeamento das informações junto à sub-administrativa. <text:s text:c="20"/>2. Elaboração de FAQ (perguntas e respostas) frequentes. <text:s text:c="20"/>3. Elaboração de cards/cartilhas com tópicos elencados. <text:s text:c="24"/>4. Gravação de vídeos-tutoriais com equipe da CRH. <text:s text:c="30"/>5. Início da veiculação semanal de cards e vídeos via e-mail, site (intranet) e WhatsApp. <text:s text:c="91"/>6. Reunião dos cards em cartilha.</text:p>
          </table:table-cell>
          <table:table-cell table:style-name="ce20" office:value-type="string" calcext:value-type="string">
            <text:p>TAP</text:p>
          </table:table-cell>
          <table:table-cell table:number-columns-repeated="1016"/>
        </table:table-row>
        <table:table-row table:style-name="ro25">
          <table:table-cell table:style-name="ce20" office:value-type="float" office:value="64" calcext:value-type="float">
            <text:p>64</text:p>
          </table:table-cell>
          <table:table-cell table:style-name="ce51" office:value-type="string" calcext:value-type="string">
            <text:p><text:span text:style-name="T6">Proposta Projeto - </text:span><text:span text:style-name="T7">Precisamos Falar Sobre Neonazismo</text:span></text:p>
          </table:table-cell>
          <table:table-cell table:style-name="ce20" office:value-type="string" calcext:value-type="string">
            <text:p>__________</text:p>
          </table:table-cell>
          <table:table-cell table:style-name="ce51" office:value-type="string" calcext:value-type="string">
            <text:p>Divulgação do material em 8592 escolas nas 223 cidades do estado do Piauí. <text:s text:c="29"/>Alcançar 160 escolas públicas no município de Teresina-PI.</text:p>
          </table:table-cell>
          <table:table-cell table:style-name="ce20" office:value-type="string" calcext:value-type="string">
            <text:p>__________</text:p>
          </table:table-cell>
          <table:table-cell table:style-name="ce87" office:value-type="string" calcext:value-type="string">
            <text:p>Sem cronograma para 2022.</text:p>
          </table:table-cell>
          <table:table-cell table:style-name="ce51" office:value-type="string" calcext:value-type="string">
            <text:p>1. Curadoria. 2. Elaboração. 3. Execução. 4. Conclusão e apuração de resultados</text:p>
            <text:p/>
            <text:p/>
          </table:table-cell>
          <table:table-cell table:style-name="ce20" office:value-type="string" calcext:value-type="string">
            <text:p>TAP</text:p>
          </table:table-cell>
          <table:table-cell table:number-columns-repeated="1016"/>
        </table:table-row>
        <table:table-row table:style-name="ro26">
          <table:table-cell table:style-name="ce32"/>
          <table:table-cell table:number-columns-repeated="5"/>
          <table:table-cell table:style-name="ce98"/>
          <table:table-cell table:number-columns-repeated="1017"/>
        </table:table-row>
        <table:table-row table:style-name="ro26">
          <table:table-cell table:style-name="ce33" office:value-type="string" calcext:value-type="string">
            <text:p>Data da última atualização: 10/03/2023</text:p>
          </table:table-cell>
          <table:table-cell table:number-columns-repeated="1023"/>
        </table:table-row>
        <table:table-row table:style-name="ro26">
          <table:table-cell table:style-name="ce33" office:value-type="string" calcext:value-type="string">
            <text:p>Setor/Unidade responsável pela informação: Assessoria de Planejamento e Gestão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6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fo:font-size="10pt" style:text-underline-style="solid" style:text-underline-width="auto" style:text-underline-color="font-color" style:font-name-asian="Calibri" style:font-family-asian="Calibri" style:font-size-asian="10pt" style:font-name-complex="Calibri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08:29:53.1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3-03-14T08:33:01.947000000</dc:date>
    <meta:editing-cycles>540</meta:editing-cycles>
    <meta:editing-duration>P1DT9H18M51S</meta:editing-duration>
    <meta:document-statistic meta:table-count="1" meta:cell-count="516" meta:object-count="0"/>
  </office:meta>
</office:document-meta>
</file>