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Porcentagem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V_237_rgula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3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22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22"/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office:value-type="string" table:number-columns-spanned="9" table:number-rows-spanned="1" table:style-name="ce23">
            <text:p>DADOS GERAIS DE ACOMPANHAMENTO DE OBRAS E REFORMA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Reforma e Ampliação de Manoel Emídio</text:p>
          </table:table-cell>
          <table:table-cell office:value-type="currency" office:value="132100.99" table:style-name="ce12">
            <text:p>R$ 132.100,99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Concluído</text:p>
          </table:table-cell>
          <table:table-cell office:value-type="string" table:style-name="ce13">
            <text:p>120 dias úteis</text:p>
          </table:table-cell>
          <table:table-cell office:value-type="string" table:style-name="ce13">
            <text:p>14 de novembro de 2022</text:p>
          </table:table-cell>
          <table:table-cell office:value-type="string" table:style-name="ce13">
            <text:p>11 de maio de 2022</text:p>
          </table:table-cell>
          <table:table-cell office:value-type="percentage" office:value="1" table:style-name="ce14">
            <text:p>100,00%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Obra de Implantação de Pedro II</text:p>
          </table:table-cell>
          <table:table-cell office:value-type="currency" office:value="1497528.28" table:style-name="ce12">
            <text:p>R$ 1.497.528,2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 meses</text:p>
          </table:table-cell>
          <table:table-cell office:value-type="string" table:style-name="ce13">
            <text:p>23 de janeiro de 2023</text:p>
          </table:table-cell>
          <table:table-cell office:value-type="string" table:style-name="ce13">
            <text:p>23 de janieor de 2024</text:p>
          </table:table-cell>
          <table:table-cell office:value-type="percentage" office:value="0.33260000000000001" table:style-name="ce14">
            <text:p>33,26%</text:p>
          </table:table-cell>
          <table:table-cell table:style-name="ce9"/>
          <table:table-cell table:number-columns-repeated="16374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Manuntenção Predial ANPP, SQVT e 12ª PJ</text:p>
          </table:table-cell>
          <table:table-cell office:value-type="currency" office:value="47956.77" table:style-name="ce12">
            <text:p>R$ 47.956,77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text:s/></text:p>
          </table:table-cell>
          <table:table-cell office:value-type="string" table:style-name="ce13">
            <text:p>21 de dezembro de 2022</text:p>
          </table:table-cell>
          <table:table-cell office:value-type="string" table:style-name="ce13">
            <text:p>21 de abril de 2023</text:p>
          </table:table-cell>
          <table:table-cell office:value-type="percentage" office:value="0.9" table:style-name="ce14">
            <text:p>9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Manutenção Predial GAECO E CAODS</text:p>
          </table:table-cell>
          <table:table-cell office:value-type="currency" office:value="49075.65" table:style-name="ce12">
            <text:p>R$ 49.075,65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90 dias<text:s/></text:p>
          </table:table-cell>
          <table:table-cell office:value-type="string" table:style-name="ce13">
            <text:p>24 de janeiro de 2023</text:p>
          </table:table-cell>
          <table:table-cell office:value-type="string" table:style-name="ce13">
            <text:p>24 de abril de 2023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Manutenção Predial - Películas</text:p>
          </table:table-cell>
          <table:table-cell office:value-type="currency" office:value="2556.64" table:style-name="ce12">
            <text:p>R$ 2.556,64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30 dias úteis</text:p>
          </table:table-cell>
          <table:table-cell office:value-type="string" table:style-name="ce13">
            <text:p>24 de janeiro de 2023</text:p>
          </table:table-cell>
          <table:table-cell office:value-type="string" table:style-name="ce13">
            <text:p>09 de março de 2023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Topografia e Sondagem</text:p>
          </table:table-cell>
          <table:table-cell office:value-type="currency" office:value="41265.800000000003" table:style-name="ce12">
            <text:p>R$ 41.265,80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07 de fevereiro de 2023</text:p>
          </table:table-cell>
          <table:table-cell office:value-type="string" table:style-name="ce13">
            <text:p>08 de março de 2023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Manutenção Predial em Altos</text:p>
          </table:table-cell>
          <table:table-cell office:value-type="currency" office:value="54984.93" table:style-name="ce12">
            <text:p>R$ 54.984,93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60 dias úteis</text:p>
          </table:table-cell>
          <table:table-cell office:value-type="string" table:style-name="ce13">
            <text:p>19 de abril de 2023</text:p>
          </table:table-cell>
          <table:table-cell office:value-type="string" table:style-name="ce13">
            <text:p>17 de julho de 2023</text:p>
          </table:table-cell>
          <table:table-cell office:value-type="percentage" office:value="0.1" table:style-name="ce14">
            <text:p>10,00%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4">
            <text:p>Atualizado em 05/05/2023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6">
          <table:table-cell office:value-type="string" table:number-columns-spanned="9" table:number-rows-spanned="1" table:style-name="ce25">
            <text:p><text:s/>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7">
          <table:table-cell office:value-type="string" table:style-name="ce15">
            <text:p>*</text:p>
          </table:table-cell>
          <table:table-cell office:value-type="string" table:style-name="ce16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17"/>
          <table:table-cell table:style-name="ce18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/>
          <table:table-cell office:value-type="string" table:style-name="ce3">
            <text:p>ENCERRADO: OBRA FINALIZADA COM PENDÊNCIAS DE PAGAMENTO</text:p>
          </table:table-cell>
          <table:table-cell table:style-name="ce17"/>
          <table:table-cell table:style-name="ce4"/>
          <table:table-cell table:number-columns-repeated="2" table:style-name="ce5"/>
          <table:table-cell table:style-name="ce19"/>
          <table:table-cell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table:number-columns-repeated="2" table:style-name="ce3"/>
          <table:table-cell table:style-name="ce20"/>
          <table:table-cell table:number-columns-repeated="2" table:style-name="ce5"/>
          <table:table-cell table:number-columns-repeated="2" table:style-name="ce4"/>
          <table:table-cell table:style-name="ce21"/>
          <table:table-cell table:number-columns-repeated="16375"/>
        </table:table-row>
        <table:table-row table:number-rows-repeated="4"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21"/>
          <table:table-cell table:number-columns-repeated="16375"/>
        </table:table-row>
        <table:table-row table:number-rows-repeated="3"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Plan1.$A$1:Plan1.$I$14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decimal-places="2" number:min-integer-digits="1"/>
      <number:text>%</number:text>
    </number:percentag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 number:language="pt" number:country="BR">
      <number:number number:decimal-places="0" number:min-decimal-places="0" number:min-integer-digits="1"/>
      <number:text>%</number:text>
    </number:percentage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NDRE CASTELO BRANCO RIBEIRO</meta:initial-creator>
    <dc:creator>ANDRE CASTELO BRANCO RIBEIRO</dc:creator>
    <meta:creation-date>2019-10-14T11:30:57Z</meta:creation-date>
    <dc:date>2023-05-05T13:20:54Z</dc:date>
    <meta:print-date>2017-08-04T11:18:22Z</meta:print-date>
    <meta:editing-cycles>44</meta:editing-cycles>
    <meta:editing-duration>PT58543S</meta:editing-duration>
  </office:meta>
</office:document-meta>
</file>