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5 de agosto de 2021</text:p>
          </table:table-cell>
          <table:table-cell office:value-type="percentage" office:value="0.99" table:style-name="ce14">
            <text:p>99,00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**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m União</text:p>
          </table:table-cell>
          <table:table-cell office:value-type="currency" office:value="275112.19" table:style-name="ce12">
            <text:p>R$ 275.112,1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1 de setembro de 2021</text:p>
          </table:table-cell>
          <table:table-cell office:value-type="string" table:style-name="ce13">
            <text:p>29 de dezembro de 2021</text:p>
          </table:table-cell>
          <table:table-cell office:value-type="percentage" office:value="0.7" table:style-name="ce14">
            <text:p>7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em Picos e São Raimundo Nonato</text:p>
          </table:table-cell>
          <table:table-cell office:value-type="currency" office:value="117679.03999999999" table:style-name="ce12">
            <text:p>R$ 117.679,0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6 de dezembro de 2021</text:p>
          </table:table-cell>
          <table:table-cell office:value-type="string" table:style-name="ce13">
            <text:p>03 de fevereiro de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em Salas do GAECO</text:p>
          </table:table-cell>
          <table:table-cell office:value-type="currency" office:value="26425.96" table:style-name="ce12">
            <text:p>R$ 26.425,96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3 de dezembro de 2021</text:p>
          </table:table-cell>
          <table:table-cell office:value-type="string" table:style-name="ce13">
            <text:p>31 de janei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Manutenção predial na casa da Cidadania (NUPAR)</text:p>
          </table:table-cell>
          <table:table-cell office:value-type="currency" office:value="76340.06" table:style-name="ce12">
            <text:p>R$ 76.340,06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3 de dezembro de 2021</text:p>
          </table:table-cell>
          <table:table-cell office:value-type="string" table:style-name="ce13">
            <text:p>31 de janeiro de 2022</text:p>
          </table:table-cell>
          <table:table-cell office:value-type="percentage" office:value="0.35" table:style-name="ce14">
            <text:p>3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Manutenção em edifícios diversos (Anexo, sede PGJ centro e zona leste, GAECO)</text:p>
          </table:table-cell>
          <table:table-cell office:value-type="currency" office:value="122085.81" table:style-name="ce12">
            <text:p>R$ 122.085,81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0 de dezembro de 2021</text:p>
          </table:table-cell>
          <table:table-cell office:value-type="string" table:style-name="ce13">
            <text:p>17 de fevereiro</text:p>
          </table:table-cell>
          <table:table-cell office:value-type="percentage" office:value="0.7" table:style-name="ce14">
            <text:p>7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CAODEC</text:p>
          </table:table-cell>
          <table:table-cell office:value-type="currency" office:value="3068.69" table:style-name="ce12">
            <text:p>R$ 3.068,6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20 de dezembro de 2021</text:p>
          </table:table-cell>
          <table:table-cell office:value-type="string" table:style-name="ce13">
            <text:p>20 de janei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Manutenção predial em Água Branca</text:p>
          </table:table-cell>
          <table:table-cell office:value-type="currency" office:value="43230.02" table:style-name="ce12">
            <text:p>R$ 43.230,0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27 de dezembro de 2021</text:p>
          </table:table-cell>
          <table:table-cell office:value-type="string" table:style-name="ce13">
            <text:p>09 de fevereiro de 2022</text:p>
          </table:table-cell>
          <table:table-cell office:value-type="percentage" office:value="0.95" table:style-name="ce14">
            <text:p>95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01/202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Plan1.$A$1:Plan1.$I$1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2-02-07T11:53:04Z</dc:date>
    <meta:print-date>2017-08-04T11:18:22Z</meta:print-date>
    <meta:editing-cycles>38</meta:editing-cycles>
    <meta:editing-duration>PT56811S</meta:editing-duration>
  </office:meta>
</office:document-meta>
</file>