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0.87560000000000004" table:style-name="ce14">
            <text:p>87,56%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Manutenção Predial de Barras</text:p>
          </table:table-cell>
          <table:table-cell office:value-type="currency" office:value="21654.87" table:style-name="ce12">
            <text:p>R$ 21.654,8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 útei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08 de março de 2023</text:p>
          </table:table-cell>
          <table:table-cell office:value-type="percentage" office:value="0.55449999999999999" table:style-name="ce14">
            <text:p>55,45%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de Batalha</text:p>
          </table:table-cell>
          <table:table-cell office:value-type="currency" office:value="21609.5" table:style-name="ce12">
            <text:p>R$ 21.609,5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 úteis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9 de março de 2023</text:p>
          </table:table-cell>
          <table:table-cell office:value-type="percentage" office:value="0.51439999999999997" table:style-name="ce14">
            <text:p>51,44%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R$ 1.497.528,2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0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novembro de 2023</text:p>
          </table:table-cell>
          <table:table-cell office:value-type="percentage" office:value="9.2200000000000004E-2" table:style-name="ce14">
            <text:p>9,22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ntenção Predial ANPP, SQVT e 12ª PJ</text:p>
          </table:table-cell>
          <table:table-cell office:value-type="currency" office:value="47956.77" table:style-name="ce12">
            <text:p>R$ 47.956,77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21 de dezembro de 2022</text:p>
          </table:table-cell>
          <table:table-cell office:value-type="string" table:style-name="ce13">
            <text:p>21 de abril de 2023</text:p>
          </table:table-cell>
          <table:table-cell office:value-type="percentage" office:value="0.33339999999999997" table:style-name="ce14">
            <text:p>33,34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GAECO E CAODS</text:p>
          </table:table-cell>
          <table:table-cell office:value-type="currency" office:value="49075.65" table:style-name="ce12">
            <text:p>R$ 49.075,6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24 de abril de 2023</text:p>
          </table:table-cell>
          <table:table-cell office:value-type="percentage" office:value="0.13239999999999999" table:style-name="ce14">
            <text:p>13,24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- Películas</text:p>
          </table:table-cell>
          <table:table-cell office:value-type="currency" office:value="2556.64" table:style-name="ce12">
            <text:p>R$ 2.556,6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 úteis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09 de março de 2023</text:p>
          </table:table-cell>
          <table:table-cell office:value-type="percentage" office:value="0.5" table:style-name="ce14">
            <text:p>5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3">
            <text:p>Atualizado em 13/02/2023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4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19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16375"/>
        </table:table-row>
        <table:table-row table:number-rows-repeated="4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16375"/>
        </table:table-row>
        <table:table-row table:number-rows-repeated="3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DRE CASTELO BRANCO RIBEIRO</meta:initial-creator>
    <dc:creator>ANDRE CASTELO BRANCO RIBEIRO</dc:creator>
    <meta:creation-date>2019-10-14T11:30:57Z</meta:creation-date>
    <dc:date>2023-02-13T13:58:03Z</dc:date>
    <meta:print-date>2017-08-04T11:18:22Z</meta:print-date>
    <meta:editing-cycles>44</meta:editing-cycles>
    <meta:editing-duration>PT58543S</meta:editing-duration>
  </office:meta>
</office:document-meta>
</file>