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Porcentagem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V_237_rgula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0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eforma em União</text:p>
          </table:table-cell>
          <table:table-cell office:value-type="currency" office:value="275112.19" table:style-name="ce12">
            <text:p>R$ 275.112,19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a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01 de setembro de 2021</text:p>
          </table:table-cell>
          <table:table-cell office:value-type="string" table:style-name="ce13">
            <text:p>29 de dezembro de 2021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office:value-type="currency" office:value="276149.53999999998" table:style-name="ce12">
            <text:p>R$ 276.149,5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</text:p>
          </table:table-cell>
          <table:table-cell office:value-type="string" table:style-name="ce13">
            <text:p>95 dias</text:p>
          </table:table-cell>
          <table:table-cell office:value-type="string" table:style-name="ce13">
            <text:p>01 de junho de 2021</text:p>
          </table:table-cell>
          <table:table-cell office:value-type="string" table:style-name="ce13">
            <text:p>03 de setembro de 2021</text:p>
          </table:table-cell>
          <table:table-cell office:value-type="percentage" office:value="0.92" table:style-name="ce14">
            <text:p>92,00%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Reforma em Miguel Alves</text:p>
          </table:table-cell>
          <table:table-cell office:value-type="currency" office:value="59882.71" table:style-name="ce12">
            <text:p>R$ 59.882,71<text:s/></text:p>
          </table:table-cell>
          <table:table-cell office:value-type="string" table:style-name="ce13">
            <text:p>Denis Sena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06 de junho de 2022</text:p>
          </table:table-cell>
          <table:table-cell office:value-type="string" table:style-name="ce13">
            <text:p>04 de agosto de 2022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eforma da 23ª, 24º, PJ da Saúde e Gabinete PGJ Centro</text:p>
          </table:table-cell>
          <table:table-cell office:value-type="currency" office:value="52813.23" table:style-name="ce12">
            <text:p>R$ 52.813,23<text:s/></text:p>
          </table:table-cell>
          <table:table-cell office:value-type="string" table:style-name="ce13">
            <text:p>Denis Sen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 úteis</text:p>
          </table:table-cell>
          <table:table-cell office:value-type="string" table:style-name="ce13">
            <text:p>19 de maio de 2022</text:p>
          </table:table-cell>
          <table:table-cell office:value-type="string" table:style-name="ce13">
            <text:p>11 de agosto de 2022</text:p>
          </table:table-cell>
          <table:table-cell office:value-type="percentage" office:value="0.8" table:style-name="ce14">
            <text:p>8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Painéis Fotovoltáicos</text:p>
          </table:table-cell>
          <table:table-cell office:value-type="currency" office:value="220000" table:style-name="ce12">
            <text:p>R$ 220.000,00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27 de junho de 2022</text:p>
          </table:table-cell>
          <table:table-cell office:value-type="string" table:style-name="ce13">
            <text:p>25 de agosto de 2022</text:p>
          </table:table-cell>
          <table:table-cell office:value-type="percentage" office:value="0.45" table:style-name="ce14">
            <text:p>45,00%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Cobertura de estacionamento nas sedes de Parnaíba, Luís Correia e Floriano</text:p>
          </table:table-cell>
          <table:table-cell office:value-type="currency" office:value="104472.11" table:style-name="ce12">
            <text:p>R$ 104.472,1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Aguardando emissão da Ordem de Serviço</text:p>
          </table:table-cell>
          <table:table-cell office:value-type="string" table:style-name="ce13">
            <text:p>45 dias úteis</text:p>
          </table:table-cell>
          <table:table-cell office:value-type="string" table:style-name="ce13">
            <text:p>19 de julho de 2022</text:p>
          </table:table-cell>
          <table:table-cell office:value-type="string" table:style-name="ce13">
            <text:p>19 de setembro 2022</text:p>
          </table:table-cell>
          <table:table-cell office:value-type="percentage" office:value="0.1" table:style-name="ce14">
            <text:p>1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Manutenção predial de Paulistana</text:p>
          </table:table-cell>
          <table:table-cell table:style-name="ce12"/>
          <table:table-cell office:value-type="string" table:style-name="ce13">
            <text:p>André Castelo Branco Ribeiro</text:p>
          </table:table-cell>
          <table:table-cell office:value-type="string" table:style-name="ce13">
            <text:p>Anulado</text:p>
          </table:table-cell>
          <table:table-cell office:value-type="string" table:style-name="ce13">
            <text:p>90 dias</text:p>
          </table:table-cell>
          <table:table-cell table:number-columns-repeated="2" table:style-name="ce13"/>
          <table:table-cell office:value-type="percentage" office:value="0" table:style-name="ce14">
            <text:p>0,00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1">
            <text:p>Atualizado em 31/07/2022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string" table:number-columns-spanned="9" table:number-rows-spanned="1" table:style-name="ce22">
            <text:p><text:s/>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17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17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office:value-type="string" table:style-name="ce2">
            <text:p>**</text:p>
          </table:table-cell>
          <table:table-cell office:value-type="string" table:style-name="ce3">
            <text:p>Projeto entregue, mas ainda terá um período de acompanhamento da execuç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5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Plan1.$A$1:Plan1.$I$14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t" number:country="BR">
      <number:number number:decimal-places="0" number:min-decimal-places="0" number:min-integer-digits="1"/>
      <number:text>%</number:text>
    </number:percentage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NDRE CASTELO BRANCO RIBEIRO</meta:initial-creator>
    <dc:creator>ANDRE CASTELO BRANCO RIBEIRO</dc:creator>
    <meta:creation-date>2019-10-14T11:30:57Z</meta:creation-date>
    <dc:date>2022-08-10T15:51:43Z</dc:date>
    <meta:print-date>2017-08-04T11:18:22Z</meta:print-date>
    <meta:editing-cycles>44</meta:editing-cycles>
    <meta:editing-duration>PT58543S</meta:editing-duration>
  </office:meta>
</office:document-meta>
</file>