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Porcentagem" style:data-style-name="N14">
      <style:table-cell-properties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Porcentagem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3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21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21"/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office:value-type="string" table:number-columns-spanned="9" table:number-rows-spanned="1" table:style-name="ce22">
            <text:p>DADOS GERAIS DE ACOMPANHAMENTO DE OBRAS E REFORMA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Reforma e Ampliação de Manoel Emídio</text:p>
          </table:table-cell>
          <table:table-cell office:value-type="currency" office:value="132100.99" table:style-name="ce12">
            <text:p>R$ 132.100,99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120 dias úteis</text:p>
          </table:table-cell>
          <table:table-cell office:value-type="string" table:style-name="ce13">
            <text:p>14 de novembro de 2022</text:p>
          </table:table-cell>
          <table:table-cell office:value-type="string" table:style-name="ce13">
            <text:p>11 de maio de 2022</text:p>
          </table:table-cell>
          <table:table-cell office:value-type="percentage" office:value="1" table:style-name="ce14">
            <text:p>100,00%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Obra de Implantação de Pedro II</text:p>
          </table:table-cell>
          <table:table-cell office:value-type="currency" office:value="1497528.28" table:style-name="ce12">
            <text:p>R$ 1.497.528,2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0 meses</text:p>
          </table:table-cell>
          <table:table-cell office:value-type="string" table:style-name="ce13">
            <text:p>23 de janeiro de 2023</text:p>
          </table:table-cell>
          <table:table-cell office:value-type="string" table:style-name="ce13">
            <text:p>23 de novembro de 2023</text:p>
          </table:table-cell>
          <table:table-cell office:value-type="percentage" office:value="0.12989999999999999" table:style-name="ce14">
            <text:p>12,99%</text:p>
          </table:table-cell>
          <table:table-cell table:style-name="ce9"/>
          <table:table-cell table:number-columns-repeated="16374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Manuntenção Predial ANPP, SQVT e 12ª PJ</text:p>
          </table:table-cell>
          <table:table-cell office:value-type="currency" office:value="47956.77" table:style-name="ce12">
            <text:p>R$ 47.956,77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<text:s/></text:p>
          </table:table-cell>
          <table:table-cell office:value-type="string" table:style-name="ce13">
            <text:p>21 de dezembro de 2022</text:p>
          </table:table-cell>
          <table:table-cell office:value-type="string" table:style-name="ce13">
            <text:p>21 de abril de 2023</text:p>
          </table:table-cell>
          <table:table-cell office:value-type="percentage" office:value="0.9" table:style-name="ce14">
            <text:p>9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Manutenção Predial GAECO E CAODS</text:p>
          </table:table-cell>
          <table:table-cell office:value-type="currency" office:value="49075.65" table:style-name="ce12">
            <text:p>R$ 49.075,65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90 dias<text:s/></text:p>
          </table:table-cell>
          <table:table-cell office:value-type="string" table:style-name="ce13">
            <text:p>24 de janeiro de 2023</text:p>
          </table:table-cell>
          <table:table-cell office:value-type="string" table:style-name="ce13">
            <text:p>24 de abril de 2023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Manutenção Predial - Películas</text:p>
          </table:table-cell>
          <table:table-cell office:value-type="currency" office:value="2556.64" table:style-name="ce12">
            <text:p>R$ 2.556,64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30 dias úteis</text:p>
          </table:table-cell>
          <table:table-cell office:value-type="string" table:style-name="ce13">
            <text:p>24 de janeiro de 2023</text:p>
          </table:table-cell>
          <table:table-cell office:value-type="string" table:style-name="ce13">
            <text:p>09 de março de 2023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Topografia e Sondagem</text:p>
          </table:table-cell>
          <table:table-cell office:value-type="currency" office:value="41265.800000000003" table:style-name="ce12">
            <text:p>R$ 41.265,80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30 dias</text:p>
          </table:table-cell>
          <table:table-cell office:value-type="string" table:style-name="ce13">
            <text:p>07 de fevereiro de 2023</text:p>
          </table:table-cell>
          <table:table-cell office:value-type="string" table:style-name="ce13">
            <text:p>08 de março de 2023</text:p>
          </table:table-cell>
          <table:table-cell office:value-type="percentage" office:value="0.86760000000000004" table:style-name="ce14">
            <text:p>86,76%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3">
            <text:p>Atualizado em 10/04/2023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6">
          <table:table-cell office:value-type="string" table:number-columns-spanned="9" table:number-rows-spanned="1" table:style-name="ce24">
            <text:p><text:s/>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7">
          <table:table-cell office:value-type="string" table:style-name="ce15">
            <text:p>*</text:p>
          </table:table-cell>
          <table:table-cell office:value-type="string" table:style-name="ce16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17"/>
          <table:table-cell table:style-name="ce18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17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table:number-columns-repeated="2" table:style-name="ce3"/>
          <table:table-cell table:style-name="ce19"/>
          <table:table-cell table:number-columns-repeated="2" table:style-name="ce5"/>
          <table:table-cell table:number-columns-repeated="2" table:style-name="ce4"/>
          <table:table-cell table:style-name="ce20"/>
          <table:table-cell table:number-columns-repeated="16375"/>
        </table:table-row>
        <table:table-row table:number-rows-repeated="4"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20"/>
          <table:table-cell table:number-columns-repeated="16375"/>
        </table:table-row>
        <table:table-row table:number-rows-repeated="3"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Plan1.$A$1:Plan1.$I$1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decimal-places="2" number:min-integer-digits="1"/>
      <number:text>%</number:text>
    </number:percentag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 number:language="pt" number:country="BR">
      <number:number number:decimal-places="0" number:min-decimal-places="0" number:min-integer-digits="1"/>
      <number:text>%</number:text>
    </number:percentage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-R$ </number:text>
      <number:number number:decimal-places="2" number:min-decimal-places="2" number:min-integer-digits="1" number:grouping="true"/>
      <number:text> </number:text>
    </number:number-style>
    <number:number-style style:name="N41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NDRE CASTELO BRANCO RIBEIRO</meta:initial-creator>
    <dc:creator>ANDRE CASTELO BRANCO RIBEIRO</dc:creator>
    <meta:creation-date>2019-10-14T11:30:57Z</meta:creation-date>
    <dc:date>2023-04-10T13:04:30Z</dc:date>
    <meta:print-date>2017-08-04T11:18:22Z</meta:print-date>
    <meta:editing-cycles>44</meta:editing-cycles>
    <meta:editing-duration>PT58543S</meta:editing-duration>
  </office:meta>
</office:document-meta>
</file>