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0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0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1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a 23ª, 24º, PJ da Saúde e Gabinete PGJ Centro</text:p>
          </table:table-cell>
          <table:table-cell office:value-type="currency" office:value="52813.23" table:style-name="ce12">
            <text:p>R$ 52.813,23<text:s/></text:p>
          </table:table-cell>
          <table:table-cell office:value-type="string" table:style-name="ce13">
            <text:p>Denis Sena / Carol Chaves Mesquita e Ferreira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60 dias úteis</text:p>
          </table:table-cell>
          <table:table-cell office:value-type="string" table:style-name="ce13">
            <text:p>19 de maio de 2022</text:p>
          </table:table-cell>
          <table:table-cell office:value-type="string" table:style-name="ce13">
            <text:p>18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Fechamento de esquadria e substituição de fumês em janelas</text:p>
            <text:p>da sala da Assessoria de Planejamento e aplicação de fumê em salas da</text:p>
            <text:p>Assessoria de Contabilidade da CPPT no Anexo</text:p>
          </table:table-cell>
          <table:table-cell office:value-type="currency" office:value="1131.69" table:style-name="ce12">
            <text:p>R$ 1.131,69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<text:s/>Instalação de fumê na 42 PJ / GAECO / 13ª PJ / GRINCOT / 23ª</text:p>
            <text:p>e 24ª PJ / SECSMP</text:p>
          </table:table-cell>
          <table:table-cell office:value-type="currency" office:value="878.51" table:style-name="ce12">
            <text:p>R$ 878,51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Manutenção em salas da Casa da Cidadania (novos pontos</text:p>
            <text:p>elétricos e lógica / pintura)</text:p>
          </table:table-cell>
          <table:table-cell office:value-type="currency" office:value="2316.17" table:style-name="ce12">
            <text:p>R$ 2.316,17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Instalação de vidro e pintura no GRINCOT e aplicação de película</text:p>
            <text:p>insulfilm - Chefia sede leste</text:p>
          </table:table-cell>
          <table:table-cell office:value-type="currency" office:value="2728.14" table:style-name="ce12">
            <text:p>R$ 2.728,14<text:s/></text:p>
          </table:table-cell>
          <table:table-cell office:value-type="string" table:style-name="ce13">
            <text:p>Carol Chaves Mesquita e Ferreira / 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outubro de 2022</text:p>
          </table:table-cell>
          <table:table-cell office:value-type="string" table:style-name="ce13">
            <text:p>10 de novembr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eforma e Ampliação de Manoel Emídio</text:p>
          </table:table-cell>
          <table:table-cell office:value-type="currency" office:value="132100.99" table:style-name="ce12">
            <text:p>R$ 132.100,9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 úteis</text:p>
          </table:table-cell>
          <table:table-cell office:value-type="string" table:style-name="ce13">
            <text:p>14 de novembro de 2022</text:p>
          </table:table-cell>
          <table:table-cell office:value-type="string" table:style-name="ce13">
            <text:p>11 de maio de 2022</text:p>
          </table:table-cell>
          <table:table-cell office:value-type="percentage" office:value="0.26469999999999999" table:style-name="ce14">
            <text:p>26,47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2">
            <text:p>Atualizado em 06/12/2022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3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9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lan1.$A$1:Plan1.$I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DRE CASTELO BRANCO RIBEIRO</meta:initial-creator>
    <dc:creator>ANDRE CASTELO BRANCO RIBEIRO</dc:creator>
    <meta:creation-date>2019-10-14T11:30:57Z</meta:creation-date>
    <dc:date>2022-12-06T14:18:49Z</dc:date>
    <meta:print-date>2017-08-04T11:18:22Z</meta:print-date>
    <meta:editing-cycles>44</meta:editing-cycles>
    <meta:editing-duration>PT58543S</meta:editing-duration>
  </office:meta>
</office:document-meta>
</file>