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em Miguel Alves</text:p>
          </table:table-cell>
          <table:table-cell office:value-type="currency" office:value="59882.71" table:style-name="ce12">
            <text:p>R$ 59.882,71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6 de junho de 2022</text:p>
          </table:table-cell>
          <table:table-cell office:value-type="string" table:style-name="ce13">
            <text:p>04 de agost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a 23ª, 24º, PJ da Saúde e Gabinete PGJ Centro</text:p>
          </table:table-cell>
          <table:table-cell office:value-type="currency" office:value="52813.23" table:style-name="ce12">
            <text:p>R$ 52.813,23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Aditivada<text:s/>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maio de 2022</text:p>
          </table:table-cell>
          <table:table-cell office:value-type="string" table:style-name="ce13">
            <text:p>18 de novembro de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Cobertura de estacionamento nas sedes de Parnaíba, Luís Correia e Floriano</text:p>
          </table:table-cell>
          <table:table-cell office:value-type="currency" office:value="104472.11" table:style-name="ce12">
            <text:p>R$ 104.472,1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45 dias úteis</text:p>
          </table:table-cell>
          <table:table-cell office:value-type="string" table:style-name="ce13">
            <text:p>19 de julho de 2022</text:p>
          </table:table-cell>
          <table:table-cell office:value-type="string" table:style-name="ce13">
            <text:p>19 de setembro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Fechamento de esquadria e substituição de fumês em janelas</text:p>
            <text:p>da sala da Assessoria de Planejamento e aplicação de fumê em salas da</text:p>
            <text:p>Assessoria de Contabilidade da CPPT no Anexo</text:p>
          </table:table-cell>
          <table:table-cell office:value-type="currency" office:value="1131.69" table:style-name="ce12">
            <text:p>R$ 1.131,6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<text:s/>Instalação de fumê na 42 PJ / GAECO / 13ª PJ / GRINCOT / 23ª</text:p>
            <text:p>e 24ª PJ / SECSMP</text:p>
          </table:table-cell>
          <table:table-cell office:value-type="currency" office:value="878.51" table:style-name="ce12">
            <text:p>R$ 878,51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em salas da Casa da Cidadania (novos pontos</text:p>
            <text:p>elétricos e lógica / pintura)</text:p>
          </table:table-cell>
          <table:table-cell office:value-type="currency" office:value="2316.17" table:style-name="ce12">
            <text:p>R$ 2.316,17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Instalação de vidro e pintura no GRINCOT e aplicação de película</text:p>
            <text:p>insulfilm - Chefia sede leste</text:p>
          </table:table-cell>
          <table:table-cell office:value-type="currency" office:value="2728.14" table:style-name="ce12">
            <text:p>R$ 2.728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10/10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2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LEGENDA</text:p>
          </table:table-cell>
          <table:table-cell table:style-name="ce2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1.$A$1:Plan1.$I$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NDRE CASTELO BRANCO RIBEIRO</meta:initial-creator>
    <dc:creator>ANDRE CASTELO BRANCO RIBEIRO</dc:creator>
    <meta:creation-date>2019-10-14T11:30:57Z</meta:creation-date>
    <dc:date>2022-10-10T13:28:53Z</dc:date>
    <meta:print-date>2017-08-04T11:18:22Z</meta:print-date>
    <meta:editing-cycles>44</meta:editing-cycles>
    <meta:editing-duration>PT58543S</meta:editing-duration>
  </office:meta>
</office:document-meta>
</file>