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8" table:default-cell-style-name="ce2"/>
        <table:table-column table:style-name="co4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NH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5029943" table:style-name="ce5">
            <text:p>R$ 5.029.943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5029943" table:formula="of:=SUM([.C9:.C11])" table:style-name="ce8">
            <text:p>R$ 5.029.943,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7-06T00:00:00" table:number-columns-spanned="2" table:number-rows-spanned="1" table:style-name="ce19">
            <text:p>06/07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8</meta:generator>
    <dc:title/>
    <dc:description/>
    <dc:subject/>
    <meta:initial-creator/>
    <dc:creator>FRANCISCO REGO</dc:creator>
    <meta:creation-date>2020-12-09T19:24:33Z</meta:creation-date>
    <dc:date>2023-07-06T22:39:26Z</dc:date>
    <meta:editing-cycles>255</meta:editing-cycles>
    <meta:editing-duration>PT5709S</meta:editing-duration>
    <meta:user-defined meta:name="ProgId">Excel.Sheet</meta:user-defined>
  </office:meta>
</office:document-meta>
</file>