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2.91cm" fo:break-before="auto" style:use-optimal-row-height="true"/>
    </style:style>
    <style:style style:name="ro8" style:family="table-row">
      <style:table-row-properties style:row-height="1.676cm" fo:break-before="auto" style:use-optimal-row-height="true"/>
    </style:style>
    <style:style style:name="ro9" style:family="table-row">
      <style:table-row-properties style:row-height="1.94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37" style:family="table-cell" style:parent-style-name="Default" style:data-style-name="N121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12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12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0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122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6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6"/>
        <table:table-column table:style-name="co7" table:default-cell-style-name="ce2"/>
        <table:table-column table:style-name="co7" table:default-cell-style-name="ce78"/>
        <table:table-column table:style-name="co8" table:default-cell-style-name="ce2"/>
        <table:table-column table:style-name="co9" table:default-cell-style-name="ce90"/>
        <table:table-column table:style-name="co10" table:number-columns-repeated="52" table:default-cell-style-name="ce2"/>
        <table:table-column table:style-name="co10" table:number-columns-repeated="2" table:default-cell-style-name="ce1"/>
        <table:table-column table:style-name="co10" table:number-columns-repeated="191" table:default-cell-style-name="Default"/>
        <table:table-column table:style-name="co11" table:number-columns-repeated="766" table:default-cell-style-name="Default"/>
        <table:table-column table:style-name="co12" table:number-columns-repeated="3" table:default-cell-style-name="Default"/>
        <table:table-row table:style-name="ro1">
          <table:table-cell table:style-name="ce34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10" table:number-rows-spanned="1">
            <text:p>DIÁRIAS E PASSAGENS – UG 2510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10" table:number-rows-spanned="1">
            <text:p>JUNHO – 202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8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JOSÉ ARIMATEA MARQUES ARÊA LEÃO COSTA</text:p>
          </table:table-cell>
          <table:table-cell table:style-name="ce47" office:value-type="string" calcext:value-type="string">
            <text:p>ANALISTA MINISTERIAL</text:p>
          </table:table-cell>
          <table:table-cell table:style-name="ce72" office:value-type="string" calcext:value-type="string">
            <text:p>28/05 A 02/06/2023</text:p>
          </table:table-cell>
          <table:table-cell table:style-name="ce47" office:value-type="string" calcext:value-type="string">
            <text:p>TERESINA-PI -&gt; BARRAS, PIRACURUCA E PARNAÍB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 O DOMINGO 28/05, CONFROME JUSTIFICATIVA CONTIDA NO REQUERIMENTO) PARA REALIZAR FISCALIZAÇÃO EM APOIO À REDE DE PROMOTORIAS DE JUSTIÇA DE DEFESA DO CONSUMIDOR, NAS REFERIDAS CIDADES (PORTARIA PGJ/PI Nº 2053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5.5" calcext:value-type="float">
            <text:p>5,5</text:p>
          </table:table-cell>
          <table:table-cell table:style-name="ce81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ANTÔNIO JOSÉ ANDRADE TRINDADE FILHO</text:p>
          </table:table-cell>
          <table:table-cell table:style-name="ce47" office:value-type="string" calcext:value-type="string">
            <text:p>ASSESSOR MINISTERIAL</text:p>
          </table:table-cell>
          <table:table-cell table:style-name="ce72" office:value-type="string" calcext:value-type="string">
            <text:p>28/05 A 02/06/2023</text:p>
          </table:table-cell>
          <table:table-cell table:style-name="ce47" office:value-type="string" calcext:value-type="string">
            <text:p>TERESINA-PI -&gt; BARRAS, PIRACURUCA E PARNAÍB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 O DOMINGO 28/05, CONFORME JUSTIFICATIVA CONTIDA NO REQUERIMENTO) PARA REALIZAR FISCALIZAÇÃO EM APOIO À REDE DE PROMOTORIAS DE JUSTIÇA DE DEFESA DO CONSUMIDOR, NAS REFERIDAS CIDADES (PORTARIA PGJ/PI Nº 2053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5.5" calcext:value-type="float">
            <text:p>5,5</text:p>
          </table:table-cell>
          <table:table-cell table:style-name="ce81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ANTÔNIO ÍTALO RIBEIRO LIMA</text:p>
          </table:table-cell>
          <table:table-cell table:style-name="ce47" office:value-type="string" calcext:value-type="string">
            <text:p>ASSESSOR DE PROMOTORIA DE JUSTIÇA</text:p>
          </table:table-cell>
          <table:table-cell table:style-name="ce72" office:value-type="string" calcext:value-type="string">
            <text:p>11 A 17/06/2023</text:p>
          </table:table-cell>
          <table:table-cell table:style-name="ce47" office:value-type="string" calcext:value-type="string">
            <text:p>TERESINA-PI -&gt; PAULISTAN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1/06 E O SÁBADO 17/06, CONFORME JUSTIFICATIVA CONTIDA NO REQUERIMENTO) PARA ATUAR NAS ATIVIDADES DO PROGRAMA INSTITUCIONAL "MP EM AÇÃO PROCON ITINERANTE", NA REFERIDA CIDADE (PORTARIA PGJ/PI Nº 419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1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EDIVAR CRUZ CARVALHO </text:p>
          </table:table-cell>
          <table:table-cell table:style-name="ce47" office:value-type="string" calcext:value-type="string">
            <text:p>COORDENADOR TÉCNICO</text:p>
          </table:table-cell>
          <table:table-cell table:style-name="ce72" office:value-type="string" calcext:value-type="string">
            <text:p>11 A 17/06/2023</text:p>
          </table:table-cell>
          <table:table-cell table:style-name="ce47" office:value-type="string" calcext:value-type="string">
            <text:p>TERESINA-PI -&gt; PAULISTANA E PATOS DO PIAUÍ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1/06 E O SÁBADO 17/06, CONFORME JUSTIFICATIVA CONTIDA NO REQUERIMENTO) PARA ATUAR NAS ATIVIDADES DO MP EM AÇÃO PROCON ITINERANTE, NAS REFERIDAS CIDADES 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1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47" office:value-type="string" calcext:value-type="string">
            <text:p>BÁRBARA ALMEIDA DE SAMPAIO</text:p>
          </table:table-cell>
          <table:table-cell table:style-name="ce47" office:value-type="string" calcext:value-type="string">
            <text:p>ASSESSORA MINISTERIAL</text:p>
          </table:table-cell>
          <table:table-cell table:style-name="ce72" office:value-type="string" calcext:value-type="string">
            <text:p>18 A 24/06/2023</text:p>
          </table:table-cell>
          <table:table-cell table:style-name="ce47" office:value-type="string" calcext:value-type="string">
            <text:p>TERESINA-PI -&gt; BARRA DO ALCÂNTARA, ELESBÃO VELOSO, FRANCINOPOLIS, LAGOA ALEGRE, DEMERVAL LOBÃO, LAGOA DO PIAUÍ, NAZÁRIA, OLHO D´AGUA DO PIAUÍ, PALMEIRAIS E SANTO ANTÔNIO DOS MILAGRES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8/06 E O SÁBADO 24/06, CONFORME JUSTIFICATIVA CONTIDA NO REQUERIMENTO) PARA ATUAR NAS ATIVIDADES DE FISCALIZAÇÃO RELATIVAS À OPERAÇÃO PETRÓLEO REAL, NAS REFERIDAS CIDADES (PORTARIA PGJ/PI Nº 583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1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EDIVAR CRUZ CARVALHO</text:p>
          </table:table-cell>
          <table:table-cell table:style-name="ce47" office:value-type="string" calcext:value-type="string">
            <text:p>COORDENADOR TÉCNICO</text:p>
          </table:table-cell>
          <table:table-cell table:style-name="ce72" office:value-type="string" calcext:value-type="string">
            <text:p>25 A 30/06/2023</text:p>
          </table:table-cell>
          <table:table-cell table:style-name="ce47" office:value-type="string" calcext:value-type="string">
            <text:p>TERESINA-PI -&gt; FRANCISCO AYRES E HUGO NAPOLEÃO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 O DOMINGO 25/06, CONFORME JUSTIFICATIVA CONTIDA NO REQUERIMENTO) PARA ATUAR NAS ATIVIDADES DO MP EM AÇÃO PROCON ITINERANTE, NAS REFERIDAS CIDADES 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5.5" calcext:value-type="float">
            <text:p>5,5</text:p>
          </table:table-cell>
          <table:table-cell table:style-name="ce81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47" office:value-type="string" calcext:value-type="string">
            <text:p>JOSÉ ARIMATEA MARQUES ARÊA LEÃO COSTA</text:p>
          </table:table-cell>
          <table:table-cell table:style-name="ce47" office:value-type="string" calcext:value-type="string">
            <text:p>ANALISTA MINISTERIAL</text:p>
          </table:table-cell>
          <table:table-cell table:style-name="ce72" office:value-type="string" calcext:value-type="string">
            <text:p>18 A 24/06/2023</text:p>
          </table:table-cell>
          <table:table-cell table:style-name="ce47" office:value-type="string" calcext:value-type="string">
            <text:p>TERESINA-PI -&gt; BARRA DO ALCÂNTARA, ELESBÃO VELOSO, FRANCINOPOLIS, LAGOA ALEGRE, DEMERVAL LOBÃO, LAGOA DO PIAUÍ, NAZÁRIA, OLHO D´AGUA DO PIAUÍ, PALMEIRAIS E SANTO ANTÔNIO DOS MILAGRES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8/06 E O SÁBADO 24/06, CONFORME JUSTIFICATIVA CONTIDA NO REQUERIMENTO) PARA ATUAR NAS ATIVIDADES DE FISCALIZAÇÃO RELATIVAS À OPERAÇÃO PETRÓLEO REAL, NAS REFERIDAS CIDADES (PORTARIA PGJ/PI Nº 583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1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47" office:value-type="string" calcext:value-type="string">
            <text:p>ANTÔNIO JOSÉ ANDRADE TRINDADE FILHO</text:p>
          </table:table-cell>
          <table:table-cell table:style-name="ce47" office:value-type="string" calcext:value-type="string">
            <text:p>ASSESSOR MINISTERIAL</text:p>
          </table:table-cell>
          <table:table-cell table:style-name="ce72" office:value-type="string" calcext:value-type="string">
            <text:p>18 A 24/06/2023</text:p>
          </table:table-cell>
          <table:table-cell table:style-name="ce47" office:value-type="string" calcext:value-type="string">
            <text:p>TERESINA-PI -&gt; BARRA DO ALCÂNTARA, ELESBÃO VELOSO, FRANCINOPOLIS, LAGOA ALEGRE, DEMERVAL LOBÃO, LAGOA DO PIAUÍ, NAZÁRIA, OLHO D´AGUA DO PIAUÍ, PALMEIRAIS E SANTO ANTÔNIO DOS MILAGRES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8/06 E O SÁBADO 24/06, CONFORME JUSTIFICATIVA CONTIDA NO REQUERIMENTO) PARA ATUAR NAS ATIVIDADES DE FISCALIZAÇÃO RELATIVAS À OPERAÇÃO PETRÓLEO REAL, NAS REFERIDAS CIDADES (PORTARIA PGJ/PI Nº 583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1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ANTÔNIO ÍTALO RIBEIRO LIMA</text:p>
          </table:table-cell>
          <table:table-cell table:style-name="ce47" office:value-type="string" calcext:value-type="string">
            <text:p>ASSESSOR DE PROMOTORIA DE JUSTIÇA</text:p>
          </table:table-cell>
          <table:table-cell table:style-name="ce72" office:value-type="string" calcext:value-type="string">
            <text:p>25 A 30/06/2023</text:p>
          </table:table-cell>
          <table:table-cell table:style-name="ce47" office:value-type="string" calcext:value-type="string">
            <text:p>TERESINA-PI -&gt; FRANCISCO AYRES E HUGO NAPOLEÃO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 O DOMINGO 25/06, CONFORME JUSTIFICATIVA CONTIDA NO REQUERIMENTO) PARA ATUAR NAS ATIVIDADES DO MP EM AÇÃO PROCON ITINERANTE, NAS REFERIDAS CIDADES (PORTARIA PGJ/PI Nº 2412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5.5" calcext:value-type="float">
            <text:p>5,5</text:p>
          </table:table-cell>
          <table:table-cell table:style-name="ce81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7" office:value-type="string" calcext:value-type="string">
            <text:p>SHEYLA MARIA LEITE ALBUQUERQUE</text:p>
          </table:table-cell>
          <table:table-cell table:style-name="ce47" office:value-type="string" calcext:value-type="string">
            <text:p>TÉCNICA MINISTERIAL</text:p>
          </table:table-cell>
          <table:table-cell table:style-name="ce72" office:value-type="string" calcext:value-type="string">
            <text:p>25 A 30/06/2023</text:p>
          </table:table-cell>
          <table:table-cell table:style-name="ce47" office:value-type="string" calcext:value-type="string">
            <text:p>TERESINA-PI -&gt; FRANCISCO AYRES E HUGO NAPOLEÃO-PI</text:p>
          </table:table-cell>
          <table:table-cell table:style-name="ce47"/>
          <table:table-cell table:style-name="ce47" office:value-type="string" calcext:value-type="string">
            <text:p>(INCLUÍDO O DOMINGO 25/06, CONFORME JUSTIFICATIVA CONTIDA NO REQUERIMENTO) PARA ATUAR NAS ATIVIDADES DO MP EM AÇÃO PROCON ITINERANTE, NAS REFERIDAS CIDADES (PORTARIA PGJ/PI Nº 2412/2023)</text:p>
          </table:table-cell>
          <table:table-cell table:style-name="ce47" office:value-type="string" calcext:value-type="string">
            <text:p>NÃO APLICÁVEL</text:p>
          </table:table-cell>
          <table:table-cell table:style-name="ce81" office:value-type="currency" office:currency="BRL" office:value="384" calcext:value-type="currency">
            <text:p>R$ 384,00</text:p>
          </table:table-cell>
          <table:table-cell table:style-name="ce47" office:value-type="float" office:value="5.5" calcext:value-type="float">
            <text:p>5,5</text:p>
          </table:table-cell>
          <table:table-cell table:style-name="ce81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/>
          <table:table-cell table:style-name="ce7" office:value-type="string" calcext:value-type="string">
            <text:p>TOTAL</text:p>
          </table:table-cell>
          <table:table-cell table:style-name="ce7" table:formula="of:=SUM([.I8:.I17])" office:value-type="float" office:value="60" calcext:value-type="float">
            <text:p>60</text:p>
          </table:table-cell>
          <table:table-cell table:style-name="ce4" table:formula="of:=SUM([.J8:.J17])" office:value-type="currency" office:currency="BRL" office:value="23040" calcext:value-type="currency">
            <text:p>R$ 23.04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2" office:value-type="string" calcext:value-type="string" table:number-columns-spanned="10" table:number-rows-spanned="1">
            <text:p>NATUREZA DE DESPESA: 3.3.90.14.02 – DIÁRIAS PESSOAL CIVIL (FORA DO ESTADO)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8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TIPO DE LICITAÇÃO</text:p>
          </table:table-cell>
          <table:table-cell table:style-name="ce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8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48" office:value-type="string" calcext:value-type="string">
            <text:p>NIVALDO RIBEIRO</text:p>
          </table:table-cell>
          <table:table-cell table:style-name="ce48" office:value-type="string" calcext:value-type="string">
            <text:p>PROMOTOR DE JUSTIÇA - COORDENADOR DO PROCON</text:p>
          </table:table-cell>
          <table:table-cell table:style-name="ce71" office:value-type="string" calcext:value-type="string">
            <text:p>31/05 A 03/06/2023</text:p>
          </table:table-cell>
          <table:table-cell table:style-name="ce48" office:value-type="string" calcext:value-type="string">
            <text:p>TERESINA-PI -&gt; RIO DE JANEIRO-RJ</text:p>
          </table:table-cell>
          <table:table-cell table:style-name="ce48" office:value-type="string" calcext:value-type="string">
            <text:p>AVIÃO</text:p>
          </table:table-cell>
          <table:table-cell table:style-name="ce48" office:value-type="string" calcext:value-type="string">
            <text:p>PARA PARTICIPAR DA 30ª REUNIÃO DA SECRETARIA NACIONAL DE DEFESA DO CONSUMIDOR (SENACON) COM O SISTEMA NACIONAL DE DEFESA DO CONSUMIDOR (SNDC), NA REFERIDA CIDADE (PORTARIA PGJ/PI Nº 2037/2023)</text:p>
          </table:table-cell>
          <table:table-cell table:style-name="ce48" office:value-type="string" calcext:value-type="string">
            <text:p>NÃO APLICÁVEL</text:p>
          </table:table-cell>
          <table:table-cell table:style-name="ce80" office:value-type="currency" office:currency="BRL" office:value="3313.49" calcext:value-type="currency">
            <text:p>R$ 3.313,49</text:p>
          </table:table-cell>
          <table:table-cell table:style-name="ce48" office:value-type="float" office:value="3.5" calcext:value-type="float">
            <text:p>3,5</text:p>
          </table:table-cell>
          <table:table-cell table:style-name="ce80" office:value-type="currency" office:currency="BRL" office:value="3244.5" calcext:value-type="currency">
            <text:p>R$ 3.244,50</text:p>
          </table:table-cell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48" office:value-type="string" calcext:value-type="string">
            <text:p>GLADYS GOMES MARTINS DE SOUSA</text:p>
          </table:table-cell>
          <table:table-cell table:style-name="ce48" office:value-type="string" calcext:value-type="string">
            <text:p>PROMOTORA DE JUSTIÇA</text:p>
          </table:table-cell>
          <table:table-cell table:style-name="ce71" office:value-type="string" calcext:value-type="string">
            <text:p>30/05 A 03/06/2023</text:p>
          </table:table-cell>
          <table:table-cell table:style-name="ce48" office:value-type="string" calcext:value-type="string">
            <text:p>TERESINA-PI -&gt; RIO DE JANEIRO-RJ</text:p>
          </table:table-cell>
          <table:table-cell table:style-name="ce48" office:value-type="string" calcext:value-type="string">
            <text:p>AVIÃO</text:p>
          </table:table-cell>
          <table:table-cell table:style-name="ce48" office:value-type="string" calcext:value-type="string">
            <text:p>PARA PARTICIPAR DO CONGRESSO DE RELAÇÕES DE CONSUMO, ORGANIZADO PELO PROCON CARIOCA E DA 30ª REUNIÃO ORDINÁRIA DA SECRETARIA NACIONAL DO CONSUMIDOR COM OS MEMBROS DO SISTEMA NACIONAL DE DEFESA DO CONSUMIDOR (SNDC), NA REFERIDA CIDADE (PORTARIA PGJ/PI Nº 1939/2023)</text:p>
          </table:table-cell>
          <table:table-cell table:style-name="ce48" office:value-type="string" calcext:value-type="string">
            <text:p>NÃO APLICÁVEL</text:p>
          </table:table-cell>
          <table:table-cell table:style-name="ce80" office:value-type="currency" office:currency="BRL" office:value="4060.38" calcext:value-type="currency">
            <text:p>R$ 4.060,38</text:p>
          </table:table-cell>
          <table:table-cell table:style-name="ce48" office:value-type="float" office:value="4.5" calcext:value-type="float">
            <text:p>4,5</text:p>
          </table:table-cell>
          <table:table-cell table:style-name="ce80" office:value-type="currency" office:currency="BRL" office:value="4171.5" calcext:value-type="currency">
            <text:p>R$ 4.171,50</text:p>
          </table:table-cell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52"/>
          <table:table-cell table:style-name="ce52" office:value-type="string" calcext:value-type="string">
            <text:p>TOTAL</text:p>
          </table:table-cell>
          <table:table-cell table:style-name="ce52" table:formula="of:=SUM([.I22:.I23])" office:value-type="float" office:value="8" calcext:value-type="float">
            <text:p>8</text:p>
          </table:table-cell>
          <table:table-cell table:style-name="ce53" table:formula="of:=SUM([.J22:.J23])" office:value-type="currency" office:currency="BRL" office:value="7416" calcext:value-type="currency">
            <text:p>R$ 7.416,00</text:p>
          </table:table-cell>
          <table:table-cell table:style-name="ce6" table:number-columns-repeated="52"/>
          <table:table-cell table:number-columns-repeated="962"/>
        </table:table-row>
        <table:table-row table:style-name="ro10">
          <table:table-cell table:style-name="ce48" table:number-columns-repeated="3"/>
          <table:table-cell table:style-name="ce71"/>
          <table:table-cell table:style-name="ce48" table:number-columns-repeated="4"/>
          <table:table-cell table:style-name="ce80"/>
          <table:table-cell table:style-name="ce48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[.I18]+[.I24]" office:value-type="float" office:value="68" calcext:value-type="float">
            <text:p>68</text:p>
          </table:table-cell>
          <table:table-cell table:style-name="ce9" table:formula="of:=[.J18]+[.J24]" office:value-type="currency" office:currency="BRL" office:value="30456" calcext:value-type="currency">
            <text:p>R$ 30.456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92.14 – DESPESAS DE EXERCÍCIOS ANTERIORES DE DIÁRIAS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29:.I29])" office:value-type="float" office:value="0" calcext:value-type="float">
            <text:p>0</text:p>
          </table:table-cell>
          <table:table-cell table:style-name="ce4" table:formula="of:=SUM([.J29:.J29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IÁRIAS PESSOAL CIVIL (RESTOS A PAGAR)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1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4" table:formula="of:=SUM([.J33:.J34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EVOLUÇÕES DE DIÁRIAS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1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MÊS DE PAGAMENTO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40:.I40])" office:value-type="float" office:value="0" calcext:value-type="float">
            <text:p>0</text:p>
          </table:table-cell>
          <table:table-cell table:style-name="ce4" table:formula="of:=SUM([.J40:.J40])" office:value-type="currency" office:currency="BRL" office:value="0" calcext:value-type="currency">
            <text:p>R$ 0,00</text:p>
          </table:table-cell>
          <table:table-cell table:style-name="ce1" table:number-columns-repeated="52"/>
          <table:table-cell table:number-columns-repeated="962"/>
        </table:table-row>
        <table:table-row table:style-name="ro2">
          <table:table-cell table:style-name="ce1"/>
          <table:table-cell table:style-name="ce10"/>
          <table:table-cell table:style-name="ce1" table:number-columns-repeated="3"/>
          <table:table-cell table:style-name="ce10"/>
          <table:table-cell table:style-name="ce1" table:number-columns-repeated="4"/>
          <table:table-cell table:style-name="ce6" table:number-columns-repeated="52"/>
          <table:table-cell table:number-columns-repeated="962"/>
        </table:table-row>
        <table:table-row table:style-name="ro12">
          <table:table-cell table:style-name="ce4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16" office:value-type="string" calcext:value-type="string">
            <text:p>Data da Última Atualização: 10/07/2023</text:p>
          </table:table-cell>
          <table:table-cell table:style-name="ce12"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4"/>
        </table:table-row>
        <table:table-row table:style-name="ro10"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4"/>
        </table:table-row>
        <table:table-row table:style-name="ro10">
          <table:table-cell table:style-name="ce22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4"/>
        </table:table-row>
        <table:table-row table:style-name="ro10">
          <table:table-cell table:style-name="ce23"/>
          <table:table-cell table:style-name="ce24"/>
          <table:table-cell table:style-name="ce25" table:number-columns-repeated="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014"/>
        </table:table-row>
        <table:table-row table:style-name="ro12">
          <table:table-cell table:style-name="ce2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2" table:number-rows-repeated="10476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1" table:base-cell-address="$DIARIAS_E_PASSAGENS.$A$1" table:expression="0"/>
        <table:named-expression table:name="OB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diarias_e_passagens_ago_2021.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 R$ (</number:text>
      <number:number number:decimal-places="2" loext:min-decimal-places="2" number:min-integer-digits="1" number:grouping="true"/>
      <number:text>)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number-style style:name="N119">
      <number:text>-R$ </number:text>
      <number:number number:decimal-places="2" loext:min-decimal-places="2" number:min-integer-digits="1" number:grouping="true"/>
      <number:text> </number:text>
    </number:number-style>
    <number:date-style style:name="N121">
      <number:month number:textual="true"/>
      <number:text>/</number:text>
      <number:year/>
    </number:date-style>
    <number:currency-style style:name="N122">
      <number:currency-symbol>R$</number:currency-symbol>
      <number:text> </number:text>
      <number:number number:decimal-places="2" loext:min-decimal-places="2" number:min-integer-digits="1" number:grouping="true"/>
    </number:currency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0:51:38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9-07-12T11:04:34Z</meta:creation-date>
    <dc:date>2023-07-10T10:58:31.727000000</dc:date>
    <meta:editing-cycles>79</meta:editing-cycles>
    <meta:editing-duration>PT6H1M36S</meta:editing-duration>
    <meta:document-statistic meta:table-count="1" meta:cell-count="217" meta:object-count="0"/>
  </office:meta>
</office:document-meta>
</file>