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1" style:family="table-row">
      <style:table-row-properties style:row-height="3.184cm" fo:break-before="auto" style:use-optimal-row-height="true"/>
    </style:style>
    <style:style style:name="ro12" style:family="table-row">
      <style:table-row-properties style:row-height="0.788cm" fo:break-before="auto" style:use-optimal-row-height="true"/>
    </style:style>
    <style:style style:name="ro13" style:family="table-row">
      <style:table-row-properties style:row-height="4.212cm" fo:break-before="auto" style:use-optimal-row-height="true"/>
    </style:style>
    <style:style style:name="ro14"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02"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3"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 style:family="table-cell" style:parent-style-name="Default" style:data-style-name="N10104">
      <style:table-cell-properties style:text-align-source="fix" style:repeat-content="false" style:vertical-align="middle"/>
      <style:paragraph-properties fo:text-align="center"/>
    </style:style>
    <style:style style:name="ce105" style:family="table-cell" style:parent-style-name="Default" style:data-style-name="N10104">
      <style:table-cell-properties style:text-align-source="fix" style:repeat-content="false" style:vertical-align="middle"/>
      <style:paragraph-properties fo:text-align="start" fo:margin-left="0cm"/>
    </style:style>
    <style:style style:name="ce106" style:family="table-cell" style:parent-style-name="Default" style:data-style-name="N10104">
      <style:table-cell-properties style:text-align-source="fix" style:repeat-content="false" style:vertical-align="automatic"/>
      <style:paragraph-properties fo:text-align="start" fo:margin-left="0cm"/>
    </style:style>
    <style:style style:name="ce4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57"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58"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59" style:family="table-cell" style:parent-style-name="Default" style:data-style-name="N0">
      <style:table-cell-properties style:text-align-source="fix" style:repeat-content="false" fo:wrap-option="wrap" style:vertical-align="middle"/>
      <style:paragraph-properties fo:text-align="start" fo:margin-left="0cm"/>
    </style:style>
    <style:style style:name="ce60" style:family="table-cell" style:parent-style-name="Default" style:data-style-name="N0"/>
    <style:style style:name="ce61" style:family="table-cell" style:parent-style-name="Default" style:data-style-name="N0">
      <style:table-cell-properties fo:background-color="transparent" style:vertical-align="automatic"/>
      <style:text-properties fo:font-size="10pt" style:font-size-asian="10pt" style:font-size-complex="10pt"/>
    </style:style>
    <style:style style:name="ce6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3"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4"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5"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6"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7"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8"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6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0" style:family="table-cell" style:parent-style-name="Default" style:data-style-name="N0">
      <style:table-cell-properties fo:border="0.06pt solid #000000"/>
      <style:text-properties fo:font-weight="bold" style:font-weight-asian="bold" style:font-weight-complex="bold"/>
    </style:style>
    <style:style style:name="ce73" style:family="table-cell" style:parent-style-name="Default" style:data-style-name="N0">
      <style:table-cell-properties style:text-align-source="fix" style:repeat-content="false" fo:wrap-option="wrap" style:vertical-align="automatic"/>
      <style:paragraph-properties fo:text-align="center"/>
    </style:style>
    <style:style style:name="ce76" style:family="table-cell" style:parent-style-name="Default" style:data-style-name="N104">
      <style:table-cell-properties fo:background-color="transparent" style:vertical-align="automatic"/>
      <style:text-properties fo:font-size="10pt" style:font-size-asian="10pt" style:font-size-complex="10pt"/>
    </style:style>
    <style:style style:name="ce77"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78"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0" style:family="table-cell" style:parent-style-name="Default" style:data-style-name="N104">
      <style:table-cell-properties fo:border="0.06pt solid #000000"/>
      <style:text-properties fo:font-weight="bold" style:font-weight-asian="bold" style:font-weight-complex="bold"/>
    </style:style>
    <style:style style:name="ce81" style:family="table-cell" style:parent-style-name="Default" style:data-style-name="N104">
      <style:table-cell-properties style:text-align-source="fix" style:repeat-content="false" style:vertical-align="middle"/>
      <style:paragraph-properties fo:text-align="center"/>
    </style:style>
    <style:style style:name="ce8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84" style:family="table-cell" style:parent-style-name="Default" style:data-style-name="N104">
      <style:table-cell-properties style:text-align-source="fix" style:repeat-content="false" fo:wrap-option="wrap" style:vertical-align="automatic"/>
      <style:paragraph-properties fo:text-align="center"/>
    </style:style>
    <style:style style:name="ce8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4"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46"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4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48" style:family="table-cell" style:parent-style-name="Default" style:data-style-name="N0">
      <style:table-cell-properties style:text-align-source="fix" style:repeat-content="false" fo:wrap-option="wrap" style:vertical-align="middle"/>
      <style:paragraph-properties fo:text-align="start" fo:margin-left="0cm"/>
    </style:style>
    <style:style style:name="ce71" style:family="table-cell" style:parent-style-name="Default" style:data-style-name="N0"/>
    <style:style style:name="ce72" style:family="table-cell" style:parent-style-name="Default" style:data-style-name="N0">
      <style:table-cell-properties fo:background-color="transparent" style:vertical-align="automatic"/>
      <style:text-properties fo:font-size="10pt" style:font-size-asian="10pt" style:font-size-complex="10pt"/>
    </style:style>
    <style:style style:name="ce7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5"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79"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5"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6"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7"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0">
      <style:table-cell-properties fo:border="0.06pt solid #000000"/>
      <style:text-properties fo:font-weight="bold" style:font-weight-asian="bold" style:font-weight-complex="bold"/>
    </style:style>
    <style:style style:name="ce92" style:family="table-cell" style:parent-style-name="Default" style:data-style-name="N0">
      <style:table-cell-properties style:text-align-source="fix" style:repeat-content="false" fo:wrap-option="wrap" style:vertical-align="automatic"/>
      <style:paragraph-properties fo:text-align="center"/>
    </style:style>
    <style:style style:name="ce93" style:family="table-cell" style:parent-style-name="Default" style:data-style-name="N104">
      <style:table-cell-properties fo:background-color="transparent" style:vertical-align="automatic"/>
      <style:text-properties fo:font-size="10pt" style:font-size-asian="10pt" style:font-size-complex="10pt"/>
    </style:style>
    <style:style style:name="ce94"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5"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fo:border="0.06pt solid #000000"/>
      <style:text-properties fo:font-weight="bold" style:font-weight-asian="bold" style:font-weight-complex="bold"/>
    </style:style>
    <style:style style:name="ce97" style:family="table-cell" style:parent-style-name="Default" style:data-style-name="N104">
      <style:table-cell-properties style:text-align-source="fix" style:repeat-content="false" style:vertical-align="middle"/>
      <style:paragraph-properties fo:text-align="center"/>
    </style:style>
    <style:style style:name="ce98"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9" style:family="table-cell" style:parent-style-name="Default" style:data-style-name="N104">
      <style:table-cell-properties style:text-align-source="fix" style:repeat-content="false" fo:wrap-option="wrap" style:vertical-align="automatic"/>
      <style:paragraph-properties fo:text-align="center"/>
    </style:style>
    <style:style style:name="ce100"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1"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9" style:family="table-cell" style:parent-style-name="Default" style:data-style-name="N10104">
      <style:table-cell-properties style:text-align-source="fix" style:repeat-content="false" style:vertical-align="middle"/>
      <style:paragraph-properties fo:text-align="center"/>
    </style:style>
    <style:style style:name="ce110" style:family="table-cell" style:parent-style-name="Default" style:data-style-name="N10104">
      <style:table-cell-properties style:text-align-source="fix" style:repeat-content="false" style:vertical-align="middle"/>
      <style:paragraph-properties fo:text-align="start" fo:margin-left="0cm"/>
    </style:style>
    <style:style style:name="ce111" style:family="table-cell" style:parent-style-name="Default" style:data-style-name="N10104">
      <style:table-cell-properties style:text-align-source="fix" style:repeat-content="false" style:vertical-align="automatic"/>
      <style:paragraph-properties fo:text-align="start" fo:margin-left="0cm"/>
    </style:style>
    <style:style style:name="T7" style:family="text">
      <style:text-properties style:text-outline="false" style:text-line-through-style="none" style:text-line-through-type="none" style:font-name="Tahoma1" fo:font-size="8pt" fo:language="pt" fo:country="BR" fo:font-style="normal" fo:text-shadow="none" style:text-underline-style="none" fo:font-weight="normal" style:text-underline-mode="continuous" style:text-overline-mode="continuous" style:text-line-through-mode="continuous" style:font-name-asian="Arial2"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Arial2" style:font-size-asian="12pt" style:language-asian="zh" style:country-asian="CN" style:font-style-asian="normal" style:font-weight-asian="bold" style:font-name-complex="Arial2" style:font-size-complex="12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9" style:family="text">
      <style:text-properties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72"/>
        <table:table-column table:style-name="co2" table:default-cell-style-name="ce72"/>
        <table:table-column table:style-name="co2" table:default-cell-style-name="ce87"/>
        <table:table-column table:style-name="co3" table:default-cell-style-name="ce72"/>
        <table:table-column table:style-name="co4" table:default-cell-style-name="ce72"/>
        <table:table-column table:style-name="co5" table:default-cell-style-name="ce72"/>
        <table:table-column table:style-name="co6" table:default-cell-style-name="ce93"/>
        <table:table-column table:style-name="co7" table:default-cell-style-name="ce93"/>
        <table:table-column table:style-name="co8" table:default-cell-style-name="ce93"/>
        <table:table-column table:style-name="co7" table:default-cell-style-name="ce93"/>
        <table:table-column table:style-name="co5" table:default-cell-style-name="ce72"/>
        <table:table-column table:style-name="co9" table:number-columns-repeated="53" table:default-cell-style-name="ce71"/>
        <table:table-column table:style-name="co10" table:number-columns-repeated="959" table:default-cell-style-name="ce71"/>
        <table:table-row table:style-name="ro1">
          <table:table-cell table:style-name="ce38" office:value-type="string" calcext:value-type="string" table:number-columns-spanned="10" table:number-rows-spanned="1">
            <text:p>CONSELHO NACIONAL DO MINISTÉRIO PÚBLICO – CNMP</text:p>
          </table:table-cell>
          <table:covered-table-cell table:style-name="ce38"/>
          <table:covered-table-cell table:style-name="ce75"/>
          <table:covered-table-cell table:number-columns-repeated="7"/>
          <table:table-cell table:number-columns-repeated="1013"/>
        </table:table-row>
        <table:table-row table:style-name="ro1">
          <table:table-cell table:style-name="ce38" office:value-type="string" calcext:value-type="string" table:number-columns-spanned="10" table:number-rows-spanned="1">
            <text:p>MINISTÉRIO PÚBLICO DO ESTADO DO PIAUÍ – MPPI</text:p>
          </table:table-cell>
          <table:covered-table-cell table:style-name="ce38"/>
          <table:covered-table-cell table:style-name="ce75"/>
          <table:covered-table-cell table:number-columns-repeated="7"/>
          <table:table-cell table:number-columns-repeated="1013"/>
        </table:table-row>
        <table:table-row table:style-name="ro2">
          <table:table-cell table:style-name="ce39" table:number-columns-spanned="10" table:number-rows-spanned="1"/>
          <table:covered-table-cell table:style-name="ce39"/>
          <table:covered-table-cell table:style-name="ce75"/>
          <table:covered-table-cell table:number-columns-repeated="7"/>
          <table:table-cell table:number-columns-repeated="1013"/>
        </table:table-row>
        <table:table-row table:style-name="ro2">
          <table:table-cell table:style-name="ce40" office:value-type="string" calcext:value-type="string" table:number-columns-spanned="10" table:number-rows-spanned="1">
            <text:p>EMPENHOS E PAGAMENTOS POR FAVORECIDO</text:p>
          </table:table-cell>
          <table:covered-table-cell table:style-name="ce40"/>
          <table:covered-table-cell table:style-name="ce75"/>
          <table:covered-table-cell table:number-columns-repeated="7"/>
          <table:table-cell table:number-columns-repeated="1013"/>
        </table:table-row>
        <table:table-row table:style-name="ro2">
          <table:table-cell table:style-name="ce40" office:value-type="string" calcext:value-type="string" table:number-columns-spanned="10" table:number-rows-spanned="1">
            <text:p>COMPETÊNCIA: ATÉ JUNHO/2023</text:p>
          </table:table-cell>
          <table:covered-table-cell table:style-name="ce40"/>
          <table:covered-table-cell table:style-name="ce75"/>
          <table:covered-table-cell table:number-columns-repeated="7"/>
          <table:table-cell table:number-columns-repeated="1013"/>
        </table:table-row>
        <table:table-row table:style-name="ro2">
          <table:table-cell table:style-name="ce39" table:number-columns-spanned="10" table:number-rows-spanned="1"/>
          <table:covered-table-cell table:style-name="ce39"/>
          <table:covered-table-cell table:style-name="ce75"/>
          <table:covered-table-cell table:number-columns-repeated="7"/>
          <table:table-cell table:number-columns-repeated="1013"/>
        </table:table-row>
        <table:table-row table:style-name="ro2">
          <table:table-cell table:style-name="ce41" office:value-type="string" calcext:value-type="string" table:number-columns-spanned="10" table:number-rows-spanned="1">
            <text:p>UG: 250101 - PROCURADORIA GERAL DE JUSTIÇA</text:p>
          </table:table-cell>
          <table:covered-table-cell table:style-name="ce41"/>
          <table:covered-table-cell table:style-name="ce75"/>
          <table:covered-table-cell table:number-columns-repeated="7"/>
          <table:table-cell table:number-columns-repeated="1013"/>
        </table:table-row>
        <table:table-row table:style-name="ro3">
          <table:table-cell table:style-name="ce42" office:value-type="string" calcext:value-type="string">
            <text:p>NOME DO FAVORECIDO</text:p>
          </table:table-cell>
          <table:table-cell table:style-name="ce42" office:value-type="string" calcext:value-type="string">
            <text:p>TIPO DE CREDOR</text:p>
          </table:table-cell>
          <table:table-cell table:style-name="ce79" office:value-type="string" calcext:value-type="string">
            <text:p>CÓDIGO</text:p>
          </table:table-cell>
          <table:table-cell table:style-name="ce42" office:value-type="string" calcext:value-type="string">
            <text:p>OBJETO</text:p>
          </table:table-cell>
          <table:table-cell table:style-name="ce42" office:value-type="string" calcext:value-type="string">
            <text:p>TIPO DE LICITAÇÃO</text:p>
          </table:table-cell>
          <table:table-cell table:style-name="ce42" office:value-type="string" calcext:value-type="string">
            <text:p>EMPENHO</text:p>
          </table:table-cell>
          <table:table-cell table:style-name="ce94" office:value-type="string" calcext:value-type="string">
            <text:p>VALOR EMPENHADO</text:p>
          </table:table-cell>
          <table:table-cell table:style-name="ce94" office:value-type="string" calcext:value-type="string">
            <text:p>VALOR PAGO NOS MESES ANTERIORES</text:p>
          </table:table-cell>
          <table:table-cell table:style-name="ce94" office:value-type="string" calcext:value-type="string">
            <text:p>VALOR PAGO NO MÊS</text:p>
          </table:table-cell>
          <table:table-cell table:style-name="ce94" office:value-type="string" calcext:value-type="string">
            <text:p>VALOR PAGO ATÉ O MÊS</text:p>
          </table:table-cell>
          <table:table-cell table:number-columns-repeated="1013"/>
        </table:table-row>
        <table:table-row table:style-name="ro4">
          <table:table-cell table:style-name="ce43" office:value-type="string" calcext:value-type="string">
            <text:p>LUAUTO EMPREENDIMENTOS IMOBILIÁRIOS LTDA</text:p>
          </table:table-cell>
          <table:table-cell table:style-name="ce43" office:value-type="string" calcext:value-type="string">
            <text:p>PESSOA JURÍDICA - CNPJ</text:p>
          </table:table-cell>
          <table:table-cell table:style-name="ce82" office:value-type="float" office:value="2396393000120" calcext:value-type="float">
            <text:p>2396393000120</text:p>
          </table:table-cell>
          <table:table-cell table:style-name="ce90"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1.pdf" xlink:type="simple">2023NE00001</text:a></text:p>
          </table:table-cell>
          <table:table-cell table:style-name="ce95" office:value-type="currency" office:currency="BRL" office:value="3367.45" calcext:value-type="currency">
            <text:p>R$ 3.367,45</text:p>
          </table:table-cell>
          <table:table-cell table:style-name="ce98" office:value-type="currency" office:currency="BRL" office:value="3367.45" calcext:value-type="currency">
            <text:p>R$ 3.367,45</text:p>
          </table:table-cell>
          <table:table-cell table:style-name="ce100" office:value-type="currency" office:currency="BRL" office:value="0" calcext:value-type="currency">
            <text:p>R$ 0,00</text:p>
          </table:table-cell>
          <table:table-cell table:style-name="ce107" office:value-type="currency" office:currency="BRL" office:value="3367.45" calcext:value-type="currency">
            <text:p>R$ 3.367,4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02.pdf" xlink:type="simple">2023NE00002</text:a></text:p>
          </table:table-cell>
          <table:table-cell table:style-name="ce95" office:value-type="currency" office:currency="BRL" office:value="65500" calcext:value-type="currency">
            <text:p>R$ 65.500,00</text:p>
          </table:table-cell>
          <table:table-cell table:style-name="ce98" office:value-type="currency" office:currency="BRL" office:value="65500" calcext:value-type="currency">
            <text:p>R$ 65.500,00</text:p>
          </table:table-cell>
          <table:table-cell table:style-name="ce101" office:value-type="currency" office:currency="BRL" office:value="0" calcext:value-type="currency">
            <text:p>R$ 0,00</text:p>
          </table:table-cell>
          <table:table-cell table:style-name="ce108" office:value-type="currency" office:currency="BRL" office:value="65500" calcext:value-type="currency">
            <text:p>R$ 65.500,00</text:p>
          </table:table-cell>
          <table:table-cell table:number-columns-repeated="1013"/>
        </table:table-row>
        <table:table-row table:style-name="ro6">
          <table:table-cell table:style-name="ce43" office:value-type="string" calcext:value-type="string">
            <text:p>ENGECOPI COMERCIO MATERIAL CONST.LTDA</text:p>
          </table:table-cell>
          <table:table-cell table:style-name="ce43" office:value-type="string" calcext:value-type="string">
            <text:p>PESSOA JURÍDICA - CNPJ</text:p>
          </table:table-cell>
          <table:table-cell table:style-name="ce82" office:value-type="float" office:value="7483654000243" calcext:value-type="float">
            <text:p>7483654000243</text:p>
          </table:table-cell>
          <table:table-cell table:style-name="ce90"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07.pdf" xlink:type="simple">2023NE00007</text:a></text:p>
          </table:table-cell>
          <table:table-cell table:style-name="ce95" office:value-type="currency" office:currency="BRL" office:value="983.7" calcext:value-type="currency">
            <text:p>R$ 983,70</text:p>
          </table:table-cell>
          <table:table-cell table:style-name="ce98" office:value-type="currency" office:currency="BRL" office:value="983.7" calcext:value-type="currency">
            <text:p>R$ 983,70</text:p>
          </table:table-cell>
          <table:table-cell table:style-name="ce101" office:value-type="currency" office:currency="BRL" office:value="0" calcext:value-type="currency">
            <text:p>R$ 0,00</text:p>
          </table:table-cell>
          <table:table-cell table:style-name="ce108" office:value-type="currency" office:currency="BRL" office:value="983.7" calcext:value-type="currency">
            <text:p>R$ 983,70</text:p>
          </table:table-cell>
          <table:table-cell table:number-columns-repeated="1013"/>
        </table:table-row>
        <table:table-row table:style-name="ro7">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0.pdf" xlink:type="simple">2023NE00010</text:a></text:p>
          </table:table-cell>
          <table:table-cell table:style-name="ce95" office:value-type="currency" office:currency="BRL" office:value="1338.66" calcext:value-type="currency">
            <text:p>R$ 1.338,6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ÁGUAS DE TERESINA SANEAMENTO S.P.E. S/A</text:p>
          </table:table-cell>
          <table:table-cell table:style-name="ce43" office:value-type="string" calcext:value-type="string">
            <text:p>PESSOA JURÍDICA - CNPJ</text:p>
          </table:table-cell>
          <table:table-cell table:style-name="ce82" office:value-type="float" office:value="27157474000106" calcext:value-type="float">
            <text:p>27157474000106</text:p>
          </table:table-cell>
          <table:table-cell table:style-name="ce90"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1.pdf" xlink:type="simple">2023NE00011</text:a></text:p>
          </table:table-cell>
          <table:table-cell table:style-name="ce95" office:value-type="currency" office:currency="BRL" office:value="150545.33" calcext:value-type="currency">
            <text:p>R$ 150.545,33</text:p>
          </table:table-cell>
          <table:table-cell table:style-name="ce98" office:value-type="currency" office:currency="BRL" office:value="32646.35" calcext:value-type="currency">
            <text:p>R$ 32.646,35</text:p>
          </table:table-cell>
          <table:table-cell table:style-name="ce101" office:value-type="currency" office:currency="BRL" office:value="7636.17" calcext:value-type="currency">
            <text:p>R$ 7.636,17</text:p>
          </table:table-cell>
          <table:table-cell table:style-name="ce108" office:value-type="currency" office:currency="BRL" office:value="40282.52" calcext:value-type="currency">
            <text:p>R$ 40.282,52</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2.pdf" xlink:type="simple">2023NE00012</text:a></text:p>
          </table:table-cell>
          <table:table-cell table:style-name="ce95" office:value-type="currency" office:currency="BRL" office:value="10050129.31" calcext:value-type="currency">
            <text:p>R$ 10.050.129,31</text:p>
          </table:table-cell>
          <table:table-cell table:style-name="ce98" office:value-type="currency" office:currency="BRL" office:value="10050129.31" calcext:value-type="currency">
            <text:p>R$ 10.050.129,31</text:p>
          </table:table-cell>
          <table:table-cell table:style-name="ce101" office:value-type="currency" office:currency="BRL" office:value="0" calcext:value-type="currency">
            <text:p>R$ 0,00</text:p>
          </table:table-cell>
          <table:table-cell table:style-name="ce108" office:value-type="currency" office:currency="BRL" office:value="10050129.31" calcext:value-type="currency">
            <text:p>R$ 10.050.129,3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3.pdf" xlink:type="simple">2023NE00013</text:a></text:p>
          </table:table-cell>
          <table:table-cell table:style-name="ce95" office:value-type="currency" office:currency="BRL" office:value="49637.04" calcext:value-type="currency">
            <text:p>R$ 49.637,04</text:p>
          </table:table-cell>
          <table:table-cell table:style-name="ce98" office:value-type="currency" office:currency="BRL" office:value="49637.04" calcext:value-type="currency">
            <text:p>R$ 49.637,04</text:p>
          </table:table-cell>
          <table:table-cell table:style-name="ce101" office:value-type="currency" office:currency="BRL" office:value="0" calcext:value-type="currency">
            <text:p>R$ 0,00</text:p>
          </table:table-cell>
          <table:table-cell table:style-name="ce108" office:value-type="currency" office:currency="BRL" office:value="49637.04" calcext:value-type="currency">
            <text:p>R$ 49.637,04</text:p>
          </table:table-cell>
          <table:table-cell table:number-columns-repeated="1013"/>
        </table:table-row>
        <table:table-row table:style-name="ro4">
          <table:table-cell table:style-name="ce43" office:value-type="string" calcext:value-type="string">
            <text:p>GRALHA ELEVADORES LTDA</text:p>
          </table:table-cell>
          <table:table-cell table:style-name="ce43" office:value-type="string" calcext:value-type="string">
            <text:p>PESSOA JURÍDICA - CNPJ</text:p>
          </table:table-cell>
          <table:table-cell table:style-name="ce82" office:value-type="float" office:value="21169089000194" calcext:value-type="float">
            <text:p>21169089000194</text:p>
          </table:table-cell>
          <table:table-cell table:style-name="ce90"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4.pdf" xlink:type="simple">2023NE00014</text:a></text:p>
          </table:table-cell>
          <table:table-cell table:style-name="ce95" office:value-type="currency" office:currency="BRL" office:value="47404.8" calcext:value-type="currency">
            <text:p>R$ 47.404,80</text:p>
          </table:table-cell>
          <table:table-cell table:style-name="ce98" office:value-type="currency" office:currency="BRL" office:value="17237.87" calcext:value-type="currency">
            <text:p>R$ 17.237,87</text:p>
          </table:table-cell>
          <table:table-cell table:style-name="ce101" office:value-type="currency" office:currency="BRL" office:value="0" calcext:value-type="currency">
            <text:p>R$ 0,00</text:p>
          </table:table-cell>
          <table:table-cell table:style-name="ce108" office:value-type="currency" office:currency="BRL" office:value="17237.87" calcext:value-type="currency">
            <text:p>R$ 17.237,87</text:p>
          </table:table-cell>
          <table:table-cell table:number-columns-repeated="1013"/>
        </table:table-row>
        <table:table-row table:style-name="ro6">
          <table:table-cell table:style-name="ce43" office:value-type="string" calcext:value-type="string">
            <text:p>AGESPISA AGUAS E ESGOTOS DO PIAUI SA</text:p>
          </table:table-cell>
          <table:table-cell table:style-name="ce43" office:value-type="string" calcext:value-type="string">
            <text:p>PESSOA JURÍDICA - CNPJ</text:p>
          </table:table-cell>
          <table:table-cell table:style-name="ce82" office:value-type="float" office:value="6845747000127" calcext:value-type="float">
            <text:p>6845747000127</text:p>
          </table:table-cell>
          <table:table-cell table:style-name="ce90"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15.pdf" xlink:type="simple">2023NE00015</text:a></text:p>
          </table:table-cell>
          <table:table-cell table:style-name="ce95" office:value-type="currency" office:currency="BRL" office:value="48118.66" calcext:value-type="currency">
            <text:p>R$ 48.118,66</text:p>
          </table:table-cell>
          <table:table-cell table:style-name="ce98" office:value-type="currency" office:currency="BRL" office:value="3221.63" calcext:value-type="currency">
            <text:p>R$ 3.221,63</text:p>
          </table:table-cell>
          <table:table-cell table:style-name="ce101" office:value-type="currency" office:currency="BRL" office:value="3348.48" calcext:value-type="currency">
            <text:p>R$ 3.348,48</text:p>
          </table:table-cell>
          <table:table-cell table:style-name="ce108" office:value-type="currency" office:currency="BRL" office:value="6570.11" calcext:value-type="currency">
            <text:p>R$ 6.570,11</text:p>
          </table:table-cell>
          <table:table-cell table:number-columns-repeated="1013"/>
        </table:table-row>
        <table:table-row table:style-name="ro7">
          <table:table-cell table:style-name="ce43" office:value-type="string" calcext:value-type="string">
            <text:p>ARVVO TECNOLOGIA, CONSULTORIA E SERVIÇOS LTDA</text:p>
          </table:table-cell>
          <table:table-cell table:style-name="ce43" office:value-type="string" calcext:value-type="string">
            <text:p>PESSOA JURÍDICA - CNPJ</text:p>
          </table:table-cell>
          <table:table-cell table:style-name="ce82" office:value-type="float" office:value="25359140000181" calcext:value-type="float">
            <text:p>25359140000181</text:p>
          </table:table-cell>
          <table:table-cell table:style-name="ce90"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16.pdf" xlink:type="simple">2023NE00016</text:a></text:p>
          </table:table-cell>
          <table:table-cell table:style-name="ce95" office:value-type="currency" office:currency="BRL" office:value="1060000" calcext:value-type="currency">
            <text:p>R$ 1.060.000,00</text:p>
          </table:table-cell>
          <table:table-cell table:style-name="ce98" office:value-type="currency" office:currency="BRL" office:value="1060000" calcext:value-type="currency">
            <text:p>R$ 1.060.000,00</text:p>
          </table:table-cell>
          <table:table-cell table:style-name="ce101" office:value-type="currency" office:currency="BRL" office:value="0" calcext:value-type="currency">
            <text:p>R$ 0,00</text:p>
          </table:table-cell>
          <table:table-cell table:style-name="ce108" office:value-type="currency" office:currency="BRL" office:value="1060000" calcext:value-type="currency">
            <text:p>R$ 1.060.000,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7.pdf" xlink:type="simple">2023NE00017</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8.pdf" xlink:type="simple">2023NE00018</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19.pdf" xlink:type="simple">2023NE00019</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0.pdf" xlink:type="simple">2023NE0002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1.pdf" xlink:type="simple">2023NE00021</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2.pdf" xlink:type="simple">2023NE000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3.pdf" xlink:type="simple">2023NE0002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4.pdf" xlink:type="simple">2023NE0002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5.pdf" xlink:type="simple">2023NE0002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GIANNY VIEIRA DE CARVALHO</text:p>
          </table:table-cell>
          <table:table-cell table:style-name="ce43" office:value-type="string" calcext:value-type="string">
            <text:p>PESSOA FÍSICA - CPF</text:p>
          </table:table-cell>
          <table:table-cell table:style-name="ce82" office:value-type="float" office:value="30466261349" calcext:value-type="float">
            <text:p>30466261349</text:p>
          </table:table-cell>
          <table:table-cell table:style-name="ce90"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6.pdf" xlink:type="simple">2023NE0002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7.pdf" xlink:type="simple">2023NE00027</text:a></text:p>
          </table:table-cell>
          <table:table-cell table:style-name="ce95" office:value-type="currency" office:currency="BRL" office:value="904.5" calcext:value-type="currency">
            <text:p>R$ 904,50</text:p>
          </table:table-cell>
          <table:table-cell table:style-name="ce98" office:value-type="currency" office:currency="BRL" office:value="904.5" calcext:value-type="currency">
            <text:p>R$ 904,50</text:p>
          </table:table-cell>
          <table:table-cell table:style-name="ce101" office:value-type="currency" office:currency="BRL" office:value="0" calcext:value-type="currency">
            <text:p>R$ 0,00</text:p>
          </table:table-cell>
          <table:table-cell table:style-name="ce108" office:value-type="currency" office:currency="BRL" office:value="904.5" calcext:value-type="currency">
            <text:p>R$ 904,50</text:p>
          </table:table-cell>
          <table:table-cell table:number-columns-repeated="1013"/>
        </table:table-row>
        <table:table-row table:style-name="ro6">
          <table:table-cell table:style-name="ce43" office:value-type="string" calcext:value-type="string">
            <text:p>FERNANDES &amp; FILHO LTDA</text:p>
          </table:table-cell>
          <table:table-cell table:style-name="ce43" office:value-type="string" calcext:value-type="string">
            <text:p>PESSOA JURÍDICA - CNPJ</text:p>
          </table:table-cell>
          <table:table-cell table:style-name="ce82" office:value-type="float" office:value="7128744000135" calcext:value-type="float">
            <text:p>7128744000135</text:p>
          </table:table-cell>
          <table:table-cell table:style-name="ce90"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28.pdf" xlink:type="simple">2023NE00028</text:a></text:p>
          </table:table-cell>
          <table:table-cell table:style-name="ce95" office:value-type="currency" office:currency="BRL" office:value="271860.3" calcext:value-type="currency">
            <text:p>R$ 271.860,3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29.pdf" xlink:type="simple">2023NE0002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0.pdf" xlink:type="simple">2023NE000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LIA RAQUEL PRADO E SILVA BURGOS</text:p>
          </table:table-cell>
          <table:table-cell table:style-name="ce43" office:value-type="string" calcext:value-type="string">
            <text:p>PESSOA FÍSICA - CPF</text:p>
          </table:table-cell>
          <table:table-cell table:style-name="ce82" office:value-type="float" office:value="73297747315" calcext:value-type="float">
            <text:p>73297747315</text:p>
          </table:table-cell>
          <table:table-cell table:style-name="ce90"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1.pdf" xlink:type="simple">2023NE0003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EDIVAR CRUZ CARVALHO</text:p>
          </table:table-cell>
          <table:table-cell table:style-name="ce43" office:value-type="string" calcext:value-type="string">
            <text:p>PESSOA FÍSICA - CPF</text:p>
          </table:table-cell>
          <table:table-cell table:style-name="ce82" office:value-type="float" office:value="80664091334" calcext:value-type="float">
            <text:p>80664091334</text:p>
          </table:table-cell>
          <table:table-cell table:style-name="ce90"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2.pdf" xlink:type="simple">2023NE0003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3.pdf" xlink:type="simple">2023NE00033</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NIVALDO RIBEIRO</text:p>
          </table:table-cell>
          <table:table-cell table:style-name="ce43" office:value-type="string" calcext:value-type="string">
            <text:p>PESSOA FÍSICA - CPF</text:p>
          </table:table-cell>
          <table:table-cell table:style-name="ce82" office:value-type="float" office:value="9733965391" calcext:value-type="float">
            <text:p>9733965391</text:p>
          </table:table-cell>
          <table:table-cell table:style-name="ce90"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34.pdf" xlink:type="simple">2023NE00034</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4">
          <table:table-cell table:style-name="ce43" office:value-type="string" calcext:value-type="string">
            <text:p>CRIART SERVIÇOS DE TERCEIRIZAÇÃO DE MÃO DE OBRA</text:p>
          </table:table-cell>
          <table:table-cell table:style-name="ce43" office:value-type="string" calcext:value-type="string">
            <text:p>PESSOA JURÍDICA - CNPJ</text:p>
          </table:table-cell>
          <table:table-cell table:style-name="ce82" office:value-type="float" office:value="7783832000170" calcext:value-type="float">
            <text:p>7783832000170</text:p>
          </table:table-cell>
          <table:table-cell table:style-name="ce90"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5.pdf" xlink:type="simple">2023NE00035</text:a></text:p>
          </table:table-cell>
          <table:table-cell table:style-name="ce95" office:value-type="currency" office:currency="BRL" office:value="878295.3" calcext:value-type="currency">
            <text:p>R$ 878.295,30</text:p>
          </table:table-cell>
          <table:table-cell table:style-name="ce98" office:value-type="currency" office:currency="BRL" office:value="346886.16" calcext:value-type="currency">
            <text:p>R$ 346.886,16</text:p>
          </table:table-cell>
          <table:table-cell table:style-name="ce101" office:value-type="currency" office:currency="BRL" office:value="114853.26" calcext:value-type="currency">
            <text:p>R$ 114.853,26</text:p>
          </table:table-cell>
          <table:table-cell table:style-name="ce108" office:value-type="currency" office:currency="BRL" office:value="461739.42" calcext:value-type="currency">
            <text:p>R$ 461.739,42</text:p>
          </table:table-cell>
          <table:table-cell table:number-columns-repeated="1013"/>
        </table:table-row>
        <table:table-row table:style-name="ro8">
          <table:table-cell table:style-name="ce43" office:value-type="string" calcext:value-type="string">
            <text:p>VALDEMAR DA SILVA DO NASCIMENTO - ME (PEQUENO REFRIGERAÇÃO)</text:p>
          </table:table-cell>
          <table:table-cell table:style-name="ce43" office:value-type="string" calcext:value-type="string">
            <text:p>PESSOA JURÍDICA - CNPJ</text:p>
          </table:table-cell>
          <table:table-cell table:style-name="ce82" office:value-type="float" office:value="26905527000159" calcext:value-type="float">
            <text:p>26905527000159</text:p>
          </table:table-cell>
          <table:table-cell table:style-name="ce90"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6.pdf" xlink:type="simple">2023NE00036</text:a></text:p>
          </table:table-cell>
          <table:table-cell table:style-name="ce95" office:value-type="currency" office:currency="BRL" office:value="13840" calcext:value-type="currency">
            <text:p>R$ 13.840,00</text:p>
          </table:table-cell>
          <table:table-cell table:style-name="ce98" office:value-type="currency" office:currency="BRL" office:value="3200" calcext:value-type="currency">
            <text:p>R$ 3.200,00</text:p>
          </table:table-cell>
          <table:table-cell table:style-name="ce101" office:value-type="currency" office:currency="BRL" office:value="1380" calcext:value-type="currency">
            <text:p>R$ 1.380,00</text:p>
          </table:table-cell>
          <table:table-cell table:style-name="ce108" office:value-type="currency" office:currency="BRL" office:value="4580" calcext:value-type="currency">
            <text:p>R$ 4.580,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7.pdf" xlink:type="simple">2023NE00037</text:a></text:p>
          </table:table-cell>
          <table:table-cell table:style-name="ce95" office:value-type="currency" office:currency="BRL" office:value="83622.75" calcext:value-type="currency">
            <text:p>R$ 83.622,7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8.pdf" xlink:type="simple">2023NE00038</text:a></text:p>
          </table:table-cell>
          <table:table-cell table:style-name="ce95" office:value-type="currency" office:currency="BRL" office:value="7500" calcext:value-type="currency">
            <text:p>R$ 7.5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39.pdf" xlink:type="simple">2023NE00039</text:a></text:p>
          </table:table-cell>
          <table:table-cell table:style-name="ce95" office:value-type="currency" office:currency="BRL" office:value="22518.9" calcext:value-type="currency">
            <text:p>R$ 22.518,9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9">
          <table:table-cell table:style-name="ce43" office:value-type="string" calcext:value-type="string">
            <text:p>BONANZA COM SERV INST MAN ELETR LTDA ME</text:p>
          </table:table-cell>
          <table:table-cell table:style-name="ce43" office:value-type="string" calcext:value-type="string">
            <text:p>PESSOA JURÍDICA - CNPJ</text:p>
          </table:table-cell>
          <table:table-cell table:style-name="ce82" office:value-type="float" office:value="9344418000190" calcext:value-type="float">
            <text:p>9344418000190</text:p>
          </table:table-cell>
          <table:table-cell table:style-name="ce90"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0.pdf" xlink:type="simple">2023NE00040</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ORACLE DO BRASIL SISTEMAS LTDA</text:p>
          </table:table-cell>
          <table:table-cell table:style-name="ce43" office:value-type="string" calcext:value-type="string">
            <text:p>PESSOA JURÍDICA - CNPJ</text:p>
          </table:table-cell>
          <table:table-cell table:style-name="ce82" office:value-type="float" office:value="59456277000176" calcext:value-type="float">
            <text:p>59456277000176</text:p>
          </table:table-cell>
          <table:table-cell table:style-name="ce90"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41.pdf" xlink:type="simple">2023NE00041</text:a></text:p>
          </table:table-cell>
          <table:table-cell table:style-name="ce95" office:value-type="currency" office:currency="BRL" office:value="243944.52" calcext:value-type="currency">
            <text:p>R$ 243.944,52</text:p>
          </table:table-cell>
          <table:table-cell table:style-name="ce98" office:value-type="currency" office:currency="BRL" office:value="75889.56" calcext:value-type="currency">
            <text:p>R$ 75.889,56</text:p>
          </table:table-cell>
          <table:table-cell table:style-name="ce101" office:value-type="currency" office:currency="BRL" office:value="0" calcext:value-type="currency">
            <text:p>R$ 0,00</text:p>
          </table:table-cell>
          <table:table-cell table:style-name="ce108" office:value-type="currency" office:currency="BRL" office:value="75889.56" calcext:value-type="currency">
            <text:p>R$ 75.889,56</text:p>
          </table:table-cell>
          <table:table-cell table:number-columns-repeated="1013"/>
        </table:table-row>
        <table:table-row table:style-name="ro11">
          <table:table-cell table:style-name="ce43" office:value-type="string" calcext:value-type="string">
            <text:p>SISTEMA AVANÇADO DE SEGURANÇA ELETRÔNICA LTDA EPP</text:p>
          </table:table-cell>
          <table:table-cell table:style-name="ce43" office:value-type="string" calcext:value-type="string">
            <text:p>PESSOA JURÍDICA - CNPJ</text:p>
          </table:table-cell>
          <table:table-cell table:style-name="ce82" office:value-type="float" office:value="90021000145" calcext:value-type="float">
            <text:p>90021000145</text:p>
          </table:table-cell>
          <table:table-cell table:style-name="ce90"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2.pdf" xlink:type="simple">2023NE00042</text:a></text:p>
          </table:table-cell>
          <table:table-cell table:style-name="ce95" office:value-type="currency" office:currency="BRL" office:value="17047.8" calcext:value-type="currency">
            <text:p>R$ 17.047,80</text:p>
          </table:table-cell>
          <table:table-cell table:style-name="ce98" office:value-type="currency" office:currency="BRL" office:value="5103.2" calcext:value-type="currency">
            <text:p>R$ 5.103,20</text:p>
          </table:table-cell>
          <table:table-cell table:style-name="ce101" office:value-type="currency" office:currency="BRL" office:value="1328.4" calcext:value-type="currency">
            <text:p>R$ 1.328,40</text:p>
          </table:table-cell>
          <table:table-cell table:style-name="ce108" office:value-type="currency" office:currency="BRL" office:value="6431.6" calcext:value-type="currency">
            <text:p>R$ 6.431,60</text:p>
          </table:table-cell>
          <table:table-cell table:number-columns-repeated="1013"/>
        </table:table-row>
        <table:table-row table:style-name="ro4">
          <table:table-cell table:style-name="ce43" office:value-type="string" calcext:value-type="string">
            <text:p>ECT EMPRESA BRAS DE CORREIOS E TELEGRAFO</text:p>
          </table:table-cell>
          <table:table-cell table:style-name="ce43" office:value-type="string" calcext:value-type="string">
            <text:p>PESSOA JURÍDICA - CNPJ</text:p>
          </table:table-cell>
          <table:table-cell table:style-name="ce82" office:value-type="float" office:value="34028316002238" calcext:value-type="float">
            <text:p>34028316002238</text:p>
          </table:table-cell>
          <table:table-cell table:style-name="ce90"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43.pdf" xlink:type="simple">2023NE00043</text:a></text:p>
          </table:table-cell>
          <table:table-cell table:style-name="ce95" office:value-type="currency" office:currency="BRL" office:value="51530.46" calcext:value-type="currency">
            <text:p>R$ 51.530,46</text:p>
          </table:table-cell>
          <table:table-cell table:style-name="ce98" office:value-type="currency" office:currency="BRL" office:value="10050.88" calcext:value-type="currency">
            <text:p>R$ 10.050,88</text:p>
          </table:table-cell>
          <table:table-cell table:style-name="ce101" office:value-type="currency" office:currency="BRL" office:value="13326.89" calcext:value-type="currency">
            <text:p>R$ 13.326,89</text:p>
          </table:table-cell>
          <table:table-cell table:style-name="ce108" office:value-type="currency" office:currency="BRL" office:value="23377.77" calcext:value-type="currency">
            <text:p>R$ 23.377,77</text:p>
          </table:table-cell>
          <table:table-cell table:number-columns-repeated="1013"/>
        </table:table-row>
        <table:table-row table:style-name="ro6">
          <table:table-cell table:style-name="ce43" office:value-type="string" calcext:value-type="string">
            <text:p>ELANE LOPES COUTINHO</text:p>
          </table:table-cell>
          <table:table-cell table:style-name="ce43" office:value-type="string" calcext:value-type="string">
            <text:p>PESSOA FÍSICA - CPF</text:p>
          </table:table-cell>
          <table:table-cell table:style-name="ce82" office:value-type="float" office:value="79586287300" calcext:value-type="float">
            <text:p>79586287300</text:p>
          </table:table-cell>
          <table:table-cell table:style-name="ce90"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4.pdf" xlink:type="simple">2023NE0004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5.pdf" xlink:type="simple">2023NE00045</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6.pdf" xlink:type="simple">2023NE00046</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7.pdf" xlink:type="simple">2023NE0004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URICIO VERDEJO GONCALVES JUNIOR</text:p>
          </table:table-cell>
          <table:table-cell table:style-name="ce43" office:value-type="string" calcext:value-type="string">
            <text:p>PESSOA FÍSICA - CPF</text:p>
          </table:table-cell>
          <table:table-cell table:style-name="ce82" office:value-type="float" office:value="77451694100" calcext:value-type="float">
            <text:p>77451694100</text:p>
          </table:table-cell>
          <table:table-cell table:style-name="ce90"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48.pdf" xlink:type="simple">2023NE00048</text:a></text:p>
          </table:table-cell>
          <table:table-cell table:style-name="ce95" office:value-type="currency" office:currency="BRL" office:value="2137.5" calcext:value-type="currency">
            <text:p>R$ 2.137,50</text:p>
          </table:table-cell>
          <table:table-cell table:style-name="ce98" office:value-type="currency" office:currency="BRL" office:value="2137.5" calcext:value-type="currency">
            <text:p>R$ 2.137,50</text:p>
          </table:table-cell>
          <table:table-cell table:style-name="ce101" office:value-type="currency" office:currency="BRL" office:value="0" calcext:value-type="currency">
            <text:p>R$ 0,00</text:p>
          </table:table-cell>
          <table:table-cell table:style-name="ce108" office:value-type="currency" office:currency="BRL" office:value="2137.5" calcext:value-type="currency">
            <text:p>R$ 2.137,50</text:p>
          </table:table-cell>
          <table:table-cell table:number-columns-repeated="1013"/>
        </table:table-row>
        <table:table-row table:style-name="ro5">
          <table:table-cell table:style-name="ce43" office:value-type="string" calcext:value-type="string">
            <text:p>SERV SERVIÇO DE INSTALAÇÃO DE MANUTENÇÃO E REPARAÇÃO DE GERADORES LTDA</text:p>
          </table:table-cell>
          <table:table-cell table:style-name="ce43" office:value-type="string" calcext:value-type="string">
            <text:p>PESSOA JURÍDICA - CNPJ</text:p>
          </table:table-cell>
          <table:table-cell table:style-name="ce82" office:value-type="float" office:value="29508283000169" calcext:value-type="float">
            <text:p>29508283000169</text:p>
          </table:table-cell>
          <table:table-cell table:style-name="ce90"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49.pdf" xlink:type="simple">2023NE00049</text:a></text:p>
          </table:table-cell>
          <table:table-cell table:style-name="ce95" office:value-type="currency" office:currency="BRL" office:value="3178.83" calcext:value-type="currency">
            <text:p>R$ 3.178,83</text:p>
          </table:table-cell>
          <table:table-cell table:style-name="ce98" office:value-type="currency" office:currency="BRL" office:value="3178.33" calcext:value-type="currency">
            <text:p>R$ 3.178,33</text:p>
          </table:table-cell>
          <table:table-cell table:style-name="ce101" office:value-type="currency" office:currency="BRL" office:value="0" calcext:value-type="currency">
            <text:p>R$ 0,00</text:p>
          </table:table-cell>
          <table:table-cell table:style-name="ce108" office:value-type="currency" office:currency="BRL" office:value="3178.33" calcext:value-type="currency">
            <text:p>R$ 3.178,33</text:p>
          </table:table-cell>
          <table:table-cell table:number-columns-repeated="1013"/>
        </table:table-row>
        <table:table-row table:style-name="ro4">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0.pdf" xlink:type="simple">2023NE00050</text:a></text:p>
          </table:table-cell>
          <table:table-cell table:style-name="ce95" office:value-type="currency" office:currency="BRL" office:value="1187.5" calcext:value-type="currency">
            <text:p>R$ 1.187,50</text:p>
          </table:table-cell>
          <table:table-cell table:style-name="ce98" office:value-type="currency" office:currency="BRL" office:value="1187.5" calcext:value-type="currency">
            <text:p>R$ 1.187,50</text:p>
          </table:table-cell>
          <table:table-cell table:style-name="ce101" office:value-type="currency" office:currency="BRL" office:value="0" calcext:value-type="currency">
            <text:p>R$ 0,00</text:p>
          </table:table-cell>
          <table:table-cell table:style-name="ce108" office:value-type="currency" office:currency="BRL" office:value="1187.5" calcext:value-type="currency">
            <text:p>R$ 1.187,50</text:p>
          </table:table-cell>
          <table:table-cell table:number-columns-repeated="1013"/>
        </table:table-row>
        <table:table-row table:style-name="ro3">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1.pdf" xlink:type="simple">2023NE00051</text:a></text:p>
          </table:table-cell>
          <table:table-cell table:style-name="ce95"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style-name="ce101" office:value-type="currency" office:currency="BRL" office:value="0" calcext:value-type="currency">
            <text:p>R$ 0,00</text:p>
          </table:table-cell>
          <table:table-cell table:style-name="ce108" office:value-type="currency" office:currency="BRL" office:value="237.5" calcext:value-type="currency">
            <text:p>R$ 237,50</text:p>
          </table:table-cell>
          <table:table-cell table:number-columns-repeated="1013"/>
        </table:table-row>
        <table:table-row table:style-name="ro6">
          <table:table-cell table:style-name="ce43" office:value-type="string" calcext:value-type="string">
            <text:p>SAAE - SERVIÇO AUTÔNOMO DE ÁGUA E ESGOTO DE OEIRAS - PI</text:p>
          </table:table-cell>
          <table:table-cell table:style-name="ce43" office:value-type="string" calcext:value-type="string">
            <text:p>PESSOA JURÍDICA - CNPJ</text:p>
          </table:table-cell>
          <table:table-cell table:style-name="ce82" office:value-type="float" office:value="29575369000104" calcext:value-type="float">
            <text:p>29575369000104</text:p>
          </table:table-cell>
          <table:table-cell table:style-name="ce90"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52.pdf" xlink:type="simple">2023NE00052</text:a></text:p>
          </table:table-cell>
          <table:table-cell table:style-name="ce95" office:value-type="currency" office:currency="BRL" office:value="1399.24" calcext:value-type="currency">
            <text:p>R$ 1.399,24</text:p>
          </table:table-cell>
          <table:table-cell table:style-name="ce98" office:value-type="currency" office:currency="BRL" office:value="0" calcext:value-type="currency">
            <text:p>R$ 0,00</text:p>
          </table:table-cell>
          <table:table-cell table:style-name="ce101" office:value-type="currency" office:currency="BRL" office:value="175.41" calcext:value-type="currency">
            <text:p>R$ 175,41</text:p>
          </table:table-cell>
          <table:table-cell table:style-name="ce108" office:value-type="currency" office:currency="BRL" office:value="175.41" calcext:value-type="currency">
            <text:p>R$ 175,41</text:p>
          </table:table-cell>
          <table:table-cell table:number-columns-repeated="1013"/>
        </table:table-row>
        <table:table-row table:style-name="ro5">
          <table:table-cell table:style-name="ce43" office:value-type="string" calcext:value-type="string">
            <text:p>CARLOS EDUARDO PEREIRA BARRADAS</text:p>
          </table:table-cell>
          <table:table-cell table:style-name="ce43" office:value-type="string" calcext:value-type="string">
            <text:p>PESSOA JURÍDICA – CNPJ</text:p>
          </table:table-cell>
          <table:table-cell table:style-name="ce82" office:value-type="float" office:value="27985596000182" calcext:value-type="float">
            <text:p>27985596000182</text:p>
          </table:table-cell>
          <table:table-cell table:style-name="ce90"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53.pdf" xlink:type="simple">2023NE00053</text:a></text:p>
          </table:table-cell>
          <table:table-cell table:style-name="ce95" office:value-type="currency" office:currency="BRL" office:value="2295" calcext:value-type="currency">
            <text:p>R$ 2.295,00</text:p>
          </table:table-cell>
          <table:table-cell table:style-name="ce98" office:value-type="currency" office:currency="BRL" office:value="765" calcext:value-type="currency">
            <text:p>R$ 765,00</text:p>
          </table:table-cell>
          <table:table-cell table:style-name="ce101" office:value-type="currency" office:currency="BRL" office:value="510" calcext:value-type="currency">
            <text:p>R$ 510,00</text:p>
          </table:table-cell>
          <table:table-cell table:style-name="ce108" office:value-type="currency" office:currency="BRL" office:value="1275" calcext:value-type="currency">
            <text:p>R$ 1.27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4.pdf" xlink:type="simple">2023NE0005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5.pdf" xlink:type="simple">2023NE0005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6.pdf" xlink:type="simple">2023NE0005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RESOLVE LIMPEZA AMBIENTAL LTDA</text:p>
          </table:table-cell>
          <table:table-cell table:style-name="ce43" office:value-type="string" calcext:value-type="string">
            <text:p>PESSOA JURÍDICA - CNPJ</text:p>
          </table:table-cell>
          <table:table-cell table:style-name="ce82" office:value-type="float" office:value="15201985000190" calcext:value-type="float">
            <text:p>15201985000190</text:p>
          </table:table-cell>
          <table:table-cell table:style-name="ce90"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57.pdf" xlink:type="simple">2023NE00057</text:a></text:p>
          </table:table-cell>
          <table:table-cell table:style-name="ce95" office:value-type="currency" office:currency="BRL" office:value="22302" calcext:value-type="currency">
            <text:p>R$ 22.302,00</text:p>
          </table:table-cell>
          <table:table-cell table:style-name="ce98" office:value-type="currency" office:currency="BRL" office:value="118" calcext:value-type="currency">
            <text:p>R$ 118,00</text:p>
          </table:table-cell>
          <table:table-cell table:style-name="ce101" office:value-type="currency" office:currency="BRL" office:value="1770" calcext:value-type="currency">
            <text:p>R$ 1.770,00</text:p>
          </table:table-cell>
          <table:table-cell table:style-name="ce108" office:value-type="currency" office:currency="BRL" office:value="1888" calcext:value-type="currency">
            <text:p>R$ 1.888,00</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59.pdf" xlink:type="simple">2023NE00059</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4">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0.pdf" xlink:type="simple">2023NE0006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1.pdf" xlink:type="simple">2023NE00061</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TELEFONICA BRASIL S.A.</text:p>
          </table:table-cell>
          <table:table-cell table:style-name="ce43" office:value-type="string" calcext:value-type="string">
            <text:p>PESSOA JURÍDICA - CNPJ</text:p>
          </table:table-cell>
          <table:table-cell table:style-name="ce82" office:value-type="float" office:value="2558157000162" calcext:value-type="float">
            <text:p>2558157000162</text:p>
          </table:table-cell>
          <table:table-cell table:style-name="ce90"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2.pdf" xlink:type="simple">2023NE00062</text:a></text:p>
          </table:table-cell>
          <table:table-cell table:style-name="ce95" office:value-type="currency" office:currency="BRL" office:value="112000" calcext:value-type="currency">
            <text:p>R$ 112.000,00</text:p>
          </table:table-cell>
          <table:table-cell table:style-name="ce98" office:value-type="currency" office:currency="BRL" office:value="56509.25" calcext:value-type="currency">
            <text:p>R$ 56.509,25</text:p>
          </table:table-cell>
          <table:table-cell table:style-name="ce101" office:value-type="currency" office:currency="BRL" office:value="21047.02" calcext:value-type="currency">
            <text:p>R$ 21.047,02</text:p>
          </table:table-cell>
          <table:table-cell table:style-name="ce108" office:value-type="currency" office:currency="BRL" office:value="77556.27" calcext:value-type="currency">
            <text:p>R$ 77.556,27</text:p>
          </table:table-cell>
          <table:table-cell table:number-columns-repeated="1013"/>
        </table:table-row>
        <table:table-row table:style-name="ro4">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3.pdf" xlink:type="simple">2023NE00063</text:a></text:p>
          </table:table-cell>
          <table:table-cell table:style-name="ce95" office:value-type="currency" office:currency="BRL" office:value="2612.5" calcext:value-type="currency">
            <text:p>R$ 2.612,50</text:p>
          </table:table-cell>
          <table:table-cell table:style-name="ce98" office:value-type="currency" office:currency="BRL" office:value="2612.5" calcext:value-type="currency">
            <text:p>R$ 2.612,50</text:p>
          </table:table-cell>
          <table:table-cell table:style-name="ce101" office:value-type="currency" office:currency="BRL" office:value="0" calcext:value-type="currency">
            <text:p>R$ 0,00</text:p>
          </table:table-cell>
          <table:table-cell table:style-name="ce108" office:value-type="currency" office:currency="BRL" office:value="2612.5" calcext:value-type="currency">
            <text:p>R$ 2.612,50</text:p>
          </table:table-cell>
          <table:table-cell table:number-columns-repeated="1013"/>
        </table:table-row>
        <table:table-row table:style-name="ro4">
          <table:table-cell table:style-name="ce43" office:value-type="string" calcext:value-type="string">
            <text:p>BANCO DO BRASIL S A</text:p>
          </table:table-cell>
          <table:table-cell table:style-name="ce43" office:value-type="string" calcext:value-type="string">
            <text:p>PESSOA JURÍDICA - CNPJ</text:p>
          </table:table-cell>
          <table:table-cell table:style-name="ce82" office:value-type="float" office:value="191" calcext:value-type="float">
            <text:p>191</text:p>
          </table:table-cell>
          <table:table-cell table:style-name="ce90"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065.pdf" xlink:type="simple">2023NE00065</text:a></text:p>
          </table:table-cell>
          <table:table-cell table:style-name="ce95" office:value-type="currency" office:currency="BRL" office:value="1000" calcext:value-type="currency">
            <text:p>R$ 1.000,00</text:p>
          </table:table-cell>
          <table:table-cell table:style-name="ce98" office:value-type="currency" office:currency="BRL" office:value="356.5" calcext:value-type="currency">
            <text:p>R$ 356,50</text:p>
          </table:table-cell>
          <table:table-cell table:style-name="ce101" office:value-type="currency" office:currency="BRL" office:value="34.5" calcext:value-type="currency">
            <text:p>R$ 34,50</text:p>
          </table:table-cell>
          <table:table-cell table:style-name="ce108" office:value-type="currency" office:currency="BRL" office:value="391" calcext:value-type="currency">
            <text:p>R$ 391,00</text:p>
          </table:table-cell>
          <table:table-cell table:number-columns-repeated="1013"/>
        </table:table-row>
        <table:table-row table:style-name="ro6">
          <table:table-cell table:style-name="ce43" office:value-type="string" calcext:value-type="string">
            <text:p>DAT SOLUÇÕES EM TECNOLOGIA EIRELI ¿ EPP</text:p>
          </table:table-cell>
          <table:table-cell table:style-name="ce43" office:value-type="string" calcext:value-type="string">
            <text:p>PESSOA JURÍDICA - CNPJ</text:p>
          </table:table-cell>
          <table:table-cell table:style-name="ce82" office:value-type="float" office:value="23031618000114" calcext:value-type="float">
            <text:p>23031618000114</text:p>
          </table:table-cell>
          <table:table-cell table:style-name="ce90"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6.pdf" xlink:type="simple">2023NE00066</text:a></text:p>
          </table:table-cell>
          <table:table-cell table:style-name="ce95" office:value-type="currency" office:currency="BRL" office:value="45524.64" calcext:value-type="currency">
            <text:p>R$ 45.524,64</text:p>
          </table:table-cell>
          <table:table-cell table:style-name="ce98" office:value-type="currency" office:currency="BRL" office:value="11381.16" calcext:value-type="currency">
            <text:p>R$ 11.381,16</text:p>
          </table:table-cell>
          <table:table-cell table:style-name="ce101" office:value-type="currency" office:currency="BRL" office:value="11381.16" calcext:value-type="currency">
            <text:p>R$ 11.381,16</text:p>
          </table:table-cell>
          <table:table-cell table:style-name="ce108" office:value-type="currency" office:currency="BRL" office:value="22762.32" calcext:value-type="currency">
            <text:p>R$ 22.762,32</text:p>
          </table:table-cell>
          <table:table-cell table:number-columns-repeated="1013"/>
        </table:table-row>
        <table:table-row table:style-name="ro4">
          <table:table-cell table:style-name="ce43" office:value-type="string" calcext:value-type="string">
            <text:p>LUCYVALDO A PIAULINO ME</text:p>
          </table:table-cell>
          <table:table-cell table:style-name="ce43" office:value-type="string" calcext:value-type="string">
            <text:p>PESSOA JURÍDICA - CNPJ</text:p>
          </table:table-cell>
          <table:table-cell table:style-name="ce82" office:value-type="float" office:value="22879212000123" calcext:value-type="float">
            <text:p>22879212000123</text:p>
          </table:table-cell>
          <table:table-cell table:style-name="ce90"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67.pdf" xlink:type="simple">2023NE00067</text:a></text:p>
          </table:table-cell>
          <table:table-cell table:style-name="ce95" office:value-type="currency" office:currency="BRL" office:value="31194" calcext:value-type="currency">
            <text:p>R$ 31.194,00</text:p>
          </table:table-cell>
          <table:table-cell table:style-name="ce98" office:value-type="currency" office:currency="BRL" office:value="6768" calcext:value-type="currency">
            <text:p>R$ 6.768,00</text:p>
          </table:table-cell>
          <table:table-cell table:style-name="ce101" office:value-type="currency" office:currency="BRL" office:value="15381" calcext:value-type="currency">
            <text:p>R$ 15.381,00</text:p>
          </table:table-cell>
          <table:table-cell table:style-name="ce108" office:value-type="currency" office:currency="BRL" office:value="22149" calcext:value-type="currency">
            <text:p>R$ 22.149,00</text:p>
          </table:table-cell>
          <table:table-cell table:number-columns-repeated="1013"/>
        </table:table-row>
        <table:table-row table:style-name="ro6">
          <table:table-cell table:style-name="ce43" office:value-type="string" calcext:value-type="string">
            <text:p>RAIMUNDO AURELIO DE MELO</text:p>
          </table:table-cell>
          <table:table-cell table:style-name="ce43" office:value-type="string" calcext:value-type="string">
            <text:p>PESSOA FÍSICA - CPF</text:p>
          </table:table-cell>
          <table:table-cell table:style-name="ce82" office:value-type="float" office:value="10607420391" calcext:value-type="float">
            <text:p>10607420391</text:p>
          </table:table-cell>
          <table:table-cell table:style-name="ce90"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68.pdf" xlink:type="simple">2023NE00068</text:a></text:p>
          </table:table-cell>
          <table:table-cell table:style-name="ce95" office:value-type="currency" office:currency="BRL" office:value="27052.27" calcext:value-type="currency">
            <text:p>R$ 27.052,27</text:p>
          </table:table-cell>
          <table:table-cell table:style-name="ce98" office:value-type="currency" office:currency="BRL" office:value="3825.82" calcext:value-type="currency">
            <text:p>R$ 3.825,82</text:p>
          </table:table-cell>
          <table:table-cell table:style-name="ce101" office:value-type="currency" office:currency="BRL" office:value="2627.93" calcext:value-type="currency">
            <text:p>R$ 2.627,93</text:p>
          </table:table-cell>
          <table:table-cell table:style-name="ce108" office:value-type="currency" office:currency="BRL" office:value="6453.75" calcext:value-type="currency">
            <text:p>R$ 6.453,75</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69.pdf" xlink:type="simple">2023NE0006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0.pdf" xlink:type="simple">2023NE00070</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72.pdf" xlink:type="simple">2023NE00072</text:a></text:p>
          </table:table-cell>
          <table:table-cell table:style-name="ce95" office:value-type="currency" office:currency="BRL" office:value="49469.01" calcext:value-type="currency">
            <text:p>R$ 49.469,01</text:p>
          </table:table-cell>
          <table:table-cell table:style-name="ce98" office:value-type="currency" office:currency="BRL" office:value="9829.73" calcext:value-type="currency">
            <text:p>R$ 9.829,73</text:p>
          </table:table-cell>
          <table:table-cell table:style-name="ce101" office:value-type="currency" office:currency="BRL" office:value="16938.33" calcext:value-type="currency">
            <text:p>R$ 16.938,33</text:p>
          </table:table-cell>
          <table:table-cell table:style-name="ce108" office:value-type="currency" office:currency="BRL" office:value="26768.06" calcext:value-type="currency">
            <text:p>R$ 26.768,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3.pdf" xlink:type="simple">2023NE00073</text:a></text:p>
          </table:table-cell>
          <table:table-cell table:style-name="ce95" office:value-type="currency" office:currency="BRL" office:value="1704136.74" calcext:value-type="currency">
            <text:p>R$ 1.704.136,74</text:p>
          </table:table-cell>
          <table:table-cell table:style-name="ce98" office:value-type="currency" office:currency="BRL" office:value="1704136.74" calcext:value-type="currency">
            <text:p>R$ 1.704.136,74</text:p>
          </table:table-cell>
          <table:table-cell table:style-name="ce101" office:value-type="currency" office:currency="BRL" office:value="0" calcext:value-type="currency">
            <text:p>R$ 0,00</text:p>
          </table:table-cell>
          <table:table-cell table:style-name="ce108" office:value-type="currency" office:currency="BRL" office:value="1704136.74" calcext:value-type="currency">
            <text:p>R$ 1.704.136,74</text:p>
          </table:table-cell>
          <table:table-cell table:number-columns-repeated="1013"/>
        </table:table-row>
        <table:table-row table:style-name="ro5">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2/250101-2023NE00074.pdf" xlink:type="simple">2023NE00074</text:a></text:p>
          </table:table-cell>
          <table:table-cell table:style-name="ce95" office:value-type="currency" office:currency="BRL" office:value="5409.48" calcext:value-type="currency">
            <text:p>R$ 5.409,48</text:p>
          </table:table-cell>
          <table:table-cell table:style-name="ce98" office:value-type="currency" office:currency="BRL" office:value="440.46" calcext:value-type="currency">
            <text:p>R$ 440,46</text:p>
          </table:table-cell>
          <table:table-cell table:style-name="ce101" office:value-type="currency" office:currency="BRL" office:value="363.72" calcext:value-type="currency">
            <text:p>R$ 363,72</text:p>
          </table:table-cell>
          <table:table-cell table:style-name="ce108" office:value-type="currency" office:currency="BRL" office:value="804.18" calcext:value-type="currency">
            <text:p>R$ 804,18</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5.pdf" xlink:type="simple">2023NE00075</text:a></text:p>
          </table:table-cell>
          <table:table-cell table:style-name="ce95" office:value-type="currency" office:currency="BRL" office:value="1089962.49" calcext:value-type="currency">
            <text:p>R$ 1.089.962,49</text:p>
          </table:table-cell>
          <table:table-cell table:style-name="ce98" office:value-type="currency" office:currency="BRL" office:value="1089962.49" calcext:value-type="currency">
            <text:p>R$ 1.089.962,49</text:p>
          </table:table-cell>
          <table:table-cell table:style-name="ce101" office:value-type="currency" office:currency="BRL" office:value="0" calcext:value-type="currency">
            <text:p>R$ 0,00</text:p>
          </table:table-cell>
          <table:table-cell table:style-name="ce108" office:value-type="currency" office:currency="BRL" office:value="1089962.49" calcext:value-type="currency">
            <text:p>R$ 1.089.962,49</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6.pdf" xlink:type="simple">2023NE00076</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7.pdf" xlink:type="simple">2023NE00077</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6">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8.pdf" xlink:type="simple">2023NE00078</text:a></text:p>
          </table:table-cell>
          <table:table-cell table:style-name="ce95" office:value-type="currency" office:currency="BRL" office:value="301.5" calcext:value-type="currency">
            <text:p>R$ 301,50</text:p>
          </table:table-cell>
          <table:table-cell table:style-name="ce98" office:value-type="currency" office:currency="BRL" office:value="301.5" calcext:value-type="currency">
            <text:p>R$ 301,50</text:p>
          </table:table-cell>
          <table:table-cell table:style-name="ce101" office:value-type="currency" office:currency="BRL" office:value="0" calcext:value-type="currency">
            <text:p>R$ 0,00</text:p>
          </table:table-cell>
          <table:table-cell table:style-name="ce108" office:value-type="currency" office:currency="BRL" office:value="301.5" calcext:value-type="currency">
            <text:p>R$ 301,5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79.pdf" xlink:type="simple">2023NE00079</text:a></text:p>
          </table:table-cell>
          <table:table-cell table:style-name="ce95" office:value-type="currency" office:currency="BRL" office:value="394244.72" calcext:value-type="currency">
            <text:p>R$ 394.244,72</text:p>
          </table:table-cell>
          <table:table-cell table:style-name="ce98" office:value-type="currency" office:currency="BRL" office:value="394244.72" calcext:value-type="currency">
            <text:p>R$ 394.244,72</text:p>
          </table:table-cell>
          <table:table-cell table:style-name="ce101" office:value-type="currency" office:currency="BRL" office:value="0" calcext:value-type="currency">
            <text:p>R$ 0,00</text:p>
          </table:table-cell>
          <table:table-cell table:style-name="ce108" office:value-type="currency" office:currency="BRL" office:value="394244.72" calcext:value-type="currency">
            <text:p>R$ 394.244,72</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0.pdf" xlink:type="simple">2023NE00080</text:a></text:p>
          </table:table-cell>
          <table:table-cell table:style-name="ce95" office:value-type="currency" office:currency="BRL" office:value="43469.65" calcext:value-type="currency">
            <text:p>R$ 43.469,65</text:p>
          </table:table-cell>
          <table:table-cell table:style-name="ce98" office:value-type="currency" office:currency="BRL" office:value="43469.65" calcext:value-type="currency">
            <text:p>R$ 43.469,65</text:p>
          </table:table-cell>
          <table:table-cell table:style-name="ce101" office:value-type="currency" office:currency="BRL" office:value="0" calcext:value-type="currency">
            <text:p>R$ 0,00</text:p>
          </table:table-cell>
          <table:table-cell table:style-name="ce108" office:value-type="currency" office:currency="BRL" office:value="43469.65" calcext:value-type="currency">
            <text:p>R$ 43.469,65</text:p>
          </table:table-cell>
          <table:table-cell table:number-columns-repeated="1013"/>
        </table:table-row>
        <table:table-row table:style-name="ro6">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1.pdf" xlink:type="simple">2023NE00081</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2.pdf" xlink:type="simple">2023NE000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3.pdf" xlink:type="simple">2023NE0008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4.pdf" xlink:type="simple">2023NE0008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5.pdf" xlink:type="simple">2023NE00085</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6.pdf" xlink:type="simple">2023NE00086</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7.pdf" xlink:type="simple">2023NE00087</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8.pdf" xlink:type="simple">2023NE00088</text:a></text:p>
          </table:table-cell>
          <table:table-cell table:style-name="ce95" office:value-type="currency" office:currency="BRL" office:value="44791.46" calcext:value-type="currency">
            <text:p>R$ 44.791,46</text:p>
          </table:table-cell>
          <table:table-cell table:style-name="ce98" office:value-type="currency" office:currency="BRL" office:value="44791.46" calcext:value-type="currency">
            <text:p>R$ 44.791,46</text:p>
          </table:table-cell>
          <table:table-cell table:style-name="ce101" office:value-type="currency" office:currency="BRL" office:value="0" calcext:value-type="currency">
            <text:p>R$ 0,00</text:p>
          </table:table-cell>
          <table:table-cell table:style-name="ce108" office:value-type="currency" office:currency="BRL" office:value="44791.46" calcext:value-type="currency">
            <text:p>R$ 44.791,46</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89.pdf" xlink:type="simple">2023NE00089</text:a></text:p>
          </table:table-cell>
          <table:table-cell table:style-name="ce95" office:value-type="currency" office:currency="BRL" office:value="14362.41" calcext:value-type="currency">
            <text:p>R$ 14.362,41</text:p>
          </table:table-cell>
          <table:table-cell table:style-name="ce98" office:value-type="currency" office:currency="BRL" office:value="14362.41" calcext:value-type="currency">
            <text:p>R$ 14.362,41</text:p>
          </table:table-cell>
          <table:table-cell table:style-name="ce101" office:value-type="currency" office:currency="BRL" office:value="0" calcext:value-type="currency">
            <text:p>R$ 0,00</text:p>
          </table:table-cell>
          <table:table-cell table:style-name="ce108" office:value-type="currency" office:currency="BRL" office:value="14362.41" calcext:value-type="currency">
            <text:p>R$ 14.362,41</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0.pdf" xlink:type="simple">2023NE00090</text:a></text:p>
          </table:table-cell>
          <table:table-cell table:style-name="ce95" office:value-type="currency" office:currency="BRL" office:value="98626.4" calcext:value-type="currency">
            <text:p>R$ 98.626,40</text:p>
          </table:table-cell>
          <table:table-cell table:style-name="ce98" office:value-type="currency" office:currency="BRL" office:value="30851.02" calcext:value-type="currency">
            <text:p>R$ 30.851,02</text:p>
          </table:table-cell>
          <table:table-cell table:style-name="ce101" office:value-type="currency" office:currency="BRL" office:value="0" calcext:value-type="currency">
            <text:p>R$ 0,00</text:p>
          </table:table-cell>
          <table:table-cell table:style-name="ce108" office:value-type="currency" office:currency="BRL" office:value="30851.02" calcext:value-type="currency">
            <text:p>R$ 30.851,02</text:p>
          </table:table-cell>
          <table:table-cell table:number-columns-repeated="1013"/>
        </table:table-row>
        <table:table-row table:style-name="ro6">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1.pdf" xlink:type="simple">2023NE00091</text:a></text:p>
          </table:table-cell>
          <table:table-cell table:style-name="ce95" office:value-type="currency" office:currency="BRL" office:value="8563.5" calcext:value-type="currency">
            <text:p>R$ 8.563,50</text:p>
          </table:table-cell>
          <table:table-cell table:style-name="ce98" office:value-type="currency" office:currency="BRL" office:value="4796.55" calcext:value-type="currency">
            <text:p>R$ 4.796,55</text:p>
          </table:table-cell>
          <table:table-cell table:style-name="ce101" office:value-type="currency" office:currency="BRL" office:value="0" calcext:value-type="currency">
            <text:p>R$ 0,00</text:p>
          </table:table-cell>
          <table:table-cell table:style-name="ce108" office:value-type="currency" office:currency="BRL" office:value="4796.55" calcext:value-type="currency">
            <text:p>R$ 4.796,5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2.pdf" xlink:type="simple">2023NE00092</text:a></text:p>
          </table:table-cell>
          <table:table-cell table:style-name="ce95" office:value-type="currency" office:currency="BRL" office:value="2324359.05" calcext:value-type="currency">
            <text:p>R$ 2.324.359,05</text:p>
          </table:table-cell>
          <table:table-cell table:style-name="ce98" office:value-type="currency" office:currency="BRL" office:value="2324359.05" calcext:value-type="currency">
            <text:p>R$ 2.324.359,05</text:p>
          </table:table-cell>
          <table:table-cell table:style-name="ce101" office:value-type="currency" office:currency="BRL" office:value="0" calcext:value-type="currency">
            <text:p>R$ 0,00</text:p>
          </table:table-cell>
          <table:table-cell table:style-name="ce108" office:value-type="currency" office:currency="BRL" office:value="2324359.05" calcext:value-type="currency">
            <text:p>R$ 2.324.359,05</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JANEIRO/2023, CONFORME RESUMOS PARA EXECUÇÃO ORÇAMENTÁRIA E FINANCEIRA (SEI Nº 0389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3.pdf" xlink:type="simple">2023NE00093</text:a></text:p>
          </table:table-cell>
          <table:table-cell table:style-name="ce95" office:value-type="currency" office:currency="BRL" office:value="4094.79" calcext:value-type="currency">
            <text:p>R$ 4.094,79</text:p>
          </table:table-cell>
          <table:table-cell table:style-name="ce98" office:value-type="currency" office:currency="BRL" office:value="4094.79" calcext:value-type="currency">
            <text:p>R$ 4.094,79</text:p>
          </table:table-cell>
          <table:table-cell table:style-name="ce101" office:value-type="currency" office:currency="BRL" office:value="0" calcext:value-type="currency">
            <text:p>R$ 0,00</text:p>
          </table:table-cell>
          <table:table-cell table:style-name="ce108" office:value-type="currency" office:currency="BRL" office:value="4094.79" calcext:value-type="currency">
            <text:p>R$ 4.094,79</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4.pdf" xlink:type="simple">2023NE00094</text:a></text:p>
          </table:table-cell>
          <table:table-cell table:style-name="ce95" office:value-type="currency" office:currency="BRL" office:value="120000" calcext:value-type="currency">
            <text:p>R$ 120.000,00</text:p>
          </table:table-cell>
          <table:table-cell table:style-name="ce98" office:value-type="currency" office:currency="BRL" office:value="50000" calcext:value-type="currency">
            <text:p>R$ 50.000,00</text:p>
          </table:table-cell>
          <table:table-cell table:style-name="ce101" office:value-type="currency" office:currency="BRL" office:value="10000" calcext:value-type="currency">
            <text:p>R$ 10.000,00</text:p>
          </table:table-cell>
          <table:table-cell table:style-name="ce108" office:value-type="currency" office:currency="BRL" office:value="60000" calcext:value-type="currency">
            <text:p>R$ 60.000,00</text:p>
          </table:table-cell>
          <table:table-cell table:number-columns-repeated="1013"/>
        </table:table-row>
        <table:table-row table:style-name="ro4">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5.pdf" xlink:type="simple">2023NE00095</text:a></text:p>
          </table:table-cell>
          <table:table-cell table:style-name="ce95" office:value-type="currency" office:currency="BRL" office:value="36050" calcext:value-type="currency">
            <text:p>R$ 36.050,00</text:p>
          </table:table-cell>
          <table:table-cell table:style-name="ce98" office:value-type="currency" office:currency="BRL" office:value="17250" calcext:value-type="currency">
            <text:p>R$ 17.250,00</text:p>
          </table:table-cell>
          <table:table-cell table:style-name="ce101" office:value-type="currency" office:currency="BRL" office:value="18800" calcext:value-type="currency">
            <text:p>R$ 18.800,00</text:p>
          </table:table-cell>
          <table:table-cell table:style-name="ce108" office:value-type="currency" office:currency="BRL" office:value="36050" calcext:value-type="currency">
            <text:p>R$ 36.05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6.pdf" xlink:type="simple">2023NE00096</text:a></text:p>
          </table:table-cell>
          <table:table-cell table:style-name="ce95" office:value-type="currency" office:currency="BRL" office:value="27979.75" calcext:value-type="currency">
            <text:p>R$ 27.979,75</text:p>
          </table:table-cell>
          <table:table-cell table:style-name="ce98" office:value-type="currency" office:currency="BRL" office:value="27979.75" calcext:value-type="currency">
            <text:p>R$ 27.979,75</text:p>
          </table:table-cell>
          <table:table-cell table:style-name="ce101" office:value-type="currency" office:currency="BRL" office:value="0" calcext:value-type="currency">
            <text:p>R$ 0,00</text:p>
          </table:table-cell>
          <table:table-cell table:style-name="ce108" office:value-type="currency" office:currency="BRL" office:value="27979.75" calcext:value-type="currency">
            <text:p>R$ 27.979,75</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097.pdf" xlink:type="simple">2023NE0009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8">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098.pdf" xlink:type="simple">2023NE00098</text:a></text:p>
          </table:table-cell>
          <table:table-cell table:style-name="ce95" office:value-type="currency" office:currency="BRL" office:value="3308028.7" calcext:value-type="currency">
            <text:p>R$ 3.308.028,70</text:p>
          </table:table-cell>
          <table:table-cell table:style-name="ce98" office:value-type="currency" office:currency="BRL" office:value="656741.1" calcext:value-type="currency">
            <text:p>R$ 656.741,10</text:p>
          </table:table-cell>
          <table:table-cell table:style-name="ce101" office:value-type="currency" office:currency="BRL" office:value="0" calcext:value-type="currency">
            <text:p>R$ 0,00</text:p>
          </table:table-cell>
          <table:table-cell table:style-name="ce108" office:value-type="currency" office:currency="BRL" office:value="656741.1" calcext:value-type="currency">
            <text:p>R$ 656.741,1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0.pdf" xlink:type="simple">2023NE00100</text:a></text:p>
          </table:table-cell>
          <table:table-cell table:style-name="ce95" office:value-type="currency" office:currency="BRL" office:value="302" calcext:value-type="currency">
            <text:p>R$ 302,00</text:p>
          </table:table-cell>
          <table:table-cell table:style-name="ce98" office:value-type="currency" office:currency="BRL" office:value="302" calcext:value-type="currency">
            <text:p>R$ 302,00</text:p>
          </table:table-cell>
          <table:table-cell table:style-name="ce101" office:value-type="currency" office:currency="BRL" office:value="0" calcext:value-type="currency">
            <text:p>R$ 0,00</text:p>
          </table:table-cell>
          <table:table-cell table:style-name="ce108" office:value-type="currency" office:currency="BRL" office:value="302" calcext:value-type="currency">
            <text:p>R$ 302,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1.pdf" xlink:type="simple">2023NE00101</text:a></text:p>
          </table:table-cell>
          <table:table-cell table:style-name="ce95" office:value-type="currency" office:currency="BRL" office:value="152" calcext:value-type="currency">
            <text:p>R$ 152,00</text:p>
          </table:table-cell>
          <table:table-cell table:style-name="ce98" office:value-type="currency" office:currency="BRL" office:value="152" calcext:value-type="currency">
            <text:p>R$ 152,00</text:p>
          </table:table-cell>
          <table:table-cell table:style-name="ce101" office:value-type="currency" office:currency="BRL" office:value="0" calcext:value-type="currency">
            <text:p>R$ 0,00</text:p>
          </table:table-cell>
          <table:table-cell table:style-name="ce108" office:value-type="currency" office:currency="BRL" office:value="152" calcext:value-type="currency">
            <text:p>R$ 152,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3.pdf" xlink:type="simple">2023NE00103</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04.pdf" xlink:type="simple">2023NE00104</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8">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5.pdf" xlink:type="simple">2023NE00105</text:a></text:p>
          </table:table-cell>
          <table:table-cell table:style-name="ce95" office:value-type="currency" office:currency="BRL" office:value="12000" calcext:value-type="currency">
            <text:p>R$ 12.0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TOP AR CONDICIONADO LTDA</text:p>
          </table:table-cell>
          <table:table-cell table:style-name="ce43" office:value-type="string" calcext:value-type="string">
            <text:p>PESSOA JURÍDICA - CNPJ</text:p>
          </table:table-cell>
          <table:table-cell table:style-name="ce82" office:value-type="float" office:value="7111745000177" calcext:value-type="float">
            <text:p>7111745000177</text:p>
          </table:table-cell>
          <table:table-cell table:style-name="ce90"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06.pdf" xlink:type="simple">2023NE00106</text:a></text:p>
          </table:table-cell>
          <table:table-cell table:style-name="ce95" office:value-type="currency" office:currency="BRL" office:value="32295.99" calcext:value-type="currency">
            <text:p>R$ 32.295,9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MATERIAL DE CONSUMO) PARA O SUPRIDO GILSON SOUZA DOS SANTOS - PROMOTORIA DE JUSTIÇA DE OEIRAS-PI, CONFORME DECISÃO SPROCINST (SEI Nº 040096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7.pdf" xlink:type="simple">2023NE00107</text:a></text:p>
          </table:table-cell>
          <table:table-cell table:style-name="ce95" office:value-type="string" calcext:value-type="string">
            <text:p>R$ -</text:p>
          </table:table-cell>
          <table:table-cell table:style-name="ce98" office:value-type="currency" office:currency="BRL" office:value="600" calcext:value-type="currency">
            <text:p>R$ 600,00</text:p>
          </table:table-cell>
          <table:table-cell table:style-name="ce101" office:value-type="currency" office:currency="BRL" office:value="-600" calcext:value-type="currency">
            <text:p>-R$ 60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8.pdf" xlink:type="simple">2023NE00108</text:a></text:p>
          </table:table-cell>
          <table:table-cell table:style-name="ce95" office:value-type="currency" office:currency="BRL" office:value="400" calcext:value-type="currency">
            <text:p>R$ 400,00</text:p>
          </table:table-cell>
          <table:table-cell table:style-name="ce98" office:value-type="currency" office:currency="BRL" office:value="700" calcext:value-type="currency">
            <text:p>R$ 700,00</text:p>
          </table:table-cell>
          <table:table-cell table:style-name="ce101" office:value-type="currency" office:currency="BRL" office:value="-300" calcext:value-type="currency">
            <text:p>-R$ 300,00</text:p>
          </table:table-cell>
          <table:table-cell table:style-name="ce108" office:value-type="currency" office:currency="BRL" office:value="400" calcext:value-type="currency">
            <text:p>R$ 4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LIQUIDAÇÃO REFERENTE À CONCESSÃO DE SUPRIMENTO DE FUNDOS (OUTROS SERVIÇOS DE TERCEIROS - PESSOA JURÍDICA) PARA O SUPRIDO GILSON SOUZA DOS SANTOS - PROMOTORIA DE JUSTIÇA DE OEIRAS-PI, CONFORME DECISÃO SPROCINST (SEI Nº 040096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09.pdf" xlink:type="simple">2023NE00109</text:a></text:p>
          </table:table-cell>
          <table:table-cell table:style-name="ce95" office:value-type="string" calcext:value-type="string">
            <text:p>R$ -</text:p>
          </table:table-cell>
          <table:table-cell table:style-name="ce98" office:value-type="currency" office:currency="BRL" office:value="700" calcext:value-type="currency">
            <text:p>R$ 700,00</text:p>
          </table:table-cell>
          <table:table-cell table:style-name="ce101" office:value-type="currency" office:currency="BRL" office:value="-700" calcext:value-type="currency">
            <text:p>-R$ 70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3.pdf" xlink:type="simple">2023NE00113</text:a></text:p>
          </table:table-cell>
          <table:table-cell table:style-name="ce95" office:value-type="currency" office:currency="BRL" office:value="390" calcext:value-type="currency">
            <text:p>R$ 390,00</text:p>
          </table:table-cell>
          <table:table-cell table:style-name="ce98" office:value-type="currency" office:currency="BRL" office:value="390" calcext:value-type="currency">
            <text:p>R$ 390,00</text:p>
          </table:table-cell>
          <table:table-cell table:style-name="ce101" office:value-type="currency" office:currency="BRL" office:value="0" calcext:value-type="currency">
            <text:p>R$ 0,00</text:p>
          </table:table-cell>
          <table:table-cell table:style-name="ce108" office:value-type="currency" office:currency="BRL" office:value="390" calcext:value-type="currency">
            <text:p>R$ 39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4.pdf" xlink:type="simple">2023NE00114</text:a></text:p>
          </table:table-cell>
          <table:table-cell table:style-name="ce95" office:value-type="currency" office:currency="BRL" office:value="160" calcext:value-type="currency">
            <text:p>R$ 160,00</text:p>
          </table:table-cell>
          <table:table-cell table:style-name="ce98" office:value-type="currency" office:currency="BRL" office:value="160" calcext:value-type="currency">
            <text:p>R$ 160,00</text:p>
          </table:table-cell>
          <table:table-cell table:style-name="ce101" office:value-type="currency" office:currency="BRL" office:value="0" calcext:value-type="currency">
            <text:p>R$ 0,00</text:p>
          </table:table-cell>
          <table:table-cell table:style-name="ce108" office:value-type="currency" office:currency="BRL" office:value="160" calcext:value-type="currency">
            <text:p>R$ 160,00</text:p>
          </table:table-cell>
          <table:table-cell table:number-columns-repeated="1013"/>
        </table:table-row>
        <table:table-row table:style-name="ro7">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5.pdf" xlink:type="simple">2023NE00115</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16.pdf" xlink:type="simple">2023NE0011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7.pdf" xlink:type="simple">2023NE00117</text:a></text:p>
          </table:table-cell>
          <table:table-cell table:style-name="ce95" office:value-type="currency" office:currency="BRL" office:value="120" calcext:value-type="currency">
            <text:p>R$ 120,00</text:p>
          </table:table-cell>
          <table:table-cell table:style-name="ce98" office:value-type="currency" office:currency="BRL" office:value="120" calcext:value-type="currency">
            <text:p>R$ 120,00</text:p>
          </table:table-cell>
          <table:table-cell table:style-name="ce101" office:value-type="currency" office:currency="BRL" office:value="0" calcext:value-type="currency">
            <text:p>R$ 0,00</text:p>
          </table:table-cell>
          <table:table-cell table:style-name="ce108" office:value-type="currency" office:currency="BRL" office:value="120" calcext:value-type="currency">
            <text:p>R$ 12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2/250101-2023NE00118.pdf" xlink:type="simple">2023NE00118</text:a></text:p>
          </table:table-cell>
          <table:table-cell table:style-name="ce95" office:value-type="currency" office:currency="BRL" office:value="365" calcext:value-type="currency">
            <text:p>R$ 365,00</text:p>
          </table:table-cell>
          <table:table-cell table:style-name="ce98" office:value-type="currency" office:currency="BRL" office:value="365" calcext:value-type="currency">
            <text:p>R$ 365,00</text:p>
          </table:table-cell>
          <table:table-cell table:style-name="ce101" office:value-type="currency" office:currency="BRL" office:value="0" calcext:value-type="currency">
            <text:p>R$ 0,00</text:p>
          </table:table-cell>
          <table:table-cell table:style-name="ce108" office:value-type="currency" office:currency="BRL" office:value="365" calcext:value-type="currency">
            <text:p>R$ 365,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COMPLEMENTO DE DESPESAS COM FOLHA DE INDENIZAÇÃO DE ACÚMULO DE ACERVO NO MÊS DE DEZEMBRO/2022, PARA PAGAMENTO EM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0.pdf" xlink:type="simple">2023NE00120</text:a></text:p>
          </table:table-cell>
          <table:table-cell table:style-name="ce95" office:value-type="currency" office:currency="BRL" office:value="5881.77" calcext:value-type="currency">
            <text:p>R$ 5.881,77</text:p>
          </table:table-cell>
          <table:table-cell table:style-name="ce98" office:value-type="currency" office:currency="BRL" office:value="5881.77" calcext:value-type="currency">
            <text:p>R$ 5.881,77</text:p>
          </table:table-cell>
          <table:table-cell table:style-name="ce101" office:value-type="currency" office:currency="BRL" office:value="0" calcext:value-type="currency">
            <text:p>R$ 0,00</text:p>
          </table:table-cell>
          <table:table-cell table:style-name="ce108" office:value-type="currency" office:currency="BRL" office:value="5881.77" calcext:value-type="currency">
            <text:p>R$ 5.881,77</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1.pdf" xlink:type="simple">2023NE0012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2.pdf" xlink:type="simple">2023NE00122</text:a></text:p>
          </table:table-cell>
          <table:table-cell table:style-name="ce95" office:value-type="currency" office:currency="BRL" office:value="149118.85" calcext:value-type="currency">
            <text:p>R$ 149.118,85</text:p>
          </table:table-cell>
          <table:table-cell table:style-name="ce98" office:value-type="currency" office:currency="BRL" office:value="125000" calcext:value-type="currency">
            <text:p>R$ 125.000,00</text:p>
          </table:table-cell>
          <table:table-cell table:style-name="ce101" office:value-type="currency" office:currency="BRL" office:value="24118.85" calcext:value-type="currency">
            <text:p>R$ 24.118,85</text:p>
          </table:table-cell>
          <table:table-cell table:style-name="ce108" office:value-type="currency" office:currency="BRL" office:value="149118.85" calcext:value-type="currency">
            <text:p>R$ 149.118,85</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3.pdf" xlink:type="simple">2023NE00123</text:a></text:p>
          </table:table-cell>
          <table:table-cell table:style-name="ce95" office:value-type="currency" office:currency="BRL" office:value="120000" calcext:value-type="currency">
            <text:p>R$ 120.000,00</text:p>
          </table:table-cell>
          <table:table-cell table:style-name="ce98" office:value-type="currency" office:currency="BRL" office:value="50000" calcext:value-type="currency">
            <text:p>R$ 50.000,00</text:p>
          </table:table-cell>
          <table:table-cell table:style-name="ce101" office:value-type="currency" office:currency="BRL" office:value="10000" calcext:value-type="currency">
            <text:p>R$ 10.000,00</text:p>
          </table:table-cell>
          <table:table-cell table:style-name="ce108" office:value-type="currency" office:currency="BRL" office:value="60000" calcext:value-type="currency">
            <text:p>R$ 60.000,00</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0/240 DO DÉBITO PREVIDENCIÁRIO DO MPPI COM O INSS, DESCONTADA DODUODÉCIMO DE JAN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4.pdf" xlink:type="simple">2023NE00124</text:a></text:p>
          </table:table-cell>
          <table:table-cell table:style-name="ce95" office:value-type="currency" office:currency="BRL" office:value="19072.54" calcext:value-type="currency">
            <text:p>R$ 19.072,54</text:p>
          </table:table-cell>
          <table:table-cell table:style-name="ce98" office:value-type="currency" office:currency="BRL" office:value="19072.54" calcext:value-type="currency">
            <text:p>R$ 19.072,54</text:p>
          </table:table-cell>
          <table:table-cell table:style-name="ce101" office:value-type="currency" office:currency="BRL" office:value="0" calcext:value-type="currency">
            <text:p>R$ 0,00</text:p>
          </table:table-cell>
          <table:table-cell table:style-name="ce108" office:value-type="currency" office:currency="BRL" office:value="19072.54" calcext:value-type="currency">
            <text:p>R$ 19.072,54</text:p>
          </table:table-cell>
          <table:table-cell table:number-columns-repeated="1013"/>
        </table:table-row>
        <table:table-row table:style-name="ro4">
          <table:table-cell table:style-name="ce43" office:value-type="string" calcext:value-type="string">
            <text:p>JANE PESSOA LIMA</text:p>
          </table:table-cell>
          <table:table-cell table:style-name="ce43" office:value-type="string" calcext:value-type="string">
            <text:p>PESSOA FÍSICA - CPF</text:p>
          </table:table-cell>
          <table:table-cell table:style-name="ce82" office:value-type="float" office:value="48219860359" calcext:value-type="float">
            <text:p>48219860359</text:p>
          </table:table-cell>
          <table:table-cell table:style-name="ce90"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2/250101-2023NE00125.pdf" xlink:type="simple">2023NE00125</text:a></text:p>
          </table:table-cell>
          <table:table-cell table:style-name="ce95" office:value-type="currency" office:currency="BRL" office:value="18900" calcext:value-type="currency">
            <text:p>R$ 18.900,00</text:p>
          </table:table-cell>
          <table:table-cell table:style-name="ce98" office:value-type="currency" office:currency="BRL" office:value="2100" calcext:value-type="currency">
            <text:p>R$ 2.100,00</text:p>
          </table:table-cell>
          <table:table-cell table:style-name="ce101" office:value-type="currency" office:currency="BRL" office:value="2100" calcext:value-type="currency">
            <text:p>R$ 2.100,00</text:p>
          </table:table-cell>
          <table:table-cell table:style-name="ce108" office:value-type="currency" office:currency="BRL" office:value="4200" calcext:value-type="currency">
            <text:p>R$ 4.200,00</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S JUROS DO DÉBITO PREVIDENCIÁRIO DO MPPI COM O INSS, LEI 12.810/2013, ESTIMADO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6.pdf" xlink:type="simple">2023NE00126</text:a></text:p>
          </table:table-cell>
          <table:table-cell table:style-name="ce95" office:value-type="currency" office:currency="BRL" office:value="45000" calcext:value-type="currency">
            <text:p>R$ 45.000,00</text:p>
          </table:table-cell>
          <table:table-cell table:style-name="ce98" office:value-type="currency" office:currency="BRL" office:value="24555.85" calcext:value-type="currency">
            <text:p>R$ 24.555,85</text:p>
          </table:table-cell>
          <table:table-cell table:style-name="ce101" office:value-type="currency" office:currency="BRL" office:value="5467.77" calcext:value-type="currency">
            <text:p>R$ 5.467,77</text:p>
          </table:table-cell>
          <table:table-cell table:style-name="ce108" office:value-type="currency" office:currency="BRL" office:value="30023.62" calcext:value-type="currency">
            <text:p>R$ 30.023,62</text:p>
          </table:table-cell>
          <table:table-cell table:number-columns-repeated="1013"/>
        </table:table-row>
        <table:table-row table:style-name="ro4">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2/250101-2023NE00127.pdf" xlink:type="simple">2023NE00127</text:a></text:p>
          </table:table-cell>
          <table:table-cell table:style-name="ce95" office:value-type="currency" office:currency="BRL" office:value="2125" calcext:value-type="currency">
            <text:p>R$ 2.125,00</text:p>
          </table:table-cell>
          <table:table-cell table:style-name="ce98" office:value-type="currency" office:currency="BRL" office:value="1175" calcext:value-type="currency">
            <text:p>R$ 1.175,00</text:p>
          </table:table-cell>
          <table:table-cell table:style-name="ce101" office:value-type="currency" office:currency="BRL" office:value="0" calcext:value-type="currency">
            <text:p>R$ 0,00</text:p>
          </table:table-cell>
          <table:table-cell table:style-name="ce108" office:value-type="currency" office:currency="BRL" office:value="1175" calcext:value-type="currency">
            <text:p>R$ 1.17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8.pdf" xlink:type="simple">2023NE00128</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2/250101-2023NE00129.pdf" xlink:type="simple">2023NE00129</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6">
          <table:table-cell table:style-name="ce43" office:value-type="string" calcext:value-type="string">
            <text:p>JOSE WILLI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0.pdf" xlink:type="simple">2023NE00130</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1.pdf" xlink:type="simple">2023NE0013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2.pdf" xlink:type="simple">2023NE0013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3.pdf" xlink:type="simple">2023NE0013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7">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4.pdf" xlink:type="simple">2023NE00134</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5.pdf" xlink:type="simple">2023NE00135</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6.pdf" xlink:type="simple">2023NE0013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CF. EMPENHO REFERENTE A DESPESAS COM VENCIMENTOS E VANTEGENS FIX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7.pdf" xlink:type="simple">2023NE00137</text:a></text:p>
          </table:table-cell>
          <table:table-cell table:style-name="ce95" office:value-type="currency" office:currency="BRL" office:value="2417448.37" calcext:value-type="currency">
            <text:p>R$ 2.417.448,37</text:p>
          </table:table-cell>
          <table:table-cell table:style-name="ce98" office:value-type="currency" office:currency="BRL" office:value="880586.26" calcext:value-type="currency">
            <text:p>R$ 880.586,26</text:p>
          </table:table-cell>
          <table:table-cell table:style-name="ce101" office:value-type="currency" office:currency="BRL" office:value="213399.98" calcext:value-type="currency">
            <text:p>R$ 213.399,98</text:p>
          </table:table-cell>
          <table:table-cell table:style-name="ce108" office:value-type="currency" office:currency="BRL" office:value="1093986.24" calcext:value-type="currency">
            <text:p>R$ 1.093.986,24</text:p>
          </table:table-cell>
          <table:table-cell table:number-columns-repeated="1013"/>
        </table:table-row>
        <table:table-row table:style-name="ro12">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CF. EMPENHO REFERENTE A DESPESAS COM PIAUIPREV PATRONAL INATIVOS E PENSIONISTAS - DEA - COM A PAE, PARCELA AUTONOMA DE EQUIVALÊNCIA, PARA O EXERCÍCIO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38.pdf" xlink:type="simple">2023NE00138</text:a></text:p>
          </table:table-cell>
          <table:table-cell table:style-name="ce95" office:value-type="currency" office:currency="BRL" office:value="430272" calcext:value-type="currency">
            <text:p>R$ 430.272,00</text:p>
          </table:table-cell>
          <table:table-cell table:style-name="ce98" office:value-type="currency" office:currency="BRL" office:value="142337.22" calcext:value-type="currency">
            <text:p>R$ 142.337,22</text:p>
          </table:table-cell>
          <table:table-cell table:style-name="ce101" office:value-type="currency" office:currency="BRL" office:value="33936" calcext:value-type="currency">
            <text:p>R$ 33.936,00</text:p>
          </table:table-cell>
          <table:table-cell table:style-name="ce108" office:value-type="currency" office:currency="BRL" office:value="176273.22" calcext:value-type="currency">
            <text:p>R$ 176.273,22</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40.pdf" xlink:type="simple">2023NE00140</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3">
          <table:table-cell table:style-name="ce43" office:value-type="string" calcext:value-type="string">
            <text:p>ITHYARA SOARES MOREIRA BORGES</text:p>
          </table:table-cell>
          <table:table-cell table:style-name="ce43" office:value-type="string" calcext:value-type="string">
            <text:p>PESSOA FÍSICA - CPF</text:p>
          </table:table-cell>
          <table:table-cell table:style-name="ce82" office:value-type="float" office:value="2902589360" calcext:value-type="float">
            <text:p>2902589360</text:p>
          </table:table-cell>
          <table:table-cell table:style-name="ce90"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4.pdf" xlink:type="simple">2023NE00144</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ISABELA LEITE LOPES</text:p>
          </table:table-cell>
          <table:table-cell table:style-name="ce43" office:value-type="string" calcext:value-type="string">
            <text:p>PESSOA FÍSICA - CPF</text:p>
          </table:table-cell>
          <table:table-cell table:style-name="ce82" office:value-type="float" office:value="3405058341" calcext:value-type="float">
            <text:p>3405058341</text:p>
          </table:table-cell>
          <table:table-cell table:style-name="ce90"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5.pdf" xlink:type="simple">2023NE00145</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MARTA THAIS ALENCAR COSME</text:p>
          </table:table-cell>
          <table:table-cell table:style-name="ce43" office:value-type="string" calcext:value-type="string">
            <text:p>PESSOA FÍSICA - CPF</text:p>
          </table:table-cell>
          <table:table-cell table:style-name="ce82" office:value-type="float" office:value="2869427395" calcext:value-type="float">
            <text:p>2869427395</text:p>
          </table:table-cell>
          <table:table-cell table:style-name="ce90"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8.pdf" xlink:type="simple">2023NE0014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JOSE DE ANCHIETA LOPES CARDOSO</text:p>
          </table:table-cell>
          <table:table-cell table:style-name="ce43" office:value-type="string" calcext:value-type="string">
            <text:p>PESSOA FÍSICA - CPF</text:p>
          </table:table-cell>
          <table:table-cell table:style-name="ce82" office:value-type="float" office:value="47918381300" calcext:value-type="float">
            <text:p>47918381300</text:p>
          </table:table-cell>
          <table:table-cell table:style-name="ce90"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49.pdf" xlink:type="simple">2023NE00149</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NATHALIA CAROLINE DA SILVA AMARAL</text:p>
          </table:table-cell>
          <table:table-cell table:style-name="ce43" office:value-type="string" calcext:value-type="string">
            <text:p>PESSOA FÍSICA - CPF</text:p>
          </table:table-cell>
          <table:table-cell table:style-name="ce82" office:value-type="float" office:value="4540512390" calcext:value-type="float">
            <text:p>4540512390</text:p>
          </table:table-cell>
          <table:table-cell table:style-name="ce90"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43" office:value-type="string" calcext:value-type="string">
            <text:p>CONCURSO</text:p>
          </table:table-cell>
          <table:table-cell table:style-name="ce43" office:value-type="string" calcext:value-type="string">
            <text:p><text:a xlink:href="https://www.mppi.mp.br/internet/wp-content/uploads/2023/03/250101-2023NE00150.pdf" xlink:type="simple">2023NE00150</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3.pdf" xlink:type="simple">2023NE00153</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JAN/2023, PAGAS EM FEVEREIRO/2023, CONFORME RESUMO DA FOLHA (SEI Nº 040647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4.pdf" xlink:type="simple">2023NE00154</text:a></text:p>
          </table:table-cell>
          <table:table-cell table:style-name="ce95" office:value-type="currency" office:currency="BRL" office:value="308123.06" calcext:value-type="currency">
            <text:p>R$ 308.123,06</text:p>
          </table:table-cell>
          <table:table-cell table:style-name="ce98" office:value-type="currency" office:currency="BRL" office:value="308123.06" calcext:value-type="currency">
            <text:p>R$ 308.123,06</text:p>
          </table:table-cell>
          <table:table-cell table:style-name="ce101" office:value-type="currency" office:currency="BRL" office:value="0" calcext:value-type="currency">
            <text:p>R$ 0,00</text:p>
          </table:table-cell>
          <table:table-cell table:style-name="ce108" office:value-type="currency" office:currency="BRL" office:value="308123.06" calcext:value-type="currency">
            <text:p>R$ 308.123,0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JAN/2023, PAGAS EM FEVEREIRO/2023, CONFORME RESUMO GERAL DA FOLHA (SEI Nº 04111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5.pdf" xlink:type="simple">2023NE00155</text:a></text:p>
          </table:table-cell>
          <table:table-cell table:style-name="ce95" office:value-type="currency" office:currency="BRL" office:value="682370.11" calcext:value-type="currency">
            <text:p>R$ 682.370,11</text:p>
          </table:table-cell>
          <table:table-cell table:style-name="ce98" office:value-type="currency" office:currency="BRL" office:value="682370.11" calcext:value-type="currency">
            <text:p>R$ 682.370,11</text:p>
          </table:table-cell>
          <table:table-cell table:style-name="ce101" office:value-type="currency" office:currency="BRL" office:value="0" calcext:value-type="currency">
            <text:p>R$ 0,00</text:p>
          </table:table-cell>
          <table:table-cell table:style-name="ce108" office:value-type="currency" office:currency="BRL" office:value="682370.11" calcext:value-type="currency">
            <text:p>R$ 682.370,11</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7.pdf" xlink:type="simple">2023NE00157</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8.pdf" xlink:type="simple">2023NE00158</text:a></text:p>
          </table:table-cell>
          <table:table-cell table:style-name="ce95" office:value-type="currency" office:currency="BRL" office:value="2942.5" calcext:value-type="currency">
            <text:p>R$ 2.942,50</text:p>
          </table:table-cell>
          <table:table-cell table:style-name="ce98" office:value-type="currency" office:currency="BRL" office:value="2942.5" calcext:value-type="currency">
            <text:p>R$ 2.942,50</text:p>
          </table:table-cell>
          <table:table-cell table:style-name="ce101" office:value-type="currency" office:currency="BRL" office:value="0" calcext:value-type="currency">
            <text:p>R$ 0,00</text:p>
          </table:table-cell>
          <table:table-cell table:style-name="ce108" office:value-type="currency" office:currency="BRL" office:value="2942.5" calcext:value-type="currency">
            <text:p>R$ 2.942,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59.pdf" xlink:type="simple">2023NE00159</text:a></text:p>
          </table:table-cell>
          <table:table-cell table:style-name="ce95" office:value-type="currency" office:currency="BRL" office:value="3477.5" calcext:value-type="currency">
            <text:p>R$ 3.477,50</text:p>
          </table:table-cell>
          <table:table-cell table:style-name="ce98" office:value-type="currency" office:currency="BRL" office:value="3477.5" calcext:value-type="currency">
            <text:p>R$ 3.477,50</text:p>
          </table:table-cell>
          <table:table-cell table:style-name="ce101" office:value-type="currency" office:currency="BRL" office:value="0" calcext:value-type="currency">
            <text:p>R$ 0,00</text:p>
          </table:table-cell>
          <table:table-cell table:style-name="ce108" office:value-type="currency" office:currency="BRL" office:value="3477.5" calcext:value-type="currency">
            <text:p>R$ 3.477,50</text:p>
          </table:table-cell>
          <table:table-cell table:number-columns-repeated="1013"/>
        </table:table-row>
        <table:table-row table:style-name="ro5">
          <table:table-cell table:style-name="ce43" office:value-type="string" calcext:value-type="string">
            <text:p>LUIS FRANCISCO RIBEIRO</text:p>
          </table:table-cell>
          <table:table-cell table:style-name="ce43" office:value-type="string" calcext:value-type="string">
            <text:p>PESSOA FÍSICA - CPF</text:p>
          </table:table-cell>
          <table:table-cell table:style-name="ce82" office:value-type="float" office:value="9890718391" calcext:value-type="float">
            <text:p>9890718391</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0.pdf" xlink:type="simple">2023NE00160</text:a></text:p>
          </table:table-cell>
          <table:table-cell table:style-name="ce95"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style-name="ce101" office:value-type="currency" office:currency="BRL" office:value="0" calcext:value-type="currency">
            <text:p>R$ 0,00</text:p>
          </table:table-cell>
          <table:table-cell table:style-name="ce108" office:value-type="currency" office:currency="BRL" office:value="4368" calcext:value-type="currency">
            <text:p>R$ 4.368,00</text:p>
          </table:table-cell>
          <table:table-cell table:number-columns-repeated="1013"/>
        </table:table-row>
        <table:table-row table:style-name="ro5">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1.pdf" xlink:type="simple">2023NE00161</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6">
          <table:table-cell table:style-name="ce43" office:value-type="string" calcext:value-type="string">
            <text:p>HAMABILLY SILVA RODRIGUES</text:p>
          </table:table-cell>
          <table:table-cell table:style-name="ce43" office:value-type="string" calcext:value-type="string">
            <text:p>PESSOA FÍSICA - CPF</text:p>
          </table:table-cell>
          <table:table-cell table:style-name="ce82" office:value-type="float" office:value="5695412390" calcext:value-type="float">
            <text:p>5695412390</text:p>
          </table:table-cell>
          <table:table-cell table:style-name="ce90"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2.pdf" xlink:type="simple">2023NE00162</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3.pdf" xlink:type="simple">2023NE00163</text:a></text:p>
          </table:table-cell>
          <table:table-cell table:style-name="ce95" office:value-type="currency" office:currency="BRL" office:value="800" calcext:value-type="currency">
            <text:p>R$ 800,00</text:p>
          </table:table-cell>
          <table:table-cell table:style-name="ce98" office:value-type="currency" office:currency="BRL" office:value="800" calcext:value-type="currency">
            <text:p>R$ 800,00</text:p>
          </table:table-cell>
          <table:table-cell table:style-name="ce101" office:value-type="currency" office:currency="BRL" office:value="0" calcext:value-type="currency">
            <text:p>R$ 0,00</text:p>
          </table:table-cell>
          <table:table-cell table:style-name="ce108" office:value-type="currency" office:currency="BRL" office:value="800" calcext:value-type="currency">
            <text:p>R$ 8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4.pdf" xlink:type="simple">2023NE00164</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YAGO COSTA SÁ</text:p>
          </table:table-cell>
          <table:table-cell table:style-name="ce43" office:value-type="string" calcext:value-type="string">
            <text:p>PESSOA FÍSICA - CPF</text:p>
          </table:table-cell>
          <table:table-cell table:style-name="ce82" office:value-type="float" office:value="4034217308" calcext:value-type="float">
            <text:p>4034217308</text:p>
          </table:table-cell>
          <table:table-cell table:style-name="ce90"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5.pdf" xlink:type="simple">2023NE00165</text:a></text:p>
          </table:table-cell>
          <table:table-cell table:style-name="ce95" office:value-type="currency" office:currency="BRL" office:value="2200" calcext:value-type="currency">
            <text:p>R$ 2.200,00</text:p>
          </table:table-cell>
          <table:table-cell table:style-name="ce98" office:value-type="currency" office:currency="BRL" office:value="2200" calcext:value-type="currency">
            <text:p>R$ 2.200,00</text:p>
          </table:table-cell>
          <table:table-cell table:style-name="ce101" office:value-type="currency" office:currency="BRL" office:value="0" calcext:value-type="currency">
            <text:p>R$ 0,00</text:p>
          </table:table-cell>
          <table:table-cell table:style-name="ce108" office:value-type="currency" office:currency="BRL" office:value="2200" calcext:value-type="currency">
            <text:p>R$ 2.200,00</text:p>
          </table:table-cell>
          <table:table-cell table:number-columns-repeated="1013"/>
        </table:table-row>
        <table:table-row table:style-name="ro3">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6.pdf" xlink:type="simple">2023NE00166</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4">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7.pdf" xlink:type="simple">2023NE00167</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4">
          <table:table-cell table:style-name="ce43" office:value-type="string" calcext:value-type="string">
            <text:p>STENIO CAVALCANTE DE OLIVEIRA SOUSA</text:p>
          </table:table-cell>
          <table:table-cell table:style-name="ce43" office:value-type="string" calcext:value-type="string">
            <text:p>PESSOA FÍSICA - CPF</text:p>
          </table:table-cell>
          <table:table-cell table:style-name="ce82" office:value-type="float" office:value="3781507319" calcext:value-type="float">
            <text:p>3781507319</text:p>
          </table:table-cell>
          <table:table-cell table:style-name="ce90"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68.pdf" xlink:type="simple">2023NE00168</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69.pdf" xlink:type="simple">2023NE00169</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5">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170.pdf" xlink:type="simple">2023NE00170</text:a></text:p>
          </table:table-cell>
          <table:table-cell table:style-name="ce95" office:value-type="currency" office:currency="BRL" office:value="43485.07" calcext:value-type="currency">
            <text:p>R$ 43.485,07</text:p>
          </table:table-cell>
          <table:table-cell table:style-name="ce98" office:value-type="currency" office:currency="BRL" office:value="29847.47" calcext:value-type="currency">
            <text:p>R$ 29.847,47</text:p>
          </table:table-cell>
          <table:table-cell table:style-name="ce101" office:value-type="currency" office:currency="BRL" office:value="0" calcext:value-type="currency">
            <text:p>R$ 0,00</text:p>
          </table:table-cell>
          <table:table-cell table:style-name="ce108" office:value-type="currency" office:currency="BRL" office:value="29847.47" calcext:value-type="currency">
            <text:p>R$ 29.847,47</text:p>
          </table:table-cell>
          <table:table-cell table:number-columns-repeated="1013"/>
        </table:table-row>
        <table:table-row table:style-name="ro7">
          <table:table-cell table:style-name="ce43" office:value-type="string" calcext:value-type="string">
            <text:p>FERNANDO MELO FERRO GOMES</text:p>
          </table:table-cell>
          <table:table-cell table:style-name="ce43" office:value-type="string" calcext:value-type="string">
            <text:p>PESSOA FÍSICA - CPF</text:p>
          </table:table-cell>
          <table:table-cell table:style-name="ce82" office:value-type="float" office:value="18148352453" calcext:value-type="float">
            <text:p>18148352453</text:p>
          </table:table-cell>
          <table:table-cell table:style-name="ce90"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3.pdf" xlink:type="simple">2023NE00173</text:a></text:p>
          </table:table-cell>
          <table:table-cell table:style-name="ce95" office:value-type="currency" office:currency="BRL" office:value="3535" calcext:value-type="currency">
            <text:p>R$ 3.535,00</text:p>
          </table:table-cell>
          <table:table-cell table:style-name="ce98" office:value-type="currency" office:currency="BRL" office:value="3535" calcext:value-type="currency">
            <text:p>R$ 3.535,00</text:p>
          </table:table-cell>
          <table:table-cell table:style-name="ce101" office:value-type="currency" office:currency="BRL" office:value="0" calcext:value-type="currency">
            <text:p>R$ 0,00</text:p>
          </table:table-cell>
          <table:table-cell table:style-name="ce108" office:value-type="currency" office:currency="BRL" office:value="3535" calcext:value-type="currency">
            <text:p>R$ 3.535,00</text:p>
          </table:table-cell>
          <table:table-cell table:number-columns-repeated="1013"/>
        </table:table-row>
        <table:table-row table:style-name="ro8">
          <table:table-cell table:style-name="ce43" office:value-type="string" calcext:value-type="string">
            <text:p>PLINIO FABRICIO DE CARVALHO FONTES</text:p>
          </table:table-cell>
          <table:table-cell table:style-name="ce43" office:value-type="string" calcext:value-type="string">
            <text:p>PESSOA FÍSICA - CPF</text:p>
          </table:table-cell>
          <table:table-cell table:style-name="ce82" office:value-type="float" office:value="78623863372" calcext:value-type="float">
            <text:p>78623863372</text:p>
          </table:table-cell>
          <table:table-cell table:style-name="ce90"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4.pdf" xlink:type="simple">2023NE00174</text:a></text:p>
          </table:table-cell>
          <table:table-cell table:style-name="ce95"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style-name="ce101" office:value-type="currency" office:currency="BRL" office:value="0" calcext:value-type="currency">
            <text:p>R$ 0,00</text:p>
          </table:table-cell>
          <table:table-cell table:style-name="ce108" office:value-type="currency" office:currency="BRL" office:value="3388" calcext:value-type="currency">
            <text:p>R$ 3.38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5.pdf" xlink:type="simple">2023NE00175</text:a></text:p>
          </table:table-cell>
          <table:table-cell table:style-name="ce95" office:value-type="currency" office:currency="BRL" office:value="14911705.03" calcext:value-type="currency">
            <text:p>R$ 14.911.705,03</text:p>
          </table:table-cell>
          <table:table-cell table:style-name="ce98" office:value-type="currency" office:currency="BRL" office:value="14911705.03" calcext:value-type="currency">
            <text:p>R$ 14.911.705,03</text:p>
          </table:table-cell>
          <table:table-cell table:style-name="ce101" office:value-type="currency" office:currency="BRL" office:value="0" calcext:value-type="currency">
            <text:p>R$ 0,00</text:p>
          </table:table-cell>
          <table:table-cell table:style-name="ce108" office:value-type="currency" office:currency="BRL" office:value="14911705.03" calcext:value-type="currency">
            <text:p>R$ 14.911.705,03</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6.pdf" xlink:type="simple">2023NE00176</text:a></text:p>
          </table:table-cell>
          <table:table-cell table:style-name="ce95" office:value-type="currency" office:currency="BRL" office:value="1766182.37" calcext:value-type="currency">
            <text:p>R$ 1.766.182,37</text:p>
          </table:table-cell>
          <table:table-cell table:style-name="ce98" office:value-type="currency" office:currency="BRL" office:value="1766182.37" calcext:value-type="currency">
            <text:p>R$ 1.766.182,37</text:p>
          </table:table-cell>
          <table:table-cell table:style-name="ce101" office:value-type="currency" office:currency="BRL" office:value="0" calcext:value-type="currency">
            <text:p>R$ 0,00</text:p>
          </table:table-cell>
          <table:table-cell table:style-name="ce108" office:value-type="currency" office:currency="BRL" office:value="1766182.37" calcext:value-type="currency">
            <text:p>R$ 1.766.182,37</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7.pdf" xlink:type="simple">2023NE00177</text:a></text:p>
          </table:table-cell>
          <table:table-cell table:style-name="ce95" office:value-type="currency" office:currency="BRL" office:value="1115097.22" calcext:value-type="currency">
            <text:p>R$ 1.115.097,22</text:p>
          </table:table-cell>
          <table:table-cell table:style-name="ce98" office:value-type="currency" office:currency="BRL" office:value="1115097.22" calcext:value-type="currency">
            <text:p>R$ 1.115.097,22</text:p>
          </table:table-cell>
          <table:table-cell table:style-name="ce101" office:value-type="currency" office:currency="BRL" office:value="0" calcext:value-type="currency">
            <text:p>R$ 0,00</text:p>
          </table:table-cell>
          <table:table-cell table:style-name="ce108" office:value-type="currency" office:currency="BRL" office:value="1115097.22" calcext:value-type="currency">
            <text:p>R$ 1.115.097,22</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8.pdf" xlink:type="simple">2023NE00178</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79.pdf" xlink:type="simple">2023NE00179</text:a></text:p>
          </table:table-cell>
          <table:table-cell table:style-name="ce95" office:value-type="currency" office:currency="BRL" office:value="373155.12" calcext:value-type="currency">
            <text:p>R$ 373.155,12</text:p>
          </table:table-cell>
          <table:table-cell table:style-name="ce98" office:value-type="currency" office:currency="BRL" office:value="373155.12" calcext:value-type="currency">
            <text:p>R$ 373.155,12</text:p>
          </table:table-cell>
          <table:table-cell table:style-name="ce101" office:value-type="currency" office:currency="BRL" office:value="0" calcext:value-type="currency">
            <text:p>R$ 0,00</text:p>
          </table:table-cell>
          <table:table-cell table:style-name="ce108" office:value-type="currency" office:currency="BRL" office:value="373155.12" calcext:value-type="currency">
            <text:p>R$ 373.155,12</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0.pdf" xlink:type="simple">2023NE00180</text:a></text:p>
          </table:table-cell>
          <table:table-cell table:style-name="ce95" office:value-type="currency" office:currency="BRL" office:value="43628" calcext:value-type="currency">
            <text:p>R$ 43.628,00</text:p>
          </table:table-cell>
          <table:table-cell table:style-name="ce98" office:value-type="currency" office:currency="BRL" office:value="43628" calcext:value-type="currency">
            <text:p>R$ 43.628,00</text:p>
          </table:table-cell>
          <table:table-cell table:style-name="ce101" office:value-type="currency" office:currency="BRL" office:value="0" calcext:value-type="currency">
            <text:p>R$ 0,00</text:p>
          </table:table-cell>
          <table:table-cell table:style-name="ce108" office:value-type="currency" office:currency="BRL" office:value="43628" calcext:value-type="currency">
            <text:p>R$ 43.628,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1.pdf" xlink:type="simple">2023NE00181</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2.pdf" xlink:type="simple">2023NE00182</text:a></text:p>
          </table:table-cell>
          <table:table-cell table:style-name="ce95"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style-name="ce101" office:value-type="currency" office:currency="BRL" office:value="0" calcext:value-type="currency">
            <text:p>R$ 0,00</text:p>
          </table:table-cell>
          <table:table-cell table:style-name="ce108" office:value-type="currency" office:currency="BRL" office:value="21875" calcext:value-type="currency">
            <text:p>R$ 21.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3.pdf" xlink:type="simple">2023NE00183</text:a></text:p>
          </table:table-cell>
          <table:table-cell table:style-name="ce95" office:value-type="currency" office:currency="BRL" office:value="23780.97" calcext:value-type="currency">
            <text:p>R$ 23.780,97</text:p>
          </table:table-cell>
          <table:table-cell table:style-name="ce98" office:value-type="currency" office:currency="BRL" office:value="23780.97" calcext:value-type="currency">
            <text:p>R$ 23.780,97</text:p>
          </table:table-cell>
          <table:table-cell table:style-name="ce101" office:value-type="currency" office:currency="BRL" office:value="0" calcext:value-type="currency">
            <text:p>R$ 0,00</text:p>
          </table:table-cell>
          <table:table-cell table:style-name="ce108" office:value-type="currency" office:currency="BRL" office:value="23780.97" calcext:value-type="currency">
            <text:p>R$ 23.780,97</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185.pdf" xlink:type="simple">2023NE00185</text:a></text:p>
          </table:table-cell>
          <table:table-cell table:style-name="ce95" office:value-type="currency" office:currency="BRL" office:value="1915" calcext:value-type="currency">
            <text:p>R$ 1.915,00</text:p>
          </table:table-cell>
          <table:table-cell table:style-name="ce98" office:value-type="currency" office:currency="BRL" office:value="1915" calcext:value-type="currency">
            <text:p>R$ 1.915,00</text:p>
          </table:table-cell>
          <table:table-cell table:style-name="ce101" office:value-type="currency" office:currency="BRL" office:value="0" calcext:value-type="currency">
            <text:p>R$ 0,00</text:p>
          </table:table-cell>
          <table:table-cell table:style-name="ce108" office:value-type="currency" office:currency="BRL" office:value="1915" calcext:value-type="currency">
            <text:p>R$ 1.91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7.pdf" xlink:type="simple">2023NE00187</text:a></text:p>
          </table:table-cell>
          <table:table-cell table:style-name="ce95" office:value-type="currency" office:currency="BRL" office:value="38499.4" calcext:value-type="currency">
            <text:p>R$ 38.499,40</text:p>
          </table:table-cell>
          <table:table-cell table:style-name="ce98" office:value-type="currency" office:currency="BRL" office:value="38499.4" calcext:value-type="currency">
            <text:p>R$ 38.499,40</text:p>
          </table:table-cell>
          <table:table-cell table:style-name="ce101" office:value-type="currency" office:currency="BRL" office:value="0" calcext:value-type="currency">
            <text:p>R$ 0,00</text:p>
          </table:table-cell>
          <table:table-cell table:style-name="ce108" office:value-type="currency" office:currency="BRL" office:value="38499.4" calcext:value-type="currency">
            <text:p>R$ 38.499,4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8.pdf" xlink:type="simple">2023NE00188</text:a></text:p>
          </table:table-cell>
          <table:table-cell table:style-name="ce95" office:value-type="currency" office:currency="BRL" office:value="2325178.98" calcext:value-type="currency">
            <text:p>R$ 2.325.178,98</text:p>
          </table:table-cell>
          <table:table-cell table:style-name="ce98" office:value-type="currency" office:currency="BRL" office:value="2325178.98" calcext:value-type="currency">
            <text:p>R$ 2.325.178,98</text:p>
          </table:table-cell>
          <table:table-cell table:style-name="ce101" office:value-type="currency" office:currency="BRL" office:value="0" calcext:value-type="currency">
            <text:p>R$ 0,00</text:p>
          </table:table-cell>
          <table:table-cell table:style-name="ce108" office:value-type="currency" office:currency="BRL" office:value="2325178.98" calcext:value-type="currency">
            <text:p>R$ 2.325.178,98</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FEVEREIRO/2023, CONFORME RESUMOS PARA EXECUÇÃO ORÇAMENTÁRIA E FINANCEIRA (SEI Nº 041529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89.pdf" xlink:type="simple">2023NE00189</text:a></text:p>
          </table:table-cell>
          <table:table-cell table:style-name="ce95" office:value-type="currency" office:currency="BRL" office:value="4001.4" calcext:value-type="currency">
            <text:p>R$ 4.001,40</text:p>
          </table:table-cell>
          <table:table-cell table:style-name="ce98" office:value-type="currency" office:currency="BRL" office:value="4001.4" calcext:value-type="currency">
            <text:p>R$ 4.001,40</text:p>
          </table:table-cell>
          <table:table-cell table:style-name="ce101" office:value-type="currency" office:currency="BRL" office:value="0" calcext:value-type="currency">
            <text:p>R$ 0,00</text:p>
          </table:table-cell>
          <table:table-cell table:style-name="ce108" office:value-type="currency" office:currency="BRL" office:value="4001.4" calcext:value-type="currency">
            <text:p>R$ 4.001,40</text:p>
          </table:table-cell>
          <table:table-cell table:number-columns-repeated="1013"/>
        </table:table-row>
        <table:table-row table:style-name="ro4">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0.pdf" xlink:type="simple">2023NE0019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1.pdf" xlink:type="simple">2023NE00191</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2.pdf" xlink:type="simple">2023NE0019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3.pdf" xlink:type="simple">2023NE00193</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RAVENA BATISTA DE FRANCA TELES</text:p>
          </table:table-cell>
          <table:table-cell table:style-name="ce43" office:value-type="string" calcext:value-type="string">
            <text:p>PESSOA FÍSICA - CPF</text:p>
          </table:table-cell>
          <table:table-cell table:style-name="ce82" office:value-type="float" office:value="5497830323" calcext:value-type="float">
            <text:p>5497830323</text:p>
          </table:table-cell>
          <table:table-cell table:style-name="ce90"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4.pdf" xlink:type="simple">2023NE00194</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6.pdf" xlink:type="simple">2023NE00196</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7.pdf" xlink:type="simple">2023NE00197</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198.pdf" xlink:type="simple">2023NE00198</text:a></text:p>
          </table:table-cell>
          <table:table-cell table:style-name="ce95"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style-name="ce101" office:value-type="currency" office:currency="BRL" office:value="0" calcext:value-type="currency">
            <text:p>R$ 0,00</text:p>
          </table:table-cell>
          <table:table-cell table:style-name="ce108" office:value-type="currency" office:currency="BRL" office:value="5776.84" calcext:value-type="currency">
            <text:p>R$ 5.776,84</text:p>
          </table:table-cell>
          <table:table-cell table:number-columns-repeated="1013"/>
        </table:table-row>
        <table:table-row table:style-name="ro5">
          <table:table-cell table:style-name="ce43" office:value-type="string" calcext:value-type="string">
            <text:p>ELDER K LACERDA</text:p>
          </table:table-cell>
          <table:table-cell table:style-name="ce43" office:value-type="string" calcext:value-type="string">
            <text:p>PESSOA JURÍDICA – CNPJ</text:p>
          </table:table-cell>
          <table:table-cell table:style-name="ce82" office:value-type="float" office:value="35794428000138" calcext:value-type="float">
            <text:p>35794428000138</text:p>
          </table:table-cell>
          <table:table-cell table:style-name="ce90"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199.pdf" xlink:type="simple">2023NE00199</text:a></text:p>
          </table:table-cell>
          <table:table-cell table:style-name="ce95" office:value-type="currency" office:currency="BRL" office:value="660" calcext:value-type="currency">
            <text:p>R$ 660,00</text:p>
          </table:table-cell>
          <table:table-cell table:style-name="ce98" office:value-type="currency" office:currency="BRL" office:value="660" calcext:value-type="currency">
            <text:p>R$ 660,00</text:p>
          </table:table-cell>
          <table:table-cell table:style-name="ce101" office:value-type="currency" office:currency="BRL" office:value="0" calcext:value-type="currency">
            <text:p>R$ 0,00</text:p>
          </table:table-cell>
          <table:table-cell table:style-name="ce108" office:value-type="currency" office:currency="BRL" office:value="660" calcext:value-type="currency">
            <text:p>R$ 660,00</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2/240 DO DÉBITO PREVIDENCIÁRIO DO MPPI COM O INSS, DESCONTADA DO DUODÉCIMO DE FEVEREIR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0.pdf" xlink:type="simple">2023NE00200</text:a></text:p>
          </table:table-cell>
          <table:table-cell table:style-name="ce95" office:value-type="currency" office:currency="BRL" office:value="19018.74" calcext:value-type="currency">
            <text:p>R$ 19.018,74</text:p>
          </table:table-cell>
          <table:table-cell table:style-name="ce98" office:value-type="currency" office:currency="BRL" office:value="19018.74" calcext:value-type="currency">
            <text:p>R$ 19.018,74</text:p>
          </table:table-cell>
          <table:table-cell table:style-name="ce101" office:value-type="currency" office:currency="BRL" office:value="0" calcext:value-type="currency">
            <text:p>R$ 0,00</text:p>
          </table:table-cell>
          <table:table-cell table:style-name="ce108" office:value-type="currency" office:currency="BRL" office:value="19018.74" calcext:value-type="currency">
            <text:p>R$ 19.018,74</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1.pdf" xlink:type="simple">2023NE00201</text:a></text:p>
          </table:table-cell>
          <table:table-cell table:style-name="ce95"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style-name="ce101" office:value-type="currency" office:currency="BRL" office:value="0" calcext:value-type="currency">
            <text:p>R$ 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REDSON DUQUE COELHO</text:p>
          </table:table-cell>
          <table:table-cell table:style-name="ce43" office:value-type="string" calcext:value-type="string">
            <text:p>PESSOA FÍSICA - CPF</text:p>
          </table:table-cell>
          <table:table-cell table:style-name="ce82" office:value-type="float" office:value="3517819352" calcext:value-type="float">
            <text:p>3517819352</text:p>
          </table:table-cell>
          <table:table-cell table:style-name="ce90"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3/250101-2023NE00202.pdf" xlink:type="simple">2023NE00202</text:a></text:p>
          </table:table-cell>
          <table:table-cell table:style-name="ce95" office:value-type="currency" office:currency="BRL" office:value="6000" calcext:value-type="currency">
            <text:p>R$ 6.000,00</text:p>
          </table:table-cell>
          <table:table-cell table:style-name="ce98" office:value-type="currency" office:currency="BRL" office:value="6000" calcext:value-type="currency">
            <text:p>R$ 6.000,00</text:p>
          </table:table-cell>
          <table:table-cell table:style-name="ce101" office:value-type="currency" office:currency="BRL" office:value="0" calcext:value-type="currency">
            <text:p>R$ 0,00</text:p>
          </table:table-cell>
          <table:table-cell table:style-name="ce108" office:value-type="currency" office:currency="BRL" office:value="6000" calcext:value-type="currency">
            <text:p>R$ 6.000,00</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JANEIRO/2023, CONFORME MANIFESTAÇÃO CCF (SEI Nº 042562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4.pdf" xlink:type="simple">2023NE00204</text:a></text:p>
          </table:table-cell>
          <table:table-cell table:style-name="ce95" office:value-type="currency" office:currency="BRL" office:value="334591.82" calcext:value-type="currency">
            <text:p>R$ 334.591,82</text:p>
          </table:table-cell>
          <table:table-cell table:style-name="ce98" office:value-type="currency" office:currency="BRL" office:value="334591.82" calcext:value-type="currency">
            <text:p>R$ 334.591,82</text:p>
          </table:table-cell>
          <table:table-cell table:style-name="ce101" office:value-type="currency" office:currency="BRL" office:value="0" calcext:value-type="currency">
            <text:p>R$ 0,00</text:p>
          </table:table-cell>
          <table:table-cell table:style-name="ce108" office:value-type="currency" office:currency="BRL" office:value="334591.82" calcext:value-type="currency">
            <text:p>R$ 334.591,82</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5.pdf" xlink:type="simple">2023NE00205</text:a></text:p>
          </table:table-cell>
          <table:table-cell table:style-name="ce95" office:value-type="currency" office:currency="BRL" office:value="1050" calcext:value-type="currency">
            <text:p>R$ 1.050,00</text:p>
          </table:table-cell>
          <table:table-cell table:style-name="ce98" office:value-type="currency" office:currency="BRL" office:value="1050" calcext:value-type="currency">
            <text:p>R$ 1.050,00</text:p>
          </table:table-cell>
          <table:table-cell table:style-name="ce101" office:value-type="currency" office:currency="BRL" office:value="0" calcext:value-type="currency">
            <text:p>R$ 0,00</text:p>
          </table:table-cell>
          <table:table-cell table:style-name="ce108" office:value-type="currency" office:currency="BRL" office:value="1050" calcext:value-type="currency">
            <text:p>R$ 1.050,00</text:p>
          </table:table-cell>
          <table:table-cell table:number-columns-repeated="1013"/>
        </table:table-row>
        <table:table-row table:style-name="ro5">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7.pdf" xlink:type="simple">2023NE00207</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8.pdf" xlink:type="simple">2023NE00208</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09.pdf" xlink:type="simple">2023NE0020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1.pdf" xlink:type="simple">2023NE00211</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2.pdf" xlink:type="simple">2023NE00212</text:a></text:p>
          </table:table-cell>
          <table:table-cell table:style-name="ce95" office:value-type="currency" office:currency="BRL" office:value="2000" calcext:value-type="currency">
            <text:p>R$ 2.000,00</text:p>
          </table:table-cell>
          <table:table-cell table:style-name="ce98" office:value-type="currency" office:currency="BRL" office:value="495.4" calcext:value-type="currency">
            <text:p>R$ 495,40</text:p>
          </table:table-cell>
          <table:table-cell table:style-name="ce101" office:value-type="currency" office:currency="BRL" office:value="0" calcext:value-type="currency">
            <text:p>R$ 0,00</text:p>
          </table:table-cell>
          <table:table-cell table:style-name="ce108" office:value-type="currency" office:currency="BRL" office:value="495.4" calcext:value-type="currency">
            <text:p>R$ 495,40</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3.pdf" xlink:type="simple">2023NE00213</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4.pdf" xlink:type="simple">2023NE00214</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5.pdf" xlink:type="simple">2023NE00215</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16.pdf" xlink:type="simple">2023NE00216</text:a></text:p>
          </table:table-cell>
          <table:table-cell table:style-name="ce95" office:value-type="currency" office:currency="BRL" office:value="3263" calcext:value-type="currency">
            <text:p>R$ 3.263,00</text:p>
          </table:table-cell>
          <table:table-cell table:style-name="ce98" office:value-type="currency" office:currency="BRL" office:value="3263" calcext:value-type="currency">
            <text:p>R$ 3.263,00</text:p>
          </table:table-cell>
          <table:table-cell table:style-name="ce101" office:value-type="currency" office:currency="BRL" office:value="0" calcext:value-type="currency">
            <text:p>R$ 0,00</text:p>
          </table:table-cell>
          <table:table-cell table:style-name="ce108" office:value-type="currency" office:currency="BRL" office:value="3263" calcext:value-type="currency">
            <text:p>R$ 3.263,00</text:p>
          </table:table-cell>
          <table:table-cell table:number-columns-repeated="1013"/>
        </table:table-row>
        <table:table-row table:style-name="ro5">
          <table:table-cell table:style-name="ce43" office:value-type="string" calcext:value-type="string">
            <text:p>PORTO SEGURO CIA DE SEGUROS GERAIS</text:p>
          </table:table-cell>
          <table:table-cell table:style-name="ce43" office:value-type="string" calcext:value-type="string">
            <text:p>PESSOA JURÍDICA - CNPJ</text:p>
          </table:table-cell>
          <table:table-cell table:style-name="ce82" office:value-type="float" office:value="61198164000160" calcext:value-type="float">
            <text:p>61198164000160</text:p>
          </table:table-cell>
          <table:table-cell table:style-name="ce90"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17.pdf" xlink:type="simple">2023NE00217</text:a></text:p>
          </table:table-cell>
          <table:table-cell table:style-name="ce95" office:value-type="currency" office:currency="BRL" office:value="14902.6" calcext:value-type="currency">
            <text:p>R$ 14.902,60</text:p>
          </table:table-cell>
          <table:table-cell table:style-name="ce98" office:value-type="currency" office:currency="BRL" office:value="14902.6" calcext:value-type="currency">
            <text:p>R$ 14.902,60</text:p>
          </table:table-cell>
          <table:table-cell table:style-name="ce101" office:value-type="currency" office:currency="BRL" office:value="0" calcext:value-type="currency">
            <text:p>R$ 0,00</text:p>
          </table:table-cell>
          <table:table-cell table:style-name="ce108" office:value-type="currency" office:currency="BRL" office:value="14902.6" calcext:value-type="currency">
            <text:p>R$ 14.902,60</text:p>
          </table:table-cell>
          <table:table-cell table:number-columns-repeated="1013"/>
        </table:table-row>
        <table:table-row table:style-name="ro4">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8.pdf" xlink:type="simple">2023NE00218</text:a></text:p>
          </table:table-cell>
          <table:table-cell table:style-name="ce95" office:value-type="currency" office:currency="BRL" office:value="395833.33" calcext:value-type="currency">
            <text:p>R$ 395.833,33</text:p>
          </table:table-cell>
          <table:table-cell table:style-name="ce98" office:value-type="currency" office:currency="BRL" office:value="62764.5" calcext:value-type="currency">
            <text:p>R$ 62.764,50</text:p>
          </table:table-cell>
          <table:table-cell table:style-name="ce101" office:value-type="currency" office:currency="BRL" office:value="36882.09" calcext:value-type="currency">
            <text:p>R$ 36.882,09</text:p>
          </table:table-cell>
          <table:table-cell table:style-name="ce108" office:value-type="currency" office:currency="BRL" office:value="99646.59" calcext:value-type="currency">
            <text:p>R$ 99.646,59</text:p>
          </table:table-cell>
          <table:table-cell table:number-columns-repeated="1013"/>
        </table:table-row>
        <table:table-row table:style-name="ro6">
          <table:table-cell table:style-name="ce43" office:value-type="string" calcext:value-type="string">
            <text:p>BAMEX CONSULTORIA EM GESTÃO EMPRESARIAL LTDA.</text:p>
          </table:table-cell>
          <table:table-cell table:style-name="ce43" office:value-type="string" calcext:value-type="string">
            <text:p>PESSOA JURÍDICA - CNPJ</text:p>
          </table:table-cell>
          <table:table-cell table:style-name="ce82" office:value-type="float" office:value="28008410000106" calcext:value-type="float">
            <text:p>28008410000106</text:p>
          </table:table-cell>
          <table:table-cell table:style-name="ce90"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19.pdf" xlink:type="simple">2023NE00219</text:a></text:p>
          </table:table-cell>
          <table:table-cell table:style-name="ce95" office:value-type="currency" office:currency="BRL" office:value="222128.23" calcext:value-type="currency">
            <text:p>R$ 222.128,23</text:p>
          </table:table-cell>
          <table:table-cell table:style-name="ce98" office:value-type="currency" office:currency="BRL" office:value="48873.76" calcext:value-type="currency">
            <text:p>R$ 48.873,76</text:p>
          </table:table-cell>
          <table:table-cell table:style-name="ce101" office:value-type="currency" office:currency="BRL" office:value="47259.93" calcext:value-type="currency">
            <text:p>R$ 47.259,93</text:p>
          </table:table-cell>
          <table:table-cell table:style-name="ce108" office:value-type="currency" office:currency="BRL" office:value="96133.69" calcext:value-type="currency">
            <text:p>R$ 96.133,69</text:p>
          </table:table-cell>
          <table:table-cell table:number-columns-repeated="1013"/>
        </table:table-row>
        <table:table-row table:style-name="ro5">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20.pdf" xlink:type="simple">2023NE00220</text:a></text:p>
          </table:table-cell>
          <table:table-cell table:style-name="ce95" office:value-type="currency" office:currency="BRL" office:value="54792" calcext:value-type="currency">
            <text:p>R$ 54.792,00</text:p>
          </table:table-cell>
          <table:table-cell table:style-name="ce98" office:value-type="currency" office:currency="BRL" office:value="9378.75" calcext:value-type="currency">
            <text:p>R$ 9.378,75</text:p>
          </table:table-cell>
          <table:table-cell table:style-name="ce101" office:value-type="currency" office:currency="BRL" office:value="0" calcext:value-type="currency">
            <text:p>R$ 0,00</text:p>
          </table:table-cell>
          <table:table-cell table:style-name="ce108" office:value-type="currency" office:currency="BRL" office:value="9378.75" calcext:value-type="currency">
            <text:p>R$ 9.378,75</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1.pdf" xlink:type="simple">2023NE00221</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2.pdf" xlink:type="simple">2023NE00222</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3.pdf" xlink:type="simple">2023NE00223</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4.pdf" xlink:type="simple">2023NE002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5.pdf" xlink:type="simple">2023NE002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6.pdf" xlink:type="simple">2023NE00226</text:a></text:p>
          </table:table-cell>
          <table:table-cell table:style-name="ce95"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style-name="ce101" office:value-type="currency" office:currency="BRL" office:value="0" calcext:value-type="currency">
            <text:p>R$ 0,00</text:p>
          </table:table-cell>
          <table:table-cell table:style-name="ce108" office:value-type="currency" office:currency="BRL" office:value="384" calcext:value-type="currency">
            <text:p>R$ 384,00</text:p>
          </table:table-cell>
          <table:table-cell table:number-columns-repeated="1013"/>
        </table:table-row>
        <table:table-row table:style-name="ro6">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8.pdf" xlink:type="simple">2023NE00228</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29.pdf" xlink:type="simple">2023NE00229</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0.pdf" xlink:type="simple">2023NE00230</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6">
          <table:table-cell table:style-name="ce43" office:value-type="string" calcext:value-type="string">
            <text:p>THOMPSON TREINAMENTOS EM ANALISE COMPORTAMENTAL LTDA</text:p>
          </table:table-cell>
          <table:table-cell table:style-name="ce43" office:value-type="string" calcext:value-type="string">
            <text:p>PESSOA JURÍDICA - CNPJ</text:p>
          </table:table-cell>
          <table:table-cell table:style-name="ce82" office:value-type="float" office:value="36756920000181" calcext:value-type="float">
            <text:p>36756920000181</text:p>
          </table:table-cell>
          <table:table-cell table:style-name="ce90"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1.pdf" xlink:type="simple">2023NE00231</text:a></text:p>
          </table:table-cell>
          <table:table-cell table:style-name="ce95" office:value-type="currency" office:currency="BRL" office:value="35680" calcext:value-type="currency">
            <text:p>R$ 35.680,00</text:p>
          </table:table-cell>
          <table:table-cell table:style-name="ce98" office:value-type="currency" office:currency="BRL" office:value="0" calcext:value-type="currency">
            <text:p>R$ 0,00</text:p>
          </table:table-cell>
          <table:table-cell table:style-name="ce101" office:value-type="currency" office:currency="BRL" office:value="35680" calcext:value-type="currency">
            <text:p>R$ 35.680,00</text:p>
          </table:table-cell>
          <table:table-cell table:style-name="ce108" office:value-type="currency" office:currency="BRL" office:value="35680" calcext:value-type="currency">
            <text:p>R$ 35.680,00</text:p>
          </table:table-cell>
          <table:table-cell table:number-columns-repeated="1013"/>
        </table:table-row>
        <table:table-row table:style-name="ro8">
          <table:table-cell table:style-name="ce43" office:value-type="string" calcext:value-type="string">
            <text:p>IP2TEL SERVICOS DE COMUNICACAO MULTIMIDIA EIRELI ME</text:p>
          </table:table-cell>
          <table:table-cell table:style-name="ce43" office:value-type="string" calcext:value-type="string">
            <text:p>PESSOA JURÍDICA - CNPJ</text:p>
          </table:table-cell>
          <table:table-cell table:style-name="ce82" office:value-type="float" office:value="17493657000130" calcext:value-type="float">
            <text:p>17493657000130</text:p>
          </table:table-cell>
          <table:table-cell table:style-name="ce90"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2.pdf" xlink:type="simple">2023NE00232</text:a></text:p>
          </table:table-cell>
          <table:table-cell table:style-name="ce95" office:value-type="currency" office:currency="BRL" office:value="119819.48" calcext:value-type="currency">
            <text:p>R$ 119.819,48</text:p>
          </table:table-cell>
          <table:table-cell table:style-name="ce98" office:value-type="currency" office:currency="BRL" office:value="22145.73" calcext:value-type="currency">
            <text:p>R$ 22.145,73</text:p>
          </table:table-cell>
          <table:table-cell table:style-name="ce101" office:value-type="currency" office:currency="BRL" office:value="12209.22" calcext:value-type="currency">
            <text:p>R$ 12.209,22</text:p>
          </table:table-cell>
          <table:table-cell table:style-name="ce108" office:value-type="currency" office:currency="BRL" office:value="34354.95" calcext:value-type="currency">
            <text:p>R$ 34.354,95</text:p>
          </table:table-cell>
          <table:table-cell table:number-columns-repeated="1013"/>
        </table:table-row>
        <table:table-row table:style-name="ro5">
          <table:table-cell table:style-name="ce43" office:value-type="string" calcext:value-type="string">
            <text:p>ZENITE INFORMACAO E CONSULTORIA S/A A</text:p>
          </table:table-cell>
          <table:table-cell table:style-name="ce43" office:value-type="string" calcext:value-type="string">
            <text:p>PESSOA JURÍDICA - CNPJ</text:p>
          </table:table-cell>
          <table:table-cell table:style-name="ce82" office:value-type="float" office:value="86781069000115" calcext:value-type="float">
            <text:p>86781069000115</text:p>
          </table:table-cell>
          <table:table-cell table:style-name="ce90"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3/250101-2023NE00233.pdf" xlink:type="simple">2023NE00233</text:a></text:p>
          </table:table-cell>
          <table:table-cell table:style-name="ce95" office:value-type="currency" office:currency="BRL" office:value="10861.51" calcext:value-type="currency">
            <text:p>R$ 10.861,51</text:p>
          </table:table-cell>
          <table:table-cell table:style-name="ce98" office:value-type="currency" office:currency="BRL" office:value="10861.51" calcext:value-type="currency">
            <text:p>R$ 10.861,51</text:p>
          </table:table-cell>
          <table:table-cell table:style-name="ce101" office:value-type="currency" office:currency="BRL" office:value="0" calcext:value-type="currency">
            <text:p>R$ 0,00</text:p>
          </table:table-cell>
          <table:table-cell table:style-name="ce108" office:value-type="currency" office:currency="BRL" office:value="10861.51" calcext:value-type="currency">
            <text:p>R$ 10.861,51</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COMPETÊNCIA FEV/2023, PAGAS EM MARÇO/2023, CONFORME RESUMO DA FOLHA (SEI Nº 04293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4.pdf" xlink:type="simple">2023NE00234</text:a></text:p>
          </table:table-cell>
          <table:table-cell table:style-name="ce95" office:value-type="currency" office:currency="BRL" office:value="281456.61" calcext:value-type="currency">
            <text:p>R$ 281.456,61</text:p>
          </table:table-cell>
          <table:table-cell table:style-name="ce98" office:value-type="currency" office:currency="BRL" office:value="281456.61" calcext:value-type="currency">
            <text:p>R$ 281.456,61</text:p>
          </table:table-cell>
          <table:table-cell table:style-name="ce101" office:value-type="currency" office:currency="BRL" office:value="0" calcext:value-type="currency">
            <text:p>R$ 0,00</text:p>
          </table:table-cell>
          <table:table-cell table:style-name="ce108" office:value-type="currency" office:currency="BRL" office:value="281456.61" calcext:value-type="currency">
            <text:p>R$ 281.456,61</text:p>
          </table:table-cell>
          <table:table-cell table:number-columns-repeated="1013"/>
        </table:table-row>
        <table:table-row table:style-name="ro7">
          <table:table-cell table:style-name="ce43" office:value-type="string" calcext:value-type="string">
            <text:p>MARCOS A ARRUDA DE FIGUEIREDO - ME</text:p>
          </table:table-cell>
          <table:table-cell table:style-name="ce43" office:value-type="string" calcext:value-type="string">
            <text:p>PESSOA JURÍDICA - CNPJ</text:p>
          </table:table-cell>
          <table:table-cell table:style-name="ce82" office:value-type="float" office:value="9491099000146" calcext:value-type="float">
            <text:p>9491099000146</text:p>
          </table:table-cell>
          <table:table-cell table:style-name="ce90"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3/250101-2023NE00235.pdf" xlink:type="simple">2023NE00235</text:a></text:p>
          </table:table-cell>
          <table:table-cell table:style-name="ce95" office:value-type="currency" office:currency="BRL" office:value="25580" calcext:value-type="currency">
            <text:p>R$ 25.580,00</text:p>
          </table:table-cell>
          <table:table-cell table:style-name="ce98" office:value-type="currency" office:currency="BRL" office:value="6803" calcext:value-type="currency">
            <text:p>R$ 6.803,00</text:p>
          </table:table-cell>
          <table:table-cell table:style-name="ce101" office:value-type="currency" office:currency="BRL" office:value="5923.6" calcext:value-type="currency">
            <text:p>R$ 5.923,60</text:p>
          </table:table-cell>
          <table:table-cell table:style-name="ce108" office:value-type="currency" office:currency="BRL" office:value="12726.6" calcext:value-type="currency">
            <text:p>R$ 12.726,60</text:p>
          </table:table-cell>
          <table:table-cell table:number-columns-repeated="1013"/>
        </table:table-row>
        <table:table-row table:style-name="ro7">
          <table:table-cell table:style-name="ce43" office:value-type="string" calcext:value-type="string">
            <text:p>ANTENOR FILGUEIRAS LÔBO NETO</text:p>
          </table:table-cell>
          <table:table-cell table:style-name="ce43" office:value-type="string" calcext:value-type="string">
            <text:p>PESSOA FÍSICA - CPF</text:p>
          </table:table-cell>
          <table:table-cell table:style-name="ce82" office:value-type="float" office:value="20318057387" calcext:value-type="float">
            <text:p>20318057387</text:p>
          </table:table-cell>
          <table:table-cell table:style-name="ce90"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6.pdf" xlink:type="simple">2023NE00236</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7.pdf" xlink:type="simple">2023NE00237</text:a></text:p>
          </table:table-cell>
          <table:table-cell table:style-name="ce95"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style-name="ce101" office:value-type="currency" office:currency="BRL" office:value="0" calcext:value-type="currency">
            <text:p>R$ 0,00</text:p>
          </table:table-cell>
          <table:table-cell table:style-name="ce108" office:value-type="currency" office:currency="BRL" office:value="3012" calcext:value-type="currency">
            <text:p>R$ 3.012,00</text:p>
          </table:table-cell>
          <table:table-cell table:number-columns-repeated="1013"/>
        </table:table-row>
        <table:table-row table:style-name="ro5">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8.pdf" xlink:type="simple">2023NE00238</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FEVEREIRO/2023, PAGAS EM MARÇO/2023, CONFORME RESUMO DA FOLHA (SEI Nº 0433076).</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39.pdf" xlink:type="simple">2023NE00239</text:a></text:p>
          </table:table-cell>
          <table:table-cell table:style-name="ce95" office:value-type="currency" office:currency="BRL" office:value="781055.89" calcext:value-type="currency">
            <text:p>R$ 781.055,89</text:p>
          </table:table-cell>
          <table:table-cell table:style-name="ce98" office:value-type="currency" office:currency="BRL" office:value="781055.89" calcext:value-type="currency">
            <text:p>R$ 781.055,89</text:p>
          </table:table-cell>
          <table:table-cell table:style-name="ce101" office:value-type="currency" office:currency="BRL" office:value="0" calcext:value-type="currency">
            <text:p>R$ 0,00</text:p>
          </table:table-cell>
          <table:table-cell table:style-name="ce108" office:value-type="currency" office:currency="BRL" office:value="781055.89" calcext:value-type="currency">
            <text:p>R$ 781.055,89</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0.pdf" xlink:type="simple">2023NE00240</text:a></text:p>
          </table:table-cell>
          <table:table-cell table:style-name="ce95" office:value-type="currency" office:currency="BRL" office:value="63.59" calcext:value-type="currency">
            <text:p>R$ 63,59</text:p>
          </table:table-cell>
          <table:table-cell table:style-name="ce98" office:value-type="currency" office:currency="BRL" office:value="0" calcext:value-type="currency">
            <text:p>R$ 0,00</text:p>
          </table:table-cell>
          <table:table-cell table:style-name="ce101" office:value-type="currency" office:currency="BRL" office:value="63.59" calcext:value-type="currency">
            <text:p>R$ 63,59</text:p>
          </table:table-cell>
          <table:table-cell table:style-name="ce108" office:value-type="currency" office:currency="BRL" office:value="63.59" calcext:value-type="currency">
            <text:p>R$ 63,59</text:p>
          </table:table-cell>
          <table:table-cell table:number-columns-repeated="1013"/>
        </table:table-row>
        <table:table-row table:style-name="ro6">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1.pdf" xlink:type="simple">2023NE00241</text:a></text:p>
          </table:table-cell>
          <table:table-cell table:style-name="ce95" office:value-type="currency" office:currency="BRL" office:value="1506" calcext:value-type="currency">
            <text:p>R$ 1.506,00</text:p>
          </table:table-cell>
          <table:table-cell table:style-name="ce98" office:value-type="currency" office:currency="BRL" office:value="1506" calcext:value-type="currency">
            <text:p>R$ 1.506,00</text:p>
          </table:table-cell>
          <table:table-cell table:style-name="ce101" office:value-type="currency" office:currency="BRL" office:value="0" calcext:value-type="currency">
            <text:p>R$ 0,00</text:p>
          </table:table-cell>
          <table:table-cell table:style-name="ce108" office:value-type="currency" office:currency="BRL" office:value="1506" calcext:value-type="currency">
            <text:p>R$ 1.50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2.pdf" xlink:type="simple">2023NE00242</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3.pdf" xlink:type="simple">2023NE00243</text:a></text:p>
          </table:table-cell>
          <table:table-cell table:style-name="ce95"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style-name="ce101" office:value-type="currency" office:currency="BRL" office:value="0" calcext:value-type="currency">
            <text:p>R$ 0,00</text:p>
          </table:table-cell>
          <table:table-cell table:style-name="ce108" office:value-type="currency" office:currency="BRL" office:value="62875" calcext:value-type="currency">
            <text:p>R$ 62.875,00</text:p>
          </table:table-cell>
          <table:table-cell table:number-columns-repeated="1013"/>
        </table:table-row>
        <table:table-row table:style-name="ro3">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4.pdf" xlink:type="simple">2023NE00244</text:a></text:p>
          </table:table-cell>
          <table:table-cell table:style-name="ce95" office:value-type="currency" office:currency="BRL" office:value="50919.64" calcext:value-type="currency">
            <text:p>R$ 50.919,64</text:p>
          </table:table-cell>
          <table:table-cell table:style-name="ce98" office:value-type="currency" office:currency="BRL" office:value="7117.8" calcext:value-type="currency">
            <text:p>R$ 7.117,80</text:p>
          </table:table-cell>
          <table:table-cell table:style-name="ce101" office:value-type="currency" office:currency="BRL" office:value="5475.23" calcext:value-type="currency">
            <text:p>R$ 5.475,23</text:p>
          </table:table-cell>
          <table:table-cell table:style-name="ce108" office:value-type="currency" office:currency="BRL" office:value="12593.03" calcext:value-type="currency">
            <text:p>R$ 12.593,03</text:p>
          </table:table-cell>
          <table:table-cell table:number-columns-repeated="1013"/>
        </table:table-row>
        <table:table-row table:style-name="ro4">
          <table:table-cell table:style-name="ce43" office:value-type="string" calcext:value-type="string">
            <text:p>CARLIMBERG DE ARAÚJO OLIVEIRA</text:p>
          </table:table-cell>
          <table:table-cell table:style-name="ce43" office:value-type="string" calcext:value-type="string">
            <text:p>PESSOA FÍSICA - CPF</text:p>
          </table:table-cell>
          <table:table-cell table:style-name="ce82" office:value-type="float" office:value="34126570349" calcext:value-type="float">
            <text:p>34126570349</text:p>
          </table:table-cell>
          <table:table-cell table:style-name="ce90"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45.pdf" xlink:type="simple">2023NE00245</text:a></text:p>
          </table:table-cell>
          <table:table-cell table:style-name="ce95" office:value-type="currency" office:currency="BRL" office:value="222.29" calcext:value-type="currency">
            <text:p>R$ 222,29</text:p>
          </table:table-cell>
          <table:table-cell table:style-name="ce98" office:value-type="currency" office:currency="BRL" office:value="222.29" calcext:value-type="currency">
            <text:p>R$ 222,29</text:p>
          </table:table-cell>
          <table:table-cell table:style-name="ce101" office:value-type="currency" office:currency="BRL" office:value="0" calcext:value-type="currency">
            <text:p>R$ 0,00</text:p>
          </table:table-cell>
          <table:table-cell table:style-name="ce108" office:value-type="currency" office:currency="BRL" office:value="222.29" calcext:value-type="currency">
            <text:p>R$ 222,2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6.pdf" xlink:type="simple">2023NE00246</text:a></text:p>
          </table:table-cell>
          <table:table-cell table:style-name="ce95" office:value-type="currency" office:currency="BRL" office:value="10113280.5" calcext:value-type="currency">
            <text:p>R$ 10.113.280,50</text:p>
          </table:table-cell>
          <table:table-cell table:style-name="ce98" office:value-type="currency" office:currency="BRL" office:value="10113280.5" calcext:value-type="currency">
            <text:p>R$ 10.113.280,50</text:p>
          </table:table-cell>
          <table:table-cell table:style-name="ce101" office:value-type="currency" office:currency="BRL" office:value="0" calcext:value-type="currency">
            <text:p>R$ 0,00</text:p>
          </table:table-cell>
          <table:table-cell table:style-name="ce108" office:value-type="currency" office:currency="BRL" office:value="10113280.5" calcext:value-type="currency">
            <text:p>R$ 10.113.280,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7.pdf" xlink:type="simple">2023NE00247</text:a></text:p>
          </table:table-cell>
          <table:table-cell table:style-name="ce95" office:value-type="currency" office:currency="BRL" office:value="1779870.55" calcext:value-type="currency">
            <text:p>R$ 1.779.870,55</text:p>
          </table:table-cell>
          <table:table-cell table:style-name="ce98" office:value-type="currency" office:currency="BRL" office:value="1779870.55" calcext:value-type="currency">
            <text:p>R$ 1.779.870,55</text:p>
          </table:table-cell>
          <table:table-cell table:style-name="ce101" office:value-type="currency" office:currency="BRL" office:value="0" calcext:value-type="currency">
            <text:p>R$ 0,00</text:p>
          </table:table-cell>
          <table:table-cell table:style-name="ce108" office:value-type="currency" office:currency="BRL" office:value="1779870.55" calcext:value-type="currency">
            <text:p>R$ 1.779.870,55</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8.pdf" xlink:type="simple">2023NE00248</text:a></text:p>
          </table:table-cell>
          <table:table-cell table:style-name="ce95" office:value-type="currency" office:currency="BRL" office:value="1131049.01" calcext:value-type="currency">
            <text:p>R$ 1.131.049,01</text:p>
          </table:table-cell>
          <table:table-cell table:style-name="ce98" office:value-type="currency" office:currency="BRL" office:value="1131049.01" calcext:value-type="currency">
            <text:p>R$ 1.131.049,01</text:p>
          </table:table-cell>
          <table:table-cell table:style-name="ce101" office:value-type="currency" office:currency="BRL" office:value="0" calcext:value-type="currency">
            <text:p>R$ 0,00</text:p>
          </table:table-cell>
          <table:table-cell table:style-name="ce108" office:value-type="currency" office:currency="BRL" office:value="1131049.01" calcext:value-type="currency">
            <text:p>R$ 1.131.049,01</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49.pdf" xlink:type="simple">2023NE00249</text:a></text:p>
          </table:table-cell>
          <table:table-cell table:style-name="ce95"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style-name="ce101" office:value-type="currency" office:currency="BRL" office:value="0" calcext:value-type="currency">
            <text:p>R$ 0,00</text:p>
          </table:table-cell>
          <table:table-cell table:style-name="ce108" office:value-type="currency" office:currency="BRL" office:value="251029.02" calcext:value-type="currency">
            <text:p>R$ 251.029,02</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0.pdf" xlink:type="simple">2023NE00250</text:a></text:p>
          </table:table-cell>
          <table:table-cell table:style-name="ce95" office:value-type="currency" office:currency="BRL" office:value="435675.4" calcext:value-type="currency">
            <text:p>R$ 435.675,40</text:p>
          </table:table-cell>
          <table:table-cell table:style-name="ce98" office:value-type="currency" office:currency="BRL" office:value="435675.4" calcext:value-type="currency">
            <text:p>R$ 435.675,40</text:p>
          </table:table-cell>
          <table:table-cell table:style-name="ce101" office:value-type="currency" office:currency="BRL" office:value="0" calcext:value-type="currency">
            <text:p>R$ 0,00</text:p>
          </table:table-cell>
          <table:table-cell table:style-name="ce108" office:value-type="currency" office:currency="BRL" office:value="435675.4" calcext:value-type="currency">
            <text:p>R$ 435.675,4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1.pdf" xlink:type="simple">2023NE00251</text:a></text:p>
          </table:table-cell>
          <table:table-cell table:style-name="ce95" office:value-type="currency" office:currency="BRL" office:value="48678.26" calcext:value-type="currency">
            <text:p>R$ 48.678,26</text:p>
          </table:table-cell>
          <table:table-cell table:style-name="ce98" office:value-type="currency" office:currency="BRL" office:value="48678.26" calcext:value-type="currency">
            <text:p>R$ 48.678,26</text:p>
          </table:table-cell>
          <table:table-cell table:style-name="ce101" office:value-type="currency" office:currency="BRL" office:value="0" calcext:value-type="currency">
            <text:p>R$ 0,00</text:p>
          </table:table-cell>
          <table:table-cell table:style-name="ce108" office:value-type="currency" office:currency="BRL" office:value="48678.26" calcext:value-type="currency">
            <text:p>R$ 48.678,2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2.pdf" xlink:type="simple">2023NE00252</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3.pdf" xlink:type="simple">2023NE00253</text:a></text:p>
          </table:table-cell>
          <table:table-cell table:style-name="ce95" office:value-type="currency" office:currency="BRL" office:value="27875" calcext:value-type="currency">
            <text:p>R$ 27.875,00</text:p>
          </table:table-cell>
          <table:table-cell table:style-name="ce98" office:value-type="currency" office:currency="BRL" office:value="27875" calcext:value-type="currency">
            <text:p>R$ 27.875,00</text:p>
          </table:table-cell>
          <table:table-cell table:style-name="ce101" office:value-type="currency" office:currency="BRL" office:value="0" calcext:value-type="currency">
            <text:p>R$ 0,00</text:p>
          </table:table-cell>
          <table:table-cell table:style-name="ce108" office:value-type="currency" office:currency="BRL" office:value="27875" calcext:value-type="currency">
            <text:p>R$ 27.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4.pdf" xlink:type="simple">2023NE00254</text:a></text:p>
          </table:table-cell>
          <table:table-cell table:style-name="ce95" office:value-type="currency" office:currency="BRL" office:value="6849.94" calcext:value-type="currency">
            <text:p>R$ 6.849,94</text:p>
          </table:table-cell>
          <table:table-cell table:style-name="ce98" office:value-type="currency" office:currency="BRL" office:value="6849.94" calcext:value-type="currency">
            <text:p>R$ 6.849,94</text:p>
          </table:table-cell>
          <table:table-cell table:style-name="ce101" office:value-type="currency" office:currency="BRL" office:value="0" calcext:value-type="currency">
            <text:p>R$ 0,00</text:p>
          </table:table-cell>
          <table:table-cell table:style-name="ce108" office:value-type="currency" office:currency="BRL" office:value="6849.94" calcext:value-type="currency">
            <text:p>R$ 6.849,9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5.pdf" xlink:type="simple">2023NE00255</text:a></text:p>
          </table:table-cell>
          <table:table-cell table:style-name="ce95" office:value-type="currency" office:currency="BRL" office:value="21927.11" calcext:value-type="currency">
            <text:p>R$ 21.927,11</text:p>
          </table:table-cell>
          <table:table-cell table:style-name="ce98" office:value-type="currency" office:currency="BRL" office:value="21927.11" calcext:value-type="currency">
            <text:p>R$ 21.927,11</text:p>
          </table:table-cell>
          <table:table-cell table:style-name="ce101" office:value-type="currency" office:currency="BRL" office:value="0" calcext:value-type="currency">
            <text:p>R$ 0,00</text:p>
          </table:table-cell>
          <table:table-cell table:style-name="ce108" office:value-type="currency" office:currency="BRL" office:value="21927.11" calcext:value-type="currency">
            <text:p>R$ 21.927,11</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6.pdf" xlink:type="simple">2023NE00256</text:a></text:p>
          </table:table-cell>
          <table:table-cell table:style-name="ce95" office:value-type="currency" office:currency="BRL" office:value="2344951.09" calcext:value-type="currency">
            <text:p>R$ 2.344.951,09</text:p>
          </table:table-cell>
          <table:table-cell table:style-name="ce98" office:value-type="currency" office:currency="BRL" office:value="2344951.09" calcext:value-type="currency">
            <text:p>R$ 2.344.951,09</text:p>
          </table:table-cell>
          <table:table-cell table:style-name="ce101" office:value-type="currency" office:currency="BRL" office:value="0" calcext:value-type="currency">
            <text:p>R$ 0,00</text:p>
          </table:table-cell>
          <table:table-cell table:style-name="ce108" office:value-type="currency" office:currency="BRL" office:value="2344951.09" calcext:value-type="currency">
            <text:p>R$ 2.344.951,0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7.pdf" xlink:type="simple">2023NE00257</text:a></text:p>
          </table:table-cell>
          <table:table-cell table:style-name="ce95" office:value-type="currency" office:currency="BRL" office:value="452787.28" calcext:value-type="currency">
            <text:p>R$ 452.787,28</text:p>
          </table:table-cell>
          <table:table-cell table:style-name="ce98" office:value-type="currency" office:currency="BRL" office:value="452787.28" calcext:value-type="currency">
            <text:p>R$ 452.787,28</text:p>
          </table:table-cell>
          <table:table-cell table:style-name="ce101" office:value-type="currency" office:currency="BRL" office:value="0" calcext:value-type="currency">
            <text:p>R$ 0,00</text:p>
          </table:table-cell>
          <table:table-cell table:style-name="ce108" office:value-type="currency" office:currency="BRL" office:value="452787.28" calcext:value-type="currency">
            <text:p>R$ 452.787,28</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APP. EMPENHO REFERENTE A DESPESAS PREVNORDESTE PATRONAL DA FOLHA DE PAGAMENTO DE MARÇO/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8.pdf" xlink:type="simple">2023NE00258</text:a></text:p>
          </table:table-cell>
          <table:table-cell table:style-name="ce95" office:value-type="currency" office:currency="BRL" office:value="4764.92" calcext:value-type="currency">
            <text:p>R$ 4.764,92</text:p>
          </table:table-cell>
          <table:table-cell table:style-name="ce98" office:value-type="currency" office:currency="BRL" office:value="4764.92" calcext:value-type="currency">
            <text:p>R$ 4.764,92</text:p>
          </table:table-cell>
          <table:table-cell table:style-name="ce101" office:value-type="currency" office:currency="BRL" office:value="0" calcext:value-type="currency">
            <text:p>R$ 0,00</text:p>
          </table:table-cell>
          <table:table-cell table:style-name="ce108" office:value-type="currency" office:currency="BRL" office:value="4764.92" calcext:value-type="currency">
            <text:p>R$ 4.764,92</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3/240 DO DÉBITO PREVIDENCIÁRIO DO MPPI COM O INSS, DESCONTADA D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59.pdf" xlink:type="simple">2023NE00259</text:a></text:p>
          </table:table-cell>
          <table:table-cell table:style-name="ce95" office:value-type="currency" office:currency="BRL" office:value="18975.27" calcext:value-type="currency">
            <text:p>R$ 18.975,27</text:p>
          </table:table-cell>
          <table:table-cell table:style-name="ce98" office:value-type="currency" office:currency="BRL" office:value="18975.27" calcext:value-type="currency">
            <text:p>R$ 18.975,27</text:p>
          </table:table-cell>
          <table:table-cell table:style-name="ce101" office:value-type="currency" office:currency="BRL" office:value="0" calcext:value-type="currency">
            <text:p>R$ 0,00</text:p>
          </table:table-cell>
          <table:table-cell table:style-name="ce108" office:value-type="currency" office:currency="BRL" office:value="18975.27" calcext:value-type="currency">
            <text:p>R$ 18.975,27</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0.pdf" xlink:type="simple">2023NE00260</text:a></text:p>
          </table:table-cell>
          <table:table-cell table:style-name="ce95"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style-name="ce101" office:value-type="currency" office:currency="BRL" office:value="0" calcext:value-type="currency">
            <text:p>R$ 0,00</text:p>
          </table:table-cell>
          <table:table-cell table:style-name="ce108" office:value-type="currency" office:currency="BRL" office:value="1536" calcext:value-type="currency">
            <text:p>R$ 1.536,00</text:p>
          </table:table-cell>
          <table:table-cell table:number-columns-repeated="1013"/>
        </table:table-row>
        <table:table-row table:style-name="ro6">
          <table:table-cell table:style-name="ce43" office:value-type="string" calcext:value-type="string">
            <text:p>ALESSANDRA BRAÚNA MEIRELES</text:p>
          </table:table-cell>
          <table:table-cell table:style-name="ce43" office:value-type="string" calcext:value-type="string">
            <text:p>PESSOA FÍSICA - CPF</text:p>
          </table:table-cell>
          <table:table-cell table:style-name="ce82" office:value-type="float" office:value="2137187310" calcext:value-type="float">
            <text:p>2137187310</text:p>
          </table:table-cell>
          <table:table-cell table:style-name="ce90"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1.pdf" xlink:type="simple">2023NE0026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2.pdf" xlink:type="simple">2023NE0026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5">
          <table:table-cell table:style-name="ce43" office:value-type="string" calcext:value-type="string">
            <text:p>IZAURA VELOSO DA SILVA NETA</text:p>
          </table:table-cell>
          <table:table-cell table:style-name="ce43" office:value-type="string" calcext:value-type="string">
            <text:p>PESSOA FÍSICA - CPF</text:p>
          </table:table-cell>
          <table:table-cell table:style-name="ce82" office:value-type="float" office:value="60022088369" calcext:value-type="float">
            <text:p>60022088369</text:p>
          </table:table-cell>
          <table:table-cell table:style-name="ce90"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3.pdf" xlink:type="simple">2023NE00263</text:a></text:p>
          </table:table-cell>
          <table:table-cell table:style-name="ce95" office:value-type="currency" office:currency="BRL" office:value="2112" calcext:value-type="currency">
            <text:p>R$ 2.112,00</text:p>
          </table:table-cell>
          <table:table-cell table:style-name="ce98" office:value-type="currency" office:currency="BRL" office:value="2112" calcext:value-type="currency">
            <text:p>R$ 2.112,00</text:p>
          </table:table-cell>
          <table:table-cell table:style-name="ce101" office:value-type="currency" office:currency="BRL" office:value="0" calcext:value-type="currency">
            <text:p>R$ 0,00</text:p>
          </table:table-cell>
          <table:table-cell table:style-name="ce108" office:value-type="currency" office:currency="BRL" office:value="2112" calcext:value-type="currency">
            <text:p>R$ 2.112,00</text:p>
          </table:table-cell>
          <table:table-cell table:number-columns-repeated="1013"/>
        </table:table-row>
        <table:table-row table:style-name="ro6">
          <table:table-cell table:style-name="ce43" office:value-type="string" calcext:value-type="string">
            <text:p>LUIZ ANTONIO FRANCA GOMES</text:p>
          </table:table-cell>
          <table:table-cell table:style-name="ce43" office:value-type="string" calcext:value-type="string">
            <text:p>PESSOA FÍSICA - CPF</text:p>
          </table:table-cell>
          <table:table-cell table:style-name="ce82" office:value-type="float" office:value="5493388707" calcext:value-type="float">
            <text:p>5493388707</text:p>
          </table:table-cell>
          <table:table-cell table:style-name="ce90"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4.pdf" xlink:type="simple">2023NE00264</text:a></text:p>
          </table:table-cell>
          <table:table-cell table:style-name="ce95"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style-name="ce101" office:value-type="currency" office:currency="BRL" office:value="0" calcext:value-type="currency">
            <text:p>R$ 0,00</text:p>
          </table:table-cell>
          <table:table-cell table:style-name="ce108" office:value-type="currency" office:currency="BRL" office:value="2008" calcext:value-type="currency">
            <text:p>R$ 2.008,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5.pdf" xlink:type="simple">2023NE00265</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7">
          <table:table-cell table:style-name="ce43" office:value-type="string" calcext:value-type="string">
            <text:p>BLR PRODUçOES DE EVENTOS LTDA-ME</text:p>
          </table:table-cell>
          <table:table-cell table:style-name="ce43" office:value-type="string" calcext:value-type="string">
            <text:p>PESSOA JURÍDICA - CNPJ</text:p>
          </table:table-cell>
          <table:table-cell table:style-name="ce82" office:value-type="float" office:value="18192164000123" calcext:value-type="float">
            <text:p>18192164000123</text:p>
          </table:table-cell>
          <table:table-cell table:style-name="ce90"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6.pdf" xlink:type="simple">2023NE00266</text:a></text:p>
          </table:table-cell>
          <table:table-cell table:style-name="ce95" office:value-type="currency" office:currency="BRL" office:value="34912" calcext:value-type="currency">
            <text:p>R$ 34.912,00</text:p>
          </table:table-cell>
          <table:table-cell table:style-name="ce98" office:value-type="currency" office:currency="BRL" office:value="34912" calcext:value-type="currency">
            <text:p>R$ 34.912,00</text:p>
          </table:table-cell>
          <table:table-cell table:style-name="ce101" office:value-type="currency" office:currency="BRL" office:value="0" calcext:value-type="currency">
            <text:p>R$ 0,00</text:p>
          </table:table-cell>
          <table:table-cell table:style-name="ce108" office:value-type="currency" office:currency="BRL" office:value="34912" calcext:value-type="currency">
            <text:p>R$ 34.912,00</text:p>
          </table:table-cell>
          <table:table-cell table:number-columns-repeated="1013"/>
        </table:table-row>
        <table:table-row table:style-name="ro7">
          <table:table-cell table:style-name="ce43" office:value-type="string" calcext:value-type="string">
            <text:p>BRUNO E CARLOS LIMA IMPORTADORA E EXPORTADORA LTDA</text:p>
          </table:table-cell>
          <table:table-cell table:style-name="ce43" office:value-type="string" calcext:value-type="string">
            <text:p>PESSOA JURÍDICA - CNPJ</text:p>
          </table:table-cell>
          <table:table-cell table:style-name="ce82" office:value-type="float" office:value="21542648000160" calcext:value-type="float">
            <text:p>21542648000160</text:p>
          </table:table-cell>
          <table:table-cell table:style-name="ce90"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67.pdf" xlink:type="simple">2023NE00267</text:a></text:p>
          </table:table-cell>
          <table:table-cell table:style-name="ce95" office:value-type="currency" office:currency="BRL" office:value="56710" calcext:value-type="currency">
            <text:p>R$ 56.710,00</text:p>
          </table:table-cell>
          <table:table-cell table:style-name="ce98" office:value-type="currency" office:currency="BRL" office:value="0" calcext:value-type="currency">
            <text:p>R$ 0,00</text:p>
          </table:table-cell>
          <table:table-cell table:style-name="ce101" office:value-type="currency" office:currency="BRL" office:value="56710" calcext:value-type="currency">
            <text:p>R$ 56.710,00</text:p>
          </table:table-cell>
          <table:table-cell table:style-name="ce108" office:value-type="currency" office:currency="BRL" office:value="56710" calcext:value-type="currency">
            <text:p>R$ 56.71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8.pdf" xlink:type="simple">2023NE00268</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FEVEREIRO/2023, CONFORME MANIFESTAÇÃO CCF (SEI Nº 043710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69.pdf" xlink:type="simple">2023NE00269</text:a></text:p>
          </table:table-cell>
          <table:table-cell table:style-name="ce95" office:value-type="currency" office:currency="BRL" office:value="340303.92" calcext:value-type="currency">
            <text:p>R$ 340.303,92</text:p>
          </table:table-cell>
          <table:table-cell table:style-name="ce98" office:value-type="currency" office:currency="BRL" office:value="340303.92" calcext:value-type="currency">
            <text:p>R$ 340.303,92</text:p>
          </table:table-cell>
          <table:table-cell table:style-name="ce101" office:value-type="currency" office:currency="BRL" office:value="0" calcext:value-type="currency">
            <text:p>R$ 0,00</text:p>
          </table:table-cell>
          <table:table-cell table:style-name="ce108" office:value-type="currency" office:currency="BRL" office:value="340303.92" calcext:value-type="currency">
            <text:p>R$ 340.303,92</text:p>
          </table:table-cell>
          <table:table-cell table:number-columns-repeated="1013"/>
        </table:table-row>
        <table:table-row table:style-name="ro6">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0.pdf" xlink:type="simple">2023NE00270</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ÊNITE GRÁFICA LTDA.</text:p>
          </table:table-cell>
          <table:table-cell table:style-name="ce43" office:value-type="string" calcext:value-type="string">
            <text:p>PESSOA JURÍDICA - CNPJ</text:p>
          </table:table-cell>
          <table:table-cell table:style-name="ce82" office:value-type="float" office:value="30632034000160" calcext:value-type="float">
            <text:p>30632034000160</text:p>
          </table:table-cell>
          <table:table-cell table:style-name="ce90"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1.pdf" xlink:type="simple">2023NE00271</text:a></text:p>
          </table:table-cell>
          <table:table-cell table:style-name="ce95" office:value-type="currency" office:currency="BRL" office:value="17250" calcext:value-type="currency">
            <text:p>R$ 17.2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RTES COMUNICACAO VISUAL LTDA</text:p>
          </table:table-cell>
          <table:table-cell table:style-name="ce43" office:value-type="string" calcext:value-type="string">
            <text:p>PESSOA JURÍDICA - CNPJ</text:p>
          </table:table-cell>
          <table:table-cell table:style-name="ce82" office:value-type="float" office:value="13275422000111" calcext:value-type="float">
            <text:p>13275422000111</text:p>
          </table:table-cell>
          <table:table-cell table:style-name="ce90"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2.pdf" xlink:type="simple">2023NE00272</text:a></text:p>
          </table:table-cell>
          <table:table-cell table:style-name="ce95" office:value-type="currency" office:currency="BRL" office:value="16800" calcext:value-type="currency">
            <text:p>R$ 16.80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LBERTO VENICIOS DIAS BEZERRA MELO</text:p>
          </table:table-cell>
          <table:table-cell table:style-name="ce43" office:value-type="string" calcext:value-type="string">
            <text:p>PESSOA FÍSICA - CPF</text:p>
          </table:table-cell>
          <table:table-cell table:style-name="ce82" office:value-type="float" office:value="1424391342" calcext:value-type="float">
            <text:p>1424391342</text:p>
          </table:table-cell>
          <table:table-cell table:style-name="ce90"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3/250101-2023NE00273.pdf" xlink:type="simple">2023NE00273</text:a></text:p>
          </table:table-cell>
          <table:table-cell table:style-name="ce95" office:value-type="currency" office:currency="BRL" office:value="28278.72" calcext:value-type="currency">
            <text:p>R$ 28.278,72</text:p>
          </table:table-cell>
          <table:table-cell table:style-name="ce98" office:value-type="currency" office:currency="BRL" office:value="3142.08" calcext:value-type="currency">
            <text:p>R$ 3.142,08</text:p>
          </table:table-cell>
          <table:table-cell table:style-name="ce101" office:value-type="currency" office:currency="BRL" office:value="3142.08" calcext:value-type="currency">
            <text:p>R$ 3.142,08</text:p>
          </table:table-cell>
          <table:table-cell table:style-name="ce108" office:value-type="currency" office:currency="BRL" office:value="6284.16" calcext:value-type="currency">
            <text:p>R$ 6.284,16</text:p>
          </table:table-cell>
          <table:table-cell table:number-columns-repeated="1013"/>
        </table:table-row>
        <table:table-row table:style-name="ro7">
          <table:table-cell table:style-name="ce43" office:value-type="string" calcext:value-type="string">
            <text:p>FABRICIA BARBOSA DE OLIVEIRA</text:p>
          </table:table-cell>
          <table:table-cell table:style-name="ce43" office:value-type="string" calcext:value-type="string">
            <text:p>PESSOA FÍSICA - CPF</text:p>
          </table:table-cell>
          <table:table-cell table:style-name="ce82" office:value-type="float" office:value="66369096334" calcext:value-type="float">
            <text:p>66369096334</text:p>
          </table:table-cell>
          <table:table-cell table:style-name="ce90"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4.pdf" xlink:type="simple">2023NE00274</text:a></text:p>
          </table:table-cell>
          <table:table-cell table:style-name="ce95" office:value-type="currency" office:currency="BRL" office:value="2420" calcext:value-type="currency">
            <text:p>R$ 2.420,00</text:p>
          </table:table-cell>
          <table:table-cell table:style-name="ce98" office:value-type="currency" office:currency="BRL" office:value="2420" calcext:value-type="currency">
            <text:p>R$ 2.420,00</text:p>
          </table:table-cell>
          <table:table-cell table:style-name="ce101" office:value-type="currency" office:currency="BRL" office:value="0" calcext:value-type="currency">
            <text:p>R$ 0,00</text:p>
          </table:table-cell>
          <table:table-cell table:style-name="ce108" office:value-type="currency" office:currency="BRL" office:value="2420" calcext:value-type="currency">
            <text:p>R$ 2.420,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5.pdf" xlink:type="simple">2023NE0027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ESDRAS OLIVEIRA COSTA BELLEZA DO NASCIMENTO</text:p>
          </table:table-cell>
          <table:table-cell table:style-name="ce43" office:value-type="string" calcext:value-type="string">
            <text:p>PESSOA FÍSICA - CPF</text:p>
          </table:table-cell>
          <table:table-cell table:style-name="ce82" office:value-type="float" office:value="82177210330" calcext:value-type="float">
            <text:p>82177210330</text:p>
          </table:table-cell>
          <table:table-cell table:style-name="ce90"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6.pdf" xlink:type="simple">2023NE0027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5">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7.pdf" xlink:type="simple">2023NE00277</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78.pdf" xlink:type="simple">2023NE00278</text:a></text:p>
          </table:table-cell>
          <table:table-cell table:style-name="ce95" office:value-type="currency" office:currency="BRL" office:value="1650" calcext:value-type="currency">
            <text:p>R$ 1.650,00</text:p>
          </table:table-cell>
          <table:table-cell table:style-name="ce98" office:value-type="currency" office:currency="BRL" office:value="1650" calcext:value-type="currency">
            <text:p>R$ 1.650,00</text:p>
          </table:table-cell>
          <table:table-cell table:style-name="ce101" office:value-type="currency" office:currency="BRL" office:value="0" calcext:value-type="currency">
            <text:p>R$ 0,00</text:p>
          </table:table-cell>
          <table:table-cell table:style-name="ce108" office:value-type="currency" office:currency="BRL" office:value="1650" calcext:value-type="currency">
            <text:p>R$ 1.650,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0.pdf" xlink:type="simple">2023NE00280</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3/250101-2023NE00281.pdf" xlink:type="simple">2023NE0028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2.pdf" xlink:type="simple">2023NE0028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3.pdf" xlink:type="simple">2023NE0028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3">
          <table:table-cell table:style-name="ce43" office:value-type="string" calcext:value-type="string">
            <text:p>SERGIO PLACIDO DE SIQUEIRA</text:p>
          </table:table-cell>
          <table:table-cell table:style-name="ce43" office:value-type="string" calcext:value-type="string">
            <text:p>PESSOA FÍSICA - CPF</text:p>
          </table:table-cell>
          <table:table-cell table:style-name="ce82" office:value-type="float" office:value="57849099320" calcext:value-type="float">
            <text:p>57849099320</text:p>
          </table:table-cell>
          <table:table-cell table:style-name="ce90" office:value-type="string" calcext:value-type="string">
            <text:p>SECUNIPROMPARNAIBA. EMPENHO REFERENTE À CONCESSÃO DE SUPRIMENTO DE FUNDOS (MATERIAL DE CONSUMO) PARA O SUPRIDO SÉRGIO PLÁCIDO DE SIQUEIRA - SEDE DAS PROMOTORIAS DE JUSTIÇA DE PARNAÍBA-PI, CONFORME DECISÃO SPROCINST (SEI Nº 04436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284.pdf" xlink:type="simple">2023NE00284</text:a></text:p>
          </table:table-cell>
          <table:table-cell table:style-name="ce95" office:value-type="string" calcext:value-type="string">
            <text:p>R$ -</text:p>
          </table:table-cell>
          <table:table-cell table:style-name="ce98" office:value-type="currency" office:currency="BRL" office:value="1000" calcext:value-type="currency">
            <text:p>R$ 1.000,00</text:p>
          </table:table-cell>
          <table:table-cell table:style-name="ce101" office:value-type="currency" office:currency="BRL" office:value="-1000" calcext:value-type="currency">
            <text:p>-R$ 1.00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SERGIO PLACIDO DE SIQUEIRA</text:p>
          </table:table-cell>
          <table:table-cell table:style-name="ce43" office:value-type="string" calcext:value-type="string">
            <text:p>PESSOA FÍSICA - CPF</text:p>
          </table:table-cell>
          <table:table-cell table:style-name="ce82" office:value-type="float" office:value="57849099320" calcext:value-type="float">
            <text:p>57849099320</text:p>
          </table:table-cell>
          <table:table-cell table:style-name="ce90" office:value-type="string" calcext:value-type="string">
            <text:p>SECUNIPROMPARNAIBA. EMPENHO REFERENTE À CONCESSÃO DE SUPRIMENTO DE FUNDOS (OUTROS SERVIÇOS DE TERCEIROS - PESSOA FÍSICA) PARA O SUPRIDO SÉRGIO PLÁCIDO DE SIQUEIRA - SEDE DAS PROMOTORIAS DE JUSTIÇA DE PARNAÍBA-PI, CONFORME DECISÃO SPROCINST (SEI Nº 04436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285.pdf" xlink:type="simple">2023NE00285</text:a></text:p>
          </table:table-cell>
          <table:table-cell table:style-name="ce95" office:value-type="string" calcext:value-type="string">
            <text:p>R$ -</text:p>
          </table:table-cell>
          <table:table-cell table:style-name="ce98" office:value-type="currency" office:currency="BRL" office:value="1000" calcext:value-type="currency">
            <text:p>R$ 1.000,00</text:p>
          </table:table-cell>
          <table:table-cell table:style-name="ce101" office:value-type="currency" office:currency="BRL" office:value="-1000" calcext:value-type="currency">
            <text:p>-R$ 1.00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SERGIO PLACIDO DE SIQUEIRA</text:p>
          </table:table-cell>
          <table:table-cell table:style-name="ce43" office:value-type="string" calcext:value-type="string">
            <text:p>PESSOA FÍSICA - CPF</text:p>
          </table:table-cell>
          <table:table-cell table:style-name="ce82" office:value-type="float" office:value="57849099320" calcext:value-type="float">
            <text:p>57849099320</text:p>
          </table:table-cell>
          <table:table-cell table:style-name="ce90" office:value-type="string" calcext:value-type="string">
            <text:p>SECUNIPROMPARNAIBA. EMPENHO REFERENTE À CONCESSÃO DE SUPRIMENTO DE FUNDOS (OUTROS SERVIÇOS DE TERCEIROS - PESSOA JURÍDICA) PARA O SUPRIDO SÉRGIO PLÁCIDO DE SIQUEIRA - SEDE DAS PROMOTORIAS DE JUSTIÇA DE PARNAÍBA-PI, CONFORME DECISÃO SPROCINST (SEI Nº 0443662).</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286.pdf" xlink:type="simple">2023NE00286</text:a></text:p>
          </table:table-cell>
          <table:table-cell table:style-name="ce95" office:value-type="string" calcext:value-type="string">
            <text:p>R$ -</text:p>
          </table:table-cell>
          <table:table-cell table:style-name="ce98" office:value-type="currency" office:currency="BRL" office:value="2000" calcext:value-type="currency">
            <text:p>R$ 2.000,00</text:p>
          </table:table-cell>
          <table:table-cell table:style-name="ce101" office:value-type="currency" office:currency="BRL" office:value="-2000" calcext:value-type="currency">
            <text:p>-R$ 2.00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GABRIELA PIRES AMÂNCIO</text:p>
          </table:table-cell>
          <table:table-cell table:style-name="ce43" office:value-type="string" calcext:value-type="string">
            <text:p>PESSOA FÍSICA - CPF</text:p>
          </table:table-cell>
          <table:table-cell table:style-name="ce82" office:value-type="float" office:value="3263880365" calcext:value-type="float">
            <text:p>3263880365</text:p>
          </table:table-cell>
          <table:table-cell table:style-name="ce90"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87.pdf" xlink:type="simple">2023NE0028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4">
          <table:table-cell table:style-name="ce43" office:value-type="string" calcext:value-type="string">
            <text:p>MARIA DE LOURDES NOGUEIRA NORONHA</text:p>
          </table:table-cell>
          <table:table-cell table:style-name="ce43" office:value-type="string" calcext:value-type="string">
            <text:p>PESSOA FÍSICA - CPF</text:p>
          </table:table-cell>
          <table:table-cell table:style-name="ce82" office:value-type="float" office:value="47381485320" calcext:value-type="float">
            <text:p>47381485320</text:p>
          </table:table-cell>
          <table:table-cell table:style-name="ce90"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3/05/PGJ-CONTRATO-20-2016-AD-04-AP-05.pdf" xlink:type="simple">TERMO ADITIVO Nº 04 AO CONTRATO Nº 20/2016/PGJ</text:a> PARA GARANTIR O PAGAMENTO DA DESPESA DO CITADO CONTRATO NO EXE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288.pdf" xlink:type="simple">2023NE00288</text:a></text:p>
          </table:table-cell>
          <table:table-cell table:style-name="ce95" office:value-type="currency" office:currency="BRL" office:value="14161.1" calcext:value-type="currency">
            <text:p>R$ 14.161,10</text:p>
          </table:table-cell>
          <table:table-cell table:style-name="ce98" office:value-type="currency" office:currency="BRL" office:value="0" calcext:value-type="currency">
            <text:p>R$ 0,00</text:p>
          </table:table-cell>
          <table:table-cell table:style-name="ce101" office:value-type="currency" office:currency="BRL" office:value="393.36" calcext:value-type="currency">
            <text:p>R$ 393,36</text:p>
          </table:table-cell>
          <table:table-cell table:style-name="ce108" office:value-type="currency" office:currency="BRL" office:value="393.36" calcext:value-type="currency">
            <text:p>R$ 393,36</text:p>
          </table:table-cell>
          <table:table-cell table:number-columns-repeated="1013"/>
        </table:table-row>
        <table:table-row table:style-name="ro7">
          <table:table-cell table:style-name="ce43" office:value-type="string" calcext:value-type="string">
            <text:p>L PINHEIRO MENDES ME</text:p>
          </table:table-cell>
          <table:table-cell table:style-name="ce43" office:value-type="string" calcext:value-type="string">
            <text:p>PESSOA JURÍDICA - CNPJ</text:p>
          </table:table-cell>
          <table:table-cell table:style-name="ce82" office:value-type="float" office:value="7686538000140" calcext:value-type="float">
            <text:p>7686538000140</text:p>
          </table:table-cell>
          <table:table-cell table:style-name="ce90"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text:a xlink:href="https://www.mppi.mp.br/internet/wp-content/uploads/2023/04/PGJ-CONTRATO-18-2023.pdf" xlink:type="simple">CONTRATO Nº 1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89.pdf" xlink:type="simple">2023NE00289</text:a></text:p>
          </table:table-cell>
          <table:table-cell table:style-name="ce95" office:value-type="currency" office:currency="BRL" office:value="37528" calcext:value-type="currency">
            <text:p>R$ 37.52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GERSON MESQUITA DE BRITO</text:p>
          </table:table-cell>
          <table:table-cell table:style-name="ce43" office:value-type="string" calcext:value-type="string">
            <text:p>PESSOA FÍSICA - CPF</text:p>
          </table:table-cell>
          <table:table-cell table:style-name="ce82" office:value-type="float" office:value="2300385309" calcext:value-type="float">
            <text:p>2300385309</text:p>
          </table:table-cell>
          <table:table-cell table:style-name="ce90"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0.pdf" xlink:type="simple">2023NE00290</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2.pdf" xlink:type="simple">2023NE00292</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3.pdf" xlink:type="simple">2023NE0029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11">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294.pdf" xlink:type="simple">2023NE00294</text:a></text:p>
          </table:table-cell>
          <table:table-cell table:style-name="ce95" office:value-type="currency" office:currency="BRL" office:value="34716.1" calcext:value-type="currency">
            <text:p>R$ 34.716,1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5.pdf" xlink:type="simple">2023NE0029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MAURICIO GOMES DE SOUZA</text:p>
          </table:table-cell>
          <table:table-cell table:style-name="ce43" office:value-type="string" calcext:value-type="string">
            <text:p>PESSOA FÍSICA - CPF</text:p>
          </table:table-cell>
          <table:table-cell table:style-name="ce82" office:value-type="float" office:value="95030301453" calcext:value-type="float">
            <text:p>95030301453</text:p>
          </table:table-cell>
          <table:table-cell table:style-name="ce90"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6.pdf" xlink:type="simple">2023NE0029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ARIEL VICTOR OLIVEIRA DOS SANTOS</text:p>
          </table:table-cell>
          <table:table-cell table:style-name="ce43" office:value-type="string" calcext:value-type="string">
            <text:p>PESSOA FÍSICA - CPF</text:p>
          </table:table-cell>
          <table:table-cell table:style-name="ce82" office:value-type="float" office:value="99978687300" calcext:value-type="float">
            <text:p>99978687300</text:p>
          </table:table-cell>
          <table:table-cell table:style-name="ce90" office:value-type="string" calcext:value-type="string">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7.pdf" xlink:type="simple">2023NE00297</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6">
          <table:table-cell table:style-name="ce43" office:value-type="string" calcext:value-type="string">
            <text:p>ROGERIO AZEVEDO SILVA</text:p>
          </table:table-cell>
          <table:table-cell table:style-name="ce43" office:value-type="string" calcext:value-type="string">
            <text:p>PESSOA FÍSICA - CPF</text:p>
          </table:table-cell>
          <table:table-cell table:style-name="ce82" office:value-type="float" office:value="78057655372" calcext:value-type="float">
            <text:p>78057655372</text:p>
          </table:table-cell>
          <table:table-cell table:style-name="ce90" office:value-type="string" calcext:value-type="string">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8.pdf" xlink:type="simple">2023NE00298</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WELLINGTON LUIZ DE CARVALHO</text:p>
          </table:table-cell>
          <table:table-cell table:style-name="ce43" office:value-type="string" calcext:value-type="string">
            <text:p>PESSOA FÍSICA - CPF</text:p>
          </table:table-cell>
          <table:table-cell table:style-name="ce82" office:value-type="float" office:value="48201081315" calcext:value-type="float">
            <text:p>48201081315</text:p>
          </table:table-cell>
          <table:table-cell table:style-name="ce90" office:value-type="string" calcext:value-type="string">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299.pdf" xlink:type="simple">2023NE00299</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MENDES DE SOUSA JUNIOR</text:p>
          </table:table-cell>
          <table:table-cell table:style-name="ce43" office:value-type="string" calcext:value-type="string">
            <text:p>PESSOA FÍSICA - CPF</text:p>
          </table:table-cell>
          <table:table-cell table:style-name="ce82" office:value-type="float" office:value="4007120323" calcext:value-type="float">
            <text:p>4007120323</text:p>
          </table:table-cell>
          <table:table-cell table:style-name="ce90" office:value-type="string" calcext:value-type="string">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0.pdf" xlink:type="simple">2023NE00300</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6">
          <table:table-cell table:style-name="ce43" office:value-type="string" calcext:value-type="string">
            <text:p>CARLOS ALBERTO FARIAS JUNIOR</text:p>
          </table:table-cell>
          <table:table-cell table:style-name="ce43" office:value-type="string" calcext:value-type="string">
            <text:p>PESSOA FÍSICA - CPF</text:p>
          </table:table-cell>
          <table:table-cell table:style-name="ce82" office:value-type="float" office:value="84429372349" calcext:value-type="float">
            <text:p>84429372349</text:p>
          </table:table-cell>
          <table:table-cell table:style-name="ce90" office:value-type="string" calcext:value-type="string">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1.pdf" xlink:type="simple">2023NE00301</text:a></text:p>
          </table:table-cell>
          <table:table-cell table:style-name="ce95"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style-name="ce101" office:value-type="currency" office:currency="BRL" office:value="0" calcext:value-type="currency">
            <text:p>R$ 0,00</text:p>
          </table:table-cell>
          <table:table-cell table:style-name="ce108" office:value-type="currency" office:currency="BRL" office:value="675" calcext:value-type="currency">
            <text:p>R$ 675,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2.pdf" xlink:type="simple">2023NE00302</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xt:a xlink:href="https://www.mppi.mp.br/internet/wp-content/uploads/2023/04/PGJ-CONTRATO-11-2022-AD-01.pdf" xlink:type="simple">TERMO ADITIVO Nº 01 AO CONTRATO Nº 11/2022/PGJ</text:a>, ALUSIVO AO PREGÃO ELETRÔNICO Nº 40/2021 (ATA DE REGISTRO DE PREÇOS Nº 01/2022, LOTE ÚNICO), PARA GARANTIR O ADITAMENTO DO REFERIDO CONTRAT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3.pdf" xlink:type="simple">2023NE00303</text:a></text:p>
          </table:table-cell>
          <table:table-cell table:style-name="ce95" office:value-type="currency" office:currency="BRL" office:value="187054.74" calcext:value-type="currency">
            <text:p>R$ 187.054,74</text:p>
          </table:table-cell>
          <table:table-cell table:style-name="ce98" office:value-type="currency" office:currency="BRL" office:value="0" calcext:value-type="currency">
            <text:p>R$ 0,00</text:p>
          </table:table-cell>
          <table:table-cell table:style-name="ce101" office:value-type="currency" office:currency="BRL" office:value="16404.6" calcext:value-type="currency">
            <text:p>R$ 16.404,60</text:p>
          </table:table-cell>
          <table:table-cell table:style-name="ce108" office:value-type="currency" office:currency="BRL" office:value="16404.6" calcext:value-type="currency">
            <text:p>R$ 16.404,60</text:p>
          </table:table-cell>
          <table:table-cell table:number-columns-repeated="1013"/>
        </table:table-row>
        <table:table-row table:style-name="ro13">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xt:a xlink:href="https://www.mppi.mp.br/internet/wp-content/uploads/2023/04/PGJ-CONTRATO-35-2019-AD-05.pdf" xlink:type="simple">TERMO ADITIVO Nº 05 AO CONTRATO Nº 35/2019/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04.pdf" xlink:type="simple">2023NE00304</text:a></text:p>
          </table:table-cell>
          <table:table-cell table:style-name="ce95" office:value-type="currency" office:currency="BRL" office:value="2150361.94" calcext:value-type="currency">
            <text:p>R$ 2.150.361,94</text:p>
          </table:table-cell>
          <table:table-cell table:style-name="ce98" office:value-type="currency" office:currency="BRL" office:value="799838.1" calcext:value-type="currency">
            <text:p>R$ 799.838,10</text:p>
          </table:table-cell>
          <table:table-cell table:style-name="ce101" office:value-type="currency" office:currency="BRL" office:value="159967.62" calcext:value-type="currency">
            <text:p>R$ 159.967,62</text:p>
          </table:table-cell>
          <table:table-cell table:style-name="ce108" office:value-type="currency" office:currency="BRL" office:value="959805.72" calcext:value-type="currency">
            <text:p>R$ 959.805,72</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5.pdf" xlink:type="simple">2023NE00305</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8">
          <table:table-cell table:style-name="ce43" office:value-type="string" calcext:value-type="string">
            <text:p>LIANDRA NOGUEIRA SOARES DA SILVA</text:p>
          </table:table-cell>
          <table:table-cell table:style-name="ce43" office:value-type="string" calcext:value-type="string">
            <text:p>PESSOA FÍSICA - CPF</text:p>
          </table:table-cell>
          <table:table-cell table:style-name="ce82" office:value-type="float" office:value="81325037320" calcext:value-type="float">
            <text:p>81325037320</text:p>
          </table:table-cell>
          <table:table-cell table:style-name="ce90" office:value-type="string" calcext:value-type="string">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6.pdf" xlink:type="simple">2023NE00306</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7">
          <table:table-cell table:style-name="ce43" office:value-type="string" calcext:value-type="string">
            <text:p>GLÉCIO PAULINO SETUBAL DA CUNHA E SILVA</text:p>
          </table:table-cell>
          <table:table-cell table:style-name="ce43" office:value-type="string" calcext:value-type="string">
            <text:p>PESSOA FÍSICA - CPF</text:p>
          </table:table-cell>
          <table:table-cell table:style-name="ce82" office:value-type="float" office:value="61813303304" calcext:value-type="float">
            <text:p>61813303304</text:p>
          </table:table-cell>
          <table:table-cell table:style-name="ce90" office:value-type="string" calcext:value-type="string">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7.pdf" xlink:type="simple">2023NE00307</text:a></text:p>
          </table:table-cell>
          <table:table-cell table:style-name="ce95" office:value-type="currency" office:currency="BRL" office:value="3244.5" calcext:value-type="currency">
            <text:p>R$ 3.244,50</text:p>
          </table:table-cell>
          <table:table-cell table:style-name="ce98" office:value-type="currency" office:currency="BRL" office:value="3244.5" calcext:value-type="currency">
            <text:p>R$ 3.244,50</text:p>
          </table:table-cell>
          <table:table-cell table:style-name="ce101" office:value-type="currency" office:currency="BRL" office:value="0" calcext:value-type="currency">
            <text:p>R$ 0,00</text:p>
          </table:table-cell>
          <table:table-cell table:style-name="ce108" office:value-type="currency" office:currency="BRL" office:value="3244.5" calcext:value-type="currency">
            <text:p>R$ 3.244,5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09.pdf" xlink:type="simple">2023NE00309</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6">
          <table:table-cell table:style-name="ce43" office:value-type="string" calcext:value-type="string">
            <text:p>C L BESERRA &amp; CIA LTDA</text:p>
          </table:table-cell>
          <table:table-cell table:style-name="ce43" office:value-type="string" calcext:value-type="string">
            <text:p>PESSOA JURÍDICA - CNPJ</text:p>
          </table:table-cell>
          <table:table-cell table:style-name="ce82" office:value-type="float" office:value="7239237000179" calcext:value-type="float">
            <text:p>7239237000179</text:p>
          </table:table-cell>
          <table:table-cell table:style-name="ce90" office:value-type="string" calcext:value-type="string">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text:a xlink:href="https://www.mppi.mp.br/internet/wp-content/uploads/2023/04/PGJ-CONTRATO-20-2023.pdf" xlink:type="simple">CONTRATO Nº 20/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0.pdf" xlink:type="simple">2023NE00310</text:a></text:p>
          </table:table-cell>
          <table:table-cell table:style-name="ce95" office:value-type="currency" office:currency="BRL" office:value="123799.24" calcext:value-type="currency">
            <text:p>R$ 123.799,24</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11">
          <table:table-cell table:style-name="ce43" office:value-type="string" calcext:value-type="string">
            <text:p>DB3 SERVICOS DE TELECOMUNICACOES S.A.</text:p>
          </table:table-cell>
          <table:table-cell table:style-name="ce43" office:value-type="string" calcext:value-type="string">
            <text:p>PESSOA JURÍDICA - CNPJ</text:p>
          </table:table-cell>
          <table:table-cell table:style-name="ce82" office:value-type="float" office:value="41644220000135" calcext:value-type="float">
            <text:p>41644220000135</text:p>
          </table:table-cell>
          <table:table-cell table:style-name="ce90" office:value-type="string" calcext:value-type="string">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xt:a xlink:href="https://www.mppi.mp.br/internet/wp-content/uploads/2023/05/PGJ-CONTRATO-36-2018-AD-05.pdf" xlink:type="simple">TERMO ADITIVO Nº 05 AO CONTRATO Nº 36/2018/PGJ</text:a> PARA O EXERCÍCIO FINANCEIRO DE 2023. </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11.pdf" xlink:type="simple">2023NE00311</text:a></text:p>
          </table:table-cell>
          <table:table-cell table:style-name="ce95" office:value-type="currency" office:currency="BRL" office:value="1347233.36" calcext:value-type="currency">
            <text:p>R$ 1.347.233,36</text:p>
          </table:table-cell>
          <table:table-cell table:style-name="ce98" office:value-type="currency" office:currency="BRL" office:value="633387.95" calcext:value-type="currency">
            <text:p>R$ 633.387,95</text:p>
          </table:table-cell>
          <table:table-cell table:style-name="ce101" office:value-type="currency" office:currency="BRL" office:value="126677.59" calcext:value-type="currency">
            <text:p>R$ 126.677,59</text:p>
          </table:table-cell>
          <table:table-cell table:style-name="ce108" office:value-type="currency" office:currency="BRL" office:value="760065.54" calcext:value-type="currency">
            <text:p>R$ 760.065,54</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2.pdf" xlink:type="simple">2023NE0031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SAMUEL UIRATAN PEREIRA MARINHO</text:p>
          </table:table-cell>
          <table:table-cell table:style-name="ce43" office:value-type="string" calcext:value-type="string">
            <text:p>PESSOA FÍSICA - CPF</text:p>
          </table:table-cell>
          <table:table-cell table:style-name="ce82" office:value-type="float" office:value="3807298304" calcext:value-type="float">
            <text:p>3807298304</text:p>
          </table:table-cell>
          <table:table-cell table:style-name="ce90" office:value-type="string" calcext:value-type="string">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3.pdf" xlink:type="simple">2023NE00313</text:a></text:p>
          </table:table-cell>
          <table:table-cell table:style-name="ce95"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style-name="ce101" office:value-type="currency" office:currency="BRL" office:value="0" calcext:value-type="currency">
            <text:p>R$ 0,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4.pdf" xlink:type="simple">2023NE0031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5.pdf" xlink:type="simple">2023NE00315</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ROMULO PAULO CORDAO</text:p>
          </table:table-cell>
          <table:table-cell table:style-name="ce43" office:value-type="string" calcext:value-type="string">
            <text:p>PESSOA FÍSICA - CPF</text:p>
          </table:table-cell>
          <table:table-cell table:style-name="ce82" office:value-type="float" office:value="3889674470" calcext:value-type="float">
            <text:p>3889674470</text:p>
          </table:table-cell>
          <table:table-cell table:style-name="ce90" office:value-type="string" calcext:value-type="string">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6.pdf" xlink:type="simple">2023NE003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RÇO/2023, PAGAS EM ABRIL/2023, CONFORME RESUMO DA FOLHA (SEI Nº 04539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7.pdf" xlink:type="simple">2023NE00317</text:a></text:p>
          </table:table-cell>
          <table:table-cell table:style-name="ce95" office:value-type="currency" office:currency="BRL" office:value="283792.77" calcext:value-type="currency">
            <text:p>R$ 283.792,77</text:p>
          </table:table-cell>
          <table:table-cell table:style-name="ce98" office:value-type="currency" office:currency="BRL" office:value="283792.77" calcext:value-type="currency">
            <text:p>R$ 283.792,77</text:p>
          </table:table-cell>
          <table:table-cell table:style-name="ce101" office:value-type="currency" office:currency="BRL" office:value="0" calcext:value-type="currency">
            <text:p>R$ 0,00</text:p>
          </table:table-cell>
          <table:table-cell table:style-name="ce108" office:value-type="currency" office:currency="BRL" office:value="283792.77" calcext:value-type="currency">
            <text:p>R$ 283.792,77</text:p>
          </table:table-cell>
          <table:table-cell table:number-columns-repeated="1013"/>
        </table:table-row>
        <table:table-row table:style-name="ro6">
          <table:table-cell table:style-name="ce43" office:value-type="string" calcext:value-type="string">
            <text:p>REGIS DE MORAES MARINHO</text:p>
          </table:table-cell>
          <table:table-cell table:style-name="ce43" office:value-type="string" calcext:value-type="string">
            <text:p>PESSOA FÍSICA - CPF</text:p>
          </table:table-cell>
          <table:table-cell table:style-name="ce82" office:value-type="float" office:value="37406388349" calcext:value-type="float">
            <text:p>37406388349</text:p>
          </table:table-cell>
          <table:table-cell table:style-name="ce90"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8.pdf" xlink:type="simple">2023NE00318</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19.pdf" xlink:type="simple">2023NE0031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A LUISA DA SILVA LIMA</text:p>
          </table:table-cell>
          <table:table-cell table:style-name="ce43" office:value-type="string" calcext:value-type="string">
            <text:p>PESSOA FÍSICA - CPF</text:p>
          </table:table-cell>
          <table:table-cell table:style-name="ce82" office:value-type="float" office:value="72781009334" calcext:value-type="float">
            <text:p>72781009334</text:p>
          </table:table-cell>
          <table:table-cell table:style-name="ce90" office:value-type="string" calcext:value-type="string">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0.pdf" xlink:type="simple">2023NE00320</text:a></text:p>
          </table:table-cell>
          <table:table-cell table:style-name="ce95"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style-name="ce101" office:value-type="currency" office:currency="BRL" office:value="0" calcext:value-type="currency">
            <text:p>R$ 0,00</text:p>
          </table:table-cell>
          <table:table-cell table:style-name="ce108" office:value-type="currency" office:currency="BRL" office:value="1344" calcext:value-type="currency">
            <text:p>R$ 1.344,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1.pdf" xlink:type="simple">2023NE0032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2.pdf" xlink:type="simple">2023NE00322</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4">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3.pdf" xlink:type="simple">2023NE00323</text:a></text:p>
          </table:table-cell>
          <table:table-cell table:style-name="ce95" office:value-type="currency" office:currency="BRL" office:value="140000" calcext:value-type="currency">
            <text:p>R$ 140.000,00</text:p>
          </table:table-cell>
          <table:table-cell table:style-name="ce98" office:value-type="currency" office:currency="BRL" office:value="70000" calcext:value-type="currency">
            <text:p>R$ 70.000,00</text:p>
          </table:table-cell>
          <table:table-cell table:style-name="ce101" office:value-type="currency" office:currency="BRL" office:value="10000" calcext:value-type="currency">
            <text:p>R$ 10.000,00</text:p>
          </table:table-cell>
          <table:table-cell table:style-name="ce108" office:value-type="currency" office:currency="BRL" office:value="80000" calcext:value-type="currency">
            <text:p>R$ 80.000,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4.pdf" xlink:type="simple">2023NE00324</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LUISA CYNOBELLINA A LACERDA ANDRADE</text:p>
          </table:table-cell>
          <table:table-cell table:style-name="ce43" office:value-type="string" calcext:value-type="string">
            <text:p>PESSOA FÍSICA - CPF</text:p>
          </table:table-cell>
          <table:table-cell table:style-name="ce82" office:value-type="float" office:value="32772831353" calcext:value-type="float">
            <text:p>32772831353</text:p>
          </table:table-cell>
          <table:table-cell table:style-name="ce90"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5.pdf" xlink:type="simple">2023NE00325</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6.pdf" xlink:type="simple">2023NE00326</text:a></text:p>
          </table:table-cell>
          <table:table-cell table:style-name="ce95"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style-name="ce101" office:value-type="currency" office:currency="BRL" office:value="0" calcext:value-type="currency">
            <text:p>R$ 0,00</text:p>
          </table:table-cell>
          <table:table-cell table:style-name="ce108" office:value-type="currency" office:currency="BRL" office:value="1004" calcext:value-type="currency">
            <text:p>R$ 1.004,00</text:p>
          </table:table-cell>
          <table:table-cell table:number-columns-repeated="1013"/>
        </table:table-row>
        <table:table-row table:style-name="ro12">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APP. EMPENHO COMPLEMENTAR REFERENTE A PIAUÍPREV PATRONAL PENSIONISTAS DA FOLHA DE PAGAMENTO DE ATIVOS DA 2ª PARCELA DO 13º SALÁRIO/2022 - RETIDO NO DUODÉCIMO DE MARÇ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7.pdf" xlink:type="simple">2023NE00327</text:a></text:p>
          </table:table-cell>
          <table:table-cell table:style-name="ce95" office:value-type="currency" office:currency="BRL" office:value="212209.1" calcext:value-type="currency">
            <text:p>R$ 212.209,10</text:p>
          </table:table-cell>
          <table:table-cell table:style-name="ce98" office:value-type="currency" office:currency="BRL" office:value="212209.1" calcext:value-type="currency">
            <text:p>R$ 212.209,10</text:p>
          </table:table-cell>
          <table:table-cell table:style-name="ce101" office:value-type="currency" office:currency="BRL" office:value="0" calcext:value-type="currency">
            <text:p>R$ 0,00</text:p>
          </table:table-cell>
          <table:table-cell table:style-name="ce108" office:value-type="currency" office:currency="BRL" office:value="212209.1" calcext:value-type="currency">
            <text:p>R$ 212.209,10</text:p>
          </table:table-cell>
          <table:table-cell table:number-columns-repeated="1013"/>
        </table:table-row>
        <table:table-row table:style-name="ro6">
          <table:table-cell table:style-name="ce43" office:value-type="string" calcext:value-type="string">
            <text:p>JOSE FRANCISCO DE OLIVEIRA</text:p>
          </table:table-cell>
          <table:table-cell table:style-name="ce43" office:value-type="string" calcext:value-type="string">
            <text:p>PESSOA FÍSICA - CPF</text:p>
          </table:table-cell>
          <table:table-cell table:style-name="ce82" office:value-type="float" office:value="28704118391" calcext:value-type="float">
            <text:p>28704118391</text:p>
          </table:table-cell>
          <table:table-cell table:style-name="ce90" office:value-type="string" calcext:value-type="string">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8.pdf" xlink:type="simple">2023NE00328</text:a></text:p>
          </table:table-cell>
          <table:table-cell table:style-name="ce95" office:value-type="currency" office:currency="BRL" office:value="1350" calcext:value-type="currency">
            <text:p>R$ 1.350,00</text:p>
          </table:table-cell>
          <table:table-cell table:style-name="ce98" office:value-type="currency" office:currency="BRL" office:value="1350" calcext:value-type="currency">
            <text:p>R$ 1.350,00</text:p>
          </table:table-cell>
          <table:table-cell table:style-name="ce101" office:value-type="currency" office:currency="BRL" office:value="0" calcext:value-type="currency">
            <text:p>R$ 0,00</text:p>
          </table:table-cell>
          <table:table-cell table:style-name="ce108" office:value-type="currency" office:currency="BRL" office:value="1350" calcext:value-type="currency">
            <text:p>R$ 1.350,00</text:p>
          </table:table-cell>
          <table:table-cell table:number-columns-repeated="1013"/>
        </table:table-row>
        <table:table-row table:style-name="ro6">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29.pdf" xlink:type="simple">2023NE00329</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ERVO PROCESSUAL COMPETÊNCIA MARÇO/2023, PAGAS EM ABRIL/2023, CONFORME RESUMO DA FOLHA (SEI Nº 045608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0.pdf" xlink:type="simple">2023NE00330</text:a></text:p>
          </table:table-cell>
          <table:table-cell table:style-name="ce95" office:value-type="currency" office:currency="BRL" office:value="709923.24" calcext:value-type="currency">
            <text:p>R$ 709.923,24</text:p>
          </table:table-cell>
          <table:table-cell table:style-name="ce98" office:value-type="currency" office:currency="BRL" office:value="709923.24" calcext:value-type="currency">
            <text:p>R$ 709.923,24</text:p>
          </table:table-cell>
          <table:table-cell table:style-name="ce101" office:value-type="currency" office:currency="BRL" office:value="0" calcext:value-type="currency">
            <text:p>R$ 0,00</text:p>
          </table:table-cell>
          <table:table-cell table:style-name="ce108" office:value-type="currency" office:currency="BRL" office:value="709923.24" calcext:value-type="currency">
            <text:p>R$ 709.923,2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2.pdf" xlink:type="simple">2023NE00332</text:a></text:p>
          </table:table-cell>
          <table:table-cell table:style-name="ce95" office:value-type="currency" office:currency="BRL" office:value="63512.49" calcext:value-type="currency">
            <text:p>R$ 63.512,49</text:p>
          </table:table-cell>
          <table:table-cell table:style-name="ce98" office:value-type="currency" office:currency="BRL" office:value="63512.49" calcext:value-type="currency">
            <text:p>R$ 63.512,49</text:p>
          </table:table-cell>
          <table:table-cell table:style-name="ce101" office:value-type="currency" office:currency="BRL" office:value="0" calcext:value-type="currency">
            <text:p>R$ 0,00</text:p>
          </table:table-cell>
          <table:table-cell table:style-name="ce108" office:value-type="currency" office:currency="BRL" office:value="63512.49" calcext:value-type="currency">
            <text:p>R$ 63.512,49</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ABRIL/2023, CONFORME DECISÃO SPROCINST (SEI - 04564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5.pdf" xlink:type="simple">2023NE00335</text:a></text:p>
          </table:table-cell>
          <table:table-cell table:style-name="ce95" office:value-type="currency" office:currency="BRL" office:value="2539838.99" calcext:value-type="currency">
            <text:p>R$ 2.539.838,99</text:p>
          </table:table-cell>
          <table:table-cell table:style-name="ce98" office:value-type="currency" office:currency="BRL" office:value="2539838.99" calcext:value-type="currency">
            <text:p>R$ 2.539.838,99</text:p>
          </table:table-cell>
          <table:table-cell table:style-name="ce101" office:value-type="currency" office:currency="BRL" office:value="0" calcext:value-type="currency">
            <text:p>R$ 0,00</text:p>
          </table:table-cell>
          <table:table-cell table:style-name="ce108" office:value-type="currency" office:currency="BRL" office:value="2539838.99" calcext:value-type="currency">
            <text:p>R$ 2.539.838,99</text:p>
          </table:table-cell>
          <table:table-cell table:number-columns-repeated="1013"/>
        </table:table-row>
        <table:table-row table:style-name="ro3">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6.pdf" xlink:type="simple">2023NE00336</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 </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7.pdf" xlink:type="simple">2023NE00337</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4">
          <table:table-cell table:style-name="ce43" office:value-type="string" calcext:value-type="string">
            <text:p>ANA CLARA AMORIM SANTOS SOARES</text:p>
          </table:table-cell>
          <table:table-cell table:style-name="ce43" office:value-type="string" calcext:value-type="string">
            <text:p>PESSOA FÍSICA - CPF</text:p>
          </table:table-cell>
          <table:table-cell table:style-name="ce82" office:value-type="float" office:value="4955018327" calcext:value-type="float">
            <text:p>4955018327</text:p>
          </table:table-cell>
          <table:table-cell table:style-name="ce90" office:value-type="string" calcext:value-type="string">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4/250101-2023NE00338.pdf" xlink:type="simple">2023NE00338</text:a></text:p>
          </table:table-cell>
          <table:table-cell table:style-name="ce95"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style-name="ce101" office:value-type="currency" office:currency="BRL" office:value="0" calcext:value-type="currency">
            <text:p>R$ 0,00</text:p>
          </table:table-cell>
          <table:table-cell table:style-name="ce108" office:value-type="currency" office:currency="BRL" office:value="600" calcext:value-type="currency">
            <text:p>R$ 60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39.pdf" xlink:type="simple">2023NE00339</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0.pdf" xlink:type="simple">2023NE0034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RAFAEL MAIA NOGUEIRA</text:p>
          </table:table-cell>
          <table:table-cell table:style-name="ce43" office:value-type="string" calcext:value-type="string">
            <text:p>PESSOA FÍSICA - CPF</text:p>
          </table:table-cell>
          <table:table-cell table:style-name="ce82" office:value-type="float" office:value="62779664304" calcext:value-type="float">
            <text:p>62779664304</text:p>
          </table:table-cell>
          <table:table-cell table:style-name="ce90" office:value-type="string" calcext:value-type="string">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1.pdf" xlink:type="simple">2023NE00341</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GRAFICA ARCO IRIS LTDA</text:p>
          </table:table-cell>
          <table:table-cell table:style-name="ce43" office:value-type="string" calcext:value-type="string">
            <text:p>PESSOA JURÍDICA - CNPJ</text:p>
          </table:table-cell>
          <table:table-cell table:style-name="ce82" office:value-type="float" office:value="2546081000155" calcext:value-type="float">
            <text:p>2546081000155</text:p>
          </table:table-cell>
          <table:table-cell table:style-name="ce90" office:value-type="string" calcext:value-type="string">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text:a xlink:href="https://www.mppi.mp.br/internet/wp-content/uploads/2023/06/PGJ-CONTRATO-21-2023.pdf" xlink:type="simple">CONTRATO Nº 21/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2.pdf" xlink:type="simple">2023NE00342</text:a></text:p>
          </table:table-cell>
          <table:table-cell table:style-name="ce95" office:value-type="currency" office:currency="BRL" office:value="17580" calcext:value-type="currency">
            <text:p>R$ 17.580,00</text:p>
          </table:table-cell>
          <table:table-cell table:style-name="ce98" office:value-type="currency" office:currency="BRL" office:value="6950" calcext:value-type="currency">
            <text:p>R$ 6.950,00</text:p>
          </table:table-cell>
          <table:table-cell table:style-name="ce101" office:value-type="currency" office:currency="BRL" office:value="0" calcext:value-type="currency">
            <text:p>R$ 0,00</text:p>
          </table:table-cell>
          <table:table-cell table:style-name="ce108" office:value-type="currency" office:currency="BRL" office:value="6950" calcext:value-type="currency">
            <text:p>R$ 6.950,00</text:p>
          </table:table-cell>
          <table:table-cell table:number-columns-repeated="1013"/>
        </table:table-row>
        <table:table-row table:style-name="ro7">
          <table:table-cell table:style-name="ce43" office:value-type="string" calcext:value-type="string">
            <text:p>LENOVO TECNOLOGIA BRASIL LTDA</text:p>
          </table:table-cell>
          <table:table-cell table:style-name="ce43" office:value-type="string" calcext:value-type="string">
            <text:p>PESSOA JURÍDICA - CNPJ</text:p>
          </table:table-cell>
          <table:table-cell table:style-name="ce82" office:value-type="float" office:value="7275920000161" calcext:value-type="float">
            <text:p>7275920000161</text:p>
          </table:table-cell>
          <table:table-cell table:style-name="ce90" office:value-type="string" calcext:value-type="string">
            <text:p><text:span text:style-name="T9">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text:span><text:span text:style-name="T9"><text:a xlink:href="https://www.mppi.mp.br/internet/wp-content/uploads/2023/06/PGJ-CONTRATO-22-2023.pdf" xlink:type="simple">CONTRATO Nº 22/2023/PGJ</text:a></text:span><text:span text:style-name="T9">)</text:span></text:p>
          </table:table-cell>
          <table:table-cell table:style-name="ce43" office:value-type="string" calcext:value-type="string">
            <text:p>PREGÃO</text:p>
          </table:table-cell>
          <table:table-cell table:style-name="ce43" office:value-type="string" calcext:value-type="string">
            <text:p><text:a xlink:href="https://www.mppi.mp.br/internet/wp-content/uploads/2023/04/250101-2023NE00343.pdf" xlink:type="simple">2023NE00343</text:a></text:p>
          </table:table-cell>
          <table:table-cell table:style-name="ce95" office:value-type="currency" office:currency="BRL" office:value="58620" calcext:value-type="currency">
            <text:p>R$ 58.6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NUNES COSTA COMERCIO DE GAS LTDA</text:p>
          </table:table-cell>
          <table:table-cell table:style-name="ce43" office:value-type="string" calcext:value-type="string">
            <text:p>PESSOA JURÍDICA - CNPJ</text:p>
          </table:table-cell>
          <table:table-cell table:style-name="ce82" office:value-type="float" office:value="32319247000161" calcext:value-type="float">
            <text:p>32319247000161</text:p>
          </table:table-cell>
          <table:table-cell table:style-name="ce90" office:value-type="string" calcext:value-type="string">
            <text:p>CAA. EMPENHO EM FAVOR DA EMPRESA NUNES COSTA COMERCIO DE GAS LTDA, CNPJ: 32.319.247/0001-61, REFERENTE A AQUISIÇÃO DE COMPRA DE RECARGAS DE BOTIJÕES DE GÁS LIQUEFEITO DE PETRÓLEO 13 KG (GLP), PARA ATENDER O NÚCLEO DAS PROMOTORIAS DE JUSTIÇA DE AMARANTE, <text:a xlink:href="https://www.mppi.mp.br/internet/wp-content/uploads/2023/04/PGJ-DISPENSA-15-2023.pdf" xlink:type="simple">DISPENSA Nº 15/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4/250101-2023NE00344.pdf" xlink:type="simple">2023NE00344</text:a></text:p>
          </table:table-cell>
          <table:table-cell table:style-name="ce95" office:value-type="currency" office:currency="BRL" office:value="343.5" calcext:value-type="currency">
            <text:p>R$ 343,5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5.pdf" xlink:type="simple">2023NE00345</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LUIZ GONZAGA BONA</text:p>
          </table:table-cell>
          <table:table-cell table:style-name="ce43" office:value-type="string" calcext:value-type="string">
            <text:p>PESSOA FÍSICA - CPF</text:p>
          </table:table-cell>
          <table:table-cell table:style-name="ce82" office:value-type="float" office:value="22649409304" calcext:value-type="float">
            <text:p>22649409304</text:p>
          </table:table-cell>
          <table:table-cell table:style-name="ce90" office:value-type="string" calcext:value-type="string">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6.pdf" xlink:type="simple">2023NE0034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7.pdf" xlink:type="simple">2023NE00347</text:a></text:p>
          </table:table-cell>
          <table:table-cell table:style-name="ce95"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style-name="ce101" office:value-type="currency" office:currency="BRL" office:value="0" calcext:value-type="currency">
            <text:p>R$ 0,00</text:p>
          </table:table-cell>
          <table:table-cell table:style-name="ce108" office:value-type="currency" office:currency="BRL" office:value="2496" calcext:value-type="currency">
            <text:p>R$ 2.496,00</text:p>
          </table:table-cell>
          <table:table-cell table:number-columns-repeated="1013"/>
        </table:table-row>
        <table:table-row table:style-name="ro6">
          <table:table-cell table:style-name="ce43" office:value-type="string" calcext:value-type="string">
            <text:p>JOÃO PAULO SANTIAGO SALES</text:p>
          </table:table-cell>
          <table:table-cell table:style-name="ce43" office:value-type="string" calcext:value-type="string">
            <text:p>PESSOA FÍSICA - CPF</text:p>
          </table:table-cell>
          <table:table-cell table:style-name="ce82" office:value-type="float" office:value="81913192334" calcext:value-type="float">
            <text:p>81913192334</text:p>
          </table:table-cell>
          <table:table-cell table:style-name="ce90" office:value-type="string" calcext:value-type="string">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8.pdf" xlink:type="simple">2023NE00348</text:a></text:p>
          </table:table-cell>
          <table:table-cell table:style-name="ce95"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style-name="ce101" office:value-type="currency" office:currency="BRL" office:value="0" calcext:value-type="currency">
            <text:p>R$ 0,0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49.pdf" xlink:type="simple">2023NE00349</text:a></text:p>
          </table:table-cell>
          <table:table-cell table:style-name="ce95" office:value-type="currency" office:currency="BRL" office:value="10475082.81" calcext:value-type="currency">
            <text:p>R$ 10.475.082,81</text:p>
          </table:table-cell>
          <table:table-cell table:style-name="ce98" office:value-type="currency" office:currency="BRL" office:value="10475082.81" calcext:value-type="currency">
            <text:p>R$ 10.475.082,81</text:p>
          </table:table-cell>
          <table:table-cell table:style-name="ce101" office:value-type="currency" office:currency="BRL" office:value="0" calcext:value-type="currency">
            <text:p>R$ 0,00</text:p>
          </table:table-cell>
          <table:table-cell table:style-name="ce108" office:value-type="currency" office:currency="BRL" office:value="10475082.81" calcext:value-type="currency">
            <text:p>R$ 10.475.082,81</text:p>
          </table:table-cell>
          <table:table-cell table:number-columns-repeated="1013"/>
        </table:table-row>
        <table:table-row table:style-name="ro5">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0.pdf" xlink:type="simple">2023NE00350</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SSUERO STEVENSON PEREIRA OLIVEIRA</text:p>
          </table:table-cell>
          <table:table-cell table:style-name="ce43" office:value-type="string" calcext:value-type="string">
            <text:p>PESSOA FÍSICA - CPF</text:p>
          </table:table-cell>
          <table:table-cell table:style-name="ce82" office:value-type="float" office:value="32447523300" calcext:value-type="float">
            <text:p>32447523300</text:p>
          </table:table-cell>
          <table:table-cell table:style-name="ce90"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2.pdf" xlink:type="simple">2023NE00352</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3.pdf" xlink:type="simple">2023NE00353</text:a></text:p>
          </table:table-cell>
          <table:table-cell table:style-name="ce95"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style-name="ce101" office:value-type="currency" office:currency="BRL" office:value="0" calcext:value-type="currency">
            <text:p>R$ 0,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4.pdf" xlink:type="simple">2023NE0035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5.pdf" xlink:type="simple">2023NE00355</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MARIA DO AMPARO DE SOUSA</text:p>
          </table:table-cell>
          <table:table-cell table:style-name="ce43" office:value-type="string" calcext:value-type="string">
            <text:p>PESSOA FÍSICA - CPF</text:p>
          </table:table-cell>
          <table:table-cell table:style-name="ce82" office:value-type="float" office:value="39614344334" calcext:value-type="float">
            <text:p>39614344334</text:p>
          </table:table-cell>
          <table:table-cell table:style-name="ce90" office:value-type="string" calcext:value-type="string">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6.pdf" xlink:type="simple">2023NE00356</text:a></text:p>
          </table:table-cell>
          <table:table-cell table:style-name="ce95"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style-name="ce101" office:value-type="currency" office:currency="BRL" office:value="0" calcext:value-type="currency">
            <text:p>R$ 0,00</text:p>
          </table:table-cell>
          <table:table-cell table:style-name="ce108" office:value-type="currency" office:currency="BRL" office:value="2317.5" calcext:value-type="currency">
            <text:p>R$ 2.317,5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7.pdf" xlink:type="simple">2023NE00357</text:a></text:p>
          </table:table-cell>
          <table:table-cell table:style-name="ce95" office:value-type="currency" office:currency="BRL" office:value="392.65" calcext:value-type="currency">
            <text:p>R$ 392,65</text:p>
          </table:table-cell>
          <table:table-cell table:style-name="ce98" office:value-type="currency" office:currency="BRL" office:value="392.65" calcext:value-type="currency">
            <text:p>R$ 392,65</text:p>
          </table:table-cell>
          <table:table-cell table:style-name="ce101" office:value-type="currency" office:currency="BRL" office:value="0" calcext:value-type="currency">
            <text:p>R$ 0,00</text:p>
          </table:table-cell>
          <table:table-cell table:style-name="ce108" office:value-type="currency" office:currency="BRL" office:value="392.65" calcext:value-type="currency">
            <text:p>R$ 392,6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59.pdf" xlink:type="simple">2023NE00359</text:a></text:p>
          </table:table-cell>
          <table:table-cell table:style-name="ce95" office:value-type="currency" office:currency="BRL" office:value="1762634.67" calcext:value-type="currency">
            <text:p>R$ 1.762.634,67</text:p>
          </table:table-cell>
          <table:table-cell table:style-name="ce98" office:value-type="currency" office:currency="BRL" office:value="1762634.67" calcext:value-type="currency">
            <text:p>R$ 1.762.634,67</text:p>
          </table:table-cell>
          <table:table-cell table:style-name="ce101" office:value-type="currency" office:currency="BRL" office:value="0" calcext:value-type="currency">
            <text:p>R$ 0,00</text:p>
          </table:table-cell>
          <table:table-cell table:style-name="ce108" office:value-type="currency" office:currency="BRL" office:value="1762634.67" calcext:value-type="currency">
            <text:p>R$ 1.762.634,67</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0.pdf" xlink:type="simple">2023NE00360</text:a></text:p>
          </table:table-cell>
          <table:table-cell table:style-name="ce95" office:value-type="currency" office:currency="BRL" office:value="1151199.07" calcext:value-type="currency">
            <text:p>R$ 1.151.199,07</text:p>
          </table:table-cell>
          <table:table-cell table:style-name="ce98" office:value-type="currency" office:currency="BRL" office:value="1151199.07" calcext:value-type="currency">
            <text:p>R$ 1.151.199,07</text:p>
          </table:table-cell>
          <table:table-cell table:style-name="ce101" office:value-type="currency" office:currency="BRL" office:value="0" calcext:value-type="currency">
            <text:p>R$ 0,00</text:p>
          </table:table-cell>
          <table:table-cell table:style-name="ce108" office:value-type="currency" office:currency="BRL" office:value="1151199.07" calcext:value-type="currency">
            <text:p>R$ 1.151.199,07</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1.pdf" xlink:type="simple">2023NE00361</text:a></text:p>
          </table:table-cell>
          <table:table-cell table:style-name="ce95" office:value-type="currency" office:currency="BRL" office:value="266827.24" calcext:value-type="currency">
            <text:p>R$ 266.827,24</text:p>
          </table:table-cell>
          <table:table-cell table:style-name="ce98" office:value-type="currency" office:currency="BRL" office:value="266827.24" calcext:value-type="currency">
            <text:p>R$ 266.827,24</text:p>
          </table:table-cell>
          <table:table-cell table:style-name="ce101" office:value-type="currency" office:currency="BRL" office:value="0" calcext:value-type="currency">
            <text:p>R$ 0,00</text:p>
          </table:table-cell>
          <table:table-cell table:style-name="ce108" office:value-type="currency" office:currency="BRL" office:value="266827.24" calcext:value-type="currency">
            <text:p>R$ 266.827,24</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2.pdf" xlink:type="simple">2023NE00362</text:a></text:p>
          </table:table-cell>
          <table:table-cell table:style-name="ce95" office:value-type="currency" office:currency="BRL" office:value="434259.87" calcext:value-type="currency">
            <text:p>R$ 434.259,87</text:p>
          </table:table-cell>
          <table:table-cell table:style-name="ce98" office:value-type="currency" office:currency="BRL" office:value="434259.87" calcext:value-type="currency">
            <text:p>R$ 434.259,87</text:p>
          </table:table-cell>
          <table:table-cell table:style-name="ce101" office:value-type="currency" office:currency="BRL" office:value="0" calcext:value-type="currency">
            <text:p>R$ 0,00</text:p>
          </table:table-cell>
          <table:table-cell table:style-name="ce108" office:value-type="currency" office:currency="BRL" office:value="434259.87" calcext:value-type="currency">
            <text:p>R$ 434.259,87</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3.pdf" xlink:type="simple">2023NE00363</text:a></text:p>
          </table:table-cell>
          <table:table-cell table:style-name="ce95" office:value-type="currency" office:currency="BRL" office:value="45908.85" calcext:value-type="currency">
            <text:p>R$ 45.908,85</text:p>
          </table:table-cell>
          <table:table-cell table:style-name="ce98" office:value-type="currency" office:currency="BRL" office:value="45908.85" calcext:value-type="currency">
            <text:p>R$ 45.908,85</text:p>
          </table:table-cell>
          <table:table-cell table:style-name="ce101" office:value-type="currency" office:currency="BRL" office:value="0" calcext:value-type="currency">
            <text:p>R$ 0,00</text:p>
          </table:table-cell>
          <table:table-cell table:style-name="ce108" office:value-type="currency" office:currency="BRL" office:value="45908.85" calcext:value-type="currency">
            <text:p>R$ 45.908,85</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4.pdf" xlink:type="simple">2023NE00364</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5.pdf" xlink:type="simple">2023NE00365</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6.pdf" xlink:type="simple">2023NE00366</text:a></text:p>
          </table:table-cell>
          <table:table-cell table:style-name="ce95" office:value-type="currency" office:currency="BRL" office:value="46866.62" calcext:value-type="currency">
            <text:p>R$ 46.866,62</text:p>
          </table:table-cell>
          <table:table-cell table:style-name="ce98" office:value-type="currency" office:currency="BRL" office:value="46866.62" calcext:value-type="currency">
            <text:p>R$ 46.866,62</text:p>
          </table:table-cell>
          <table:table-cell table:style-name="ce101" office:value-type="currency" office:currency="BRL" office:value="0" calcext:value-type="currency">
            <text:p>R$ 0,00</text:p>
          </table:table-cell>
          <table:table-cell table:style-name="ce108" office:value-type="currency" office:currency="BRL" office:value="46866.62" calcext:value-type="currency">
            <text:p>R$ 46.866,6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7.pdf" xlink:type="simple">2023NE00367</text:a></text:p>
          </table:table-cell>
          <table:table-cell table:style-name="ce95" office:value-type="currency" office:currency="BRL" office:value="2451824.39" calcext:value-type="currency">
            <text:p>R$ 2.451.824,39</text:p>
          </table:table-cell>
          <table:table-cell table:style-name="ce98" office:value-type="currency" office:currency="BRL" office:value="2451824.39" calcext:value-type="currency">
            <text:p>R$ 2.451.824,39</text:p>
          </table:table-cell>
          <table:table-cell table:style-name="ce101" office:value-type="currency" office:currency="BRL" office:value="0" calcext:value-type="currency">
            <text:p>R$ 0,00</text:p>
          </table:table-cell>
          <table:table-cell table:style-name="ce108" office:value-type="currency" office:currency="BRL" office:value="2451824.39" calcext:value-type="currency">
            <text:p>R$ 2.451.824,39</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ABRIL/2023, CONFORME RESUMOS PARA EXECUÇÃO ORÇAMENTÁRIA E FINANCEIRA (SEI Nº 043713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8.pdf" xlink:type="simple">2023NE00368</text:a></text:p>
          </table:table-cell>
          <table:table-cell table:style-name="ce95" office:value-type="currency" office:currency="BRL" office:value="4781.29" calcext:value-type="currency">
            <text:p>R$ 4.781,29</text:p>
          </table:table-cell>
          <table:table-cell table:style-name="ce98" office:value-type="currency" office:currency="BRL" office:value="4781.29" calcext:value-type="currency">
            <text:p>R$ 4.781,29</text:p>
          </table:table-cell>
          <table:table-cell table:style-name="ce101" office:value-type="currency" office:currency="BRL" office:value="0" calcext:value-type="currency">
            <text:p>R$ 0,00</text:p>
          </table:table-cell>
          <table:table-cell table:style-name="ce108" office:value-type="currency" office:currency="BRL" office:value="4781.29" calcext:value-type="currency">
            <text:p>R$ 4.781,2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FEVEREIRO/2023, RETIDO NO DUODÉCIMO DE ABRIL/2023, CONFORME RESUMOS PARA EXECUÇÃO ORÇAMENTÁRIA E FINANCEIRA (SEI Nº 04633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69.pdf" xlink:type="simple">2023NE00369</text:a></text:p>
          </table:table-cell>
          <table:table-cell table:style-name="ce95" office:value-type="currency" office:currency="BRL" office:value="449957.39" calcext:value-type="currency">
            <text:p>R$ 449.957,39</text:p>
          </table:table-cell>
          <table:table-cell table:style-name="ce98" office:value-type="currency" office:currency="BRL" office:value="449957.39" calcext:value-type="currency">
            <text:p>R$ 449.957,39</text:p>
          </table:table-cell>
          <table:table-cell table:style-name="ce101" office:value-type="currency" office:currency="BRL" office:value="0" calcext:value-type="currency">
            <text:p>R$ 0,00</text:p>
          </table:table-cell>
          <table:table-cell table:style-name="ce108" office:value-type="currency" office:currency="BRL" office:value="449957.39" calcext:value-type="currency">
            <text:p>R$ 449.957,39</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4/240 DO DÉBITO PREVIDENCIÁRIO DO MPPI COM O INSS, DESCONTADA DO DUODÉCIMO DE ABRIL/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0.pdf" xlink:type="simple">2023NE00370</text:a></text:p>
          </table:table-cell>
          <table:table-cell table:style-name="ce95" office:value-type="currency" office:currency="BRL" office:value="18920.88" calcext:value-type="currency">
            <text:p>R$ 18.920,88</text:p>
          </table:table-cell>
          <table:table-cell table:style-name="ce98" office:value-type="currency" office:currency="BRL" office:value="18920.88" calcext:value-type="currency">
            <text:p>R$ 18.920,88</text:p>
          </table:table-cell>
          <table:table-cell table:style-name="ce101" office:value-type="currency" office:currency="BRL" office:value="0" calcext:value-type="currency">
            <text:p>R$ 0,00</text:p>
          </table:table-cell>
          <table:table-cell table:style-name="ce108" office:value-type="currency" office:currency="BRL" office:value="18920.88" calcext:value-type="currency">
            <text:p>R$ 18.920,88</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2.pdf" xlink:type="simple">2023NE00372</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3.pdf" xlink:type="simple">2023NE00373</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4.pdf" xlink:type="simple">2023NE00374</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5.pdf" xlink:type="simple">2023NE00375</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5">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6.pdf" xlink:type="simple">2023NE00376</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7.pdf" xlink:type="simple">2023NE00377</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JULIANA MARTINS CARNEIRO NOLETO</text:p>
          </table:table-cell>
          <table:table-cell table:style-name="ce43" office:value-type="string" calcext:value-type="string">
            <text:p>PESSOA FÍSICA - CPF</text:p>
          </table:table-cell>
          <table:table-cell table:style-name="ce82" office:value-type="float" office:value="75140420325" calcext:value-type="float">
            <text:p>75140420325</text:p>
          </table:table-cell>
          <table:table-cell table:style-name="ce90" office:value-type="string" calcext:value-type="string">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4/250101-2023NE00378.pdf" xlink:type="simple">2023NE0037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LETÍCIA KETHELY SOUSA DA SILVA</text:p>
          </table:table-cell>
          <table:table-cell table:style-name="ce43" office:value-type="string" calcext:value-type="string">
            <text:p>PESSOA FÍSICA - CPF</text:p>
          </table:table-cell>
          <table:table-cell table:style-name="ce82" office:value-type="float" office:value="3549686374" calcext:value-type="float">
            <text:p>3549686374</text:p>
          </table:table-cell>
          <table:table-cell table:style-name="ce90" office:value-type="string" calcext:value-type="string">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5/250101-2023NE00379.pdf" xlink:type="simple">2023NE00379</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RÇO/2023, CONFORME MANIFESTAÇÃO CCF (SEI Nº 04698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0.pdf" xlink:type="simple">2023NE00380</text:a></text:p>
          </table:table-cell>
          <table:table-cell table:style-name="ce95" office:value-type="currency" office:currency="BRL" office:value="343340.24" calcext:value-type="currency">
            <text:p>R$ 343.340,24</text:p>
          </table:table-cell>
          <table:table-cell table:style-name="ce98" office:value-type="currency" office:currency="BRL" office:value="343340.24" calcext:value-type="currency">
            <text:p>R$ 343.340,24</text:p>
          </table:table-cell>
          <table:table-cell table:style-name="ce101" office:value-type="currency" office:currency="BRL" office:value="0" calcext:value-type="currency">
            <text:p>R$ 0,00</text:p>
          </table:table-cell>
          <table:table-cell table:style-name="ce108" office:value-type="currency" office:currency="BRL" office:value="343340.24" calcext:value-type="currency">
            <text:p>R$ 343.340,24</text:p>
          </table:table-cell>
          <table:table-cell table:number-columns-repeated="1013"/>
        </table:table-row>
        <table:table-row table:style-name="ro5">
          <table:table-cell table:style-name="ce43" office:value-type="string" calcext:value-type="string">
            <text:p>JOSE MARQUES GOMES MARTINS</text:p>
          </table:table-cell>
          <table:table-cell table:style-name="ce43" office:value-type="string" calcext:value-type="string">
            <text:p>PESSOA FÍSICA - CPF</text:p>
          </table:table-cell>
          <table:table-cell table:style-name="ce82" office:value-type="float" office:value="30636060306" calcext:value-type="float">
            <text:p>30636060306</text:p>
          </table:table-cell>
          <table:table-cell table:style-name="ce90" office:value-type="string" calcext:value-type="string">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1.pdf" xlink:type="simple">2023NE00381</text:a></text:p>
          </table:table-cell>
          <table:table-cell table:style-name="ce95" office:value-type="currency" office:currency="BRL" office:value="1950" calcext:value-type="currency">
            <text:p>R$ 1.950,00</text:p>
          </table:table-cell>
          <table:table-cell table:style-name="ce98" office:value-type="currency" office:currency="BRL" office:value="1950" calcext:value-type="currency">
            <text:p>R$ 1.950,00</text:p>
          </table:table-cell>
          <table:table-cell table:style-name="ce101" office:value-type="currency" office:currency="BRL" office:value="0" calcext:value-type="currency">
            <text:p>R$ 0,00</text:p>
          </table:table-cell>
          <table:table-cell table:style-name="ce108" office:value-type="currency" office:currency="BRL" office:value="1950" calcext:value-type="currency">
            <text:p>R$ 1.950,00</text:p>
          </table:table-cell>
          <table:table-cell table:number-columns-repeated="1013"/>
        </table:table-row>
        <table:table-row table:style-name="ro6">
          <table:table-cell table:style-name="ce43" office:value-type="string" calcext:value-type="string">
            <text:p>ANDRESSA DOS SANTOS MARTINS</text:p>
          </table:table-cell>
          <table:table-cell table:style-name="ce43" office:value-type="string" calcext:value-type="string">
            <text:p>PESSOA FÍSICA - CPF</text:p>
          </table:table-cell>
          <table:table-cell table:style-name="ce82" office:value-type="float" office:value="6979281364" calcext:value-type="float">
            <text:p>6979281364</text:p>
          </table:table-cell>
          <table:table-cell table:style-name="ce90" office:value-type="string" calcext:value-type="string">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2.pdf" xlink:type="simple">2023NE00382</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ITALO GARCIA ARAUJO NOGUEIRA</text:p>
          </table:table-cell>
          <table:table-cell table:style-name="ce43" office:value-type="string" calcext:value-type="string">
            <text:p>PESSOA FÍSICA - CPF</text:p>
          </table:table-cell>
          <table:table-cell table:style-name="ce82" office:value-type="float" office:value="91735114391" calcext:value-type="float">
            <text:p>91735114391</text:p>
          </table:table-cell>
          <table:table-cell table:style-name="ce90" office:value-type="string" calcext:value-type="string">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3.pdf" xlink:type="simple">2023NE00383</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7">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4.pdf" xlink:type="simple">2023NE00384</text:a></text:p>
          </table:table-cell>
          <table:table-cell table:style-name="ce95" office:value-type="currency" office:currency="BRL" office:value="5616" calcext:value-type="currency">
            <text:p>R$ 5.616,00</text:p>
          </table:table-cell>
          <table:table-cell table:style-name="ce98" office:value-type="currency" office:currency="BRL" office:value="5616" calcext:value-type="currency">
            <text:p>R$ 5.616,00</text:p>
          </table:table-cell>
          <table:table-cell table:style-name="ce101" office:value-type="currency" office:currency="BRL" office:value="0" calcext:value-type="currency">
            <text:p>R$ 0,00</text:p>
          </table:table-cell>
          <table:table-cell table:style-name="ce108" office:value-type="currency" office:currency="BRL" office:value="5616" calcext:value-type="currency">
            <text:p>R$ 5.616,00</text:p>
          </table:table-cell>
          <table:table-cell table:number-columns-repeated="1013"/>
        </table:table-row>
        <table:table-row table:style-name="ro6">
          <table:table-cell table:style-name="ce43" office:value-type="string" calcext:value-type="string">
            <text:p>ROSIANE BRASILEIRO DE JESUS DOS PASSOS</text:p>
          </table:table-cell>
          <table:table-cell table:style-name="ce43" office:value-type="string" calcext:value-type="string">
            <text:p>PESSOA FÍSICA - CPF</text:p>
          </table:table-cell>
          <table:table-cell table:style-name="ce82" office:value-type="float" office:value="37349457391" calcext:value-type="float">
            <text:p>37349457391</text:p>
          </table:table-cell>
          <table:table-cell table:style-name="ce90" office:value-type="string" calcext:value-type="string">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5.pdf" xlink:type="simple">2023NE00385</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AO MALATO NETO</text:p>
          </table:table-cell>
          <table:table-cell table:style-name="ce43" office:value-type="string" calcext:value-type="string">
            <text:p>PESSOA FÍSICA - CPF</text:p>
          </table:table-cell>
          <table:table-cell table:style-name="ce82" office:value-type="float" office:value="19893728215" calcext:value-type="float">
            <text:p>19893728215</text:p>
          </table:table-cell>
          <table:table-cell table:style-name="ce90" office:value-type="string" calcext:value-type="string">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8.pdf" xlink:type="simple">2023NE00388</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4">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89.pdf" xlink:type="simple">2023NE00389</text:a></text:p>
          </table:table-cell>
          <table:table-cell table:style-name="ce95" office:value-type="currency" office:currency="BRL" office:value="20.19" calcext:value-type="currency">
            <text:p>R$ 20,19</text:p>
          </table:table-cell>
          <table:table-cell table:style-name="ce98" office:value-type="currency" office:currency="BRL" office:value="20.19" calcext:value-type="currency">
            <text:p>R$ 20,19</text:p>
          </table:table-cell>
          <table:table-cell table:style-name="ce101" office:value-type="currency" office:currency="BRL" office:value="0" calcext:value-type="currency">
            <text:p>R$ 0,00</text:p>
          </table:table-cell>
          <table:table-cell table:style-name="ce108" office:value-type="currency" office:currency="BRL" office:value="20.19" calcext:value-type="currency">
            <text:p>R$ 20,19</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0.pdf" xlink:type="simple">2023NE00390</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ESSE MINEIRO DE ABREU</text:p>
          </table:table-cell>
          <table:table-cell table:style-name="ce43" office:value-type="string" calcext:value-type="string">
            <text:p>PESSOA FÍSICA - CPF</text:p>
          </table:table-cell>
          <table:table-cell table:style-name="ce82" office:value-type="float" office:value="92909680363" calcext:value-type="float">
            <text:p>92909680363</text:p>
          </table:table-cell>
          <table:table-cell table:style-name="ce90"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2.pdf" xlink:type="simple">2023NE0039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YURE GALVÃO ALVES</text:p>
          </table:table-cell>
          <table:table-cell table:style-name="ce43" office:value-type="string" calcext:value-type="string">
            <text:p>PESSOA FÍSICA - CPF</text:p>
          </table:table-cell>
          <table:table-cell table:style-name="ce82" office:value-type="float" office:value="7179148369" calcext:value-type="float">
            <text:p>7179148369</text:p>
          </table:table-cell>
          <table:table-cell table:style-name="ce90" office:value-type="string" calcext:value-type="string">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3.pdf" xlink:type="simple">2023NE0039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WESLEY ALVES RESENDE</text:p>
          </table:table-cell>
          <table:table-cell table:style-name="ce43" office:value-type="string" calcext:value-type="string">
            <text:p>PESSOA FÍSICA - CPF</text:p>
          </table:table-cell>
          <table:table-cell table:style-name="ce82" office:value-type="float" office:value="7231411347" calcext:value-type="float">
            <text:p>7231411347</text:p>
          </table:table-cell>
          <table:table-cell table:style-name="ce90" office:value-type="string" calcext:value-type="string">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4.pdf" xlink:type="simple">2023NE00394</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yssa Moselle Viana Castro</text:p>
          </table:table-cell>
          <table:table-cell table:style-name="ce43" office:value-type="string" calcext:value-type="string">
            <text:p>PESSOA FÍSICA - CPF</text:p>
          </table:table-cell>
          <table:table-cell table:style-name="ce82" office:value-type="float" office:value="6665386384" calcext:value-type="float">
            <text:p>6665386384</text:p>
          </table:table-cell>
          <table:table-cell table:style-name="ce90" office:value-type="string" calcext:value-type="string">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5.pdf" xlink:type="simple">2023NE0039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ARCOS VINÍCIUS LIMA VIEIRA</text:p>
          </table:table-cell>
          <table:table-cell table:style-name="ce43" office:value-type="string" calcext:value-type="string">
            <text:p>PESSOA FÍSICA - CPF</text:p>
          </table:table-cell>
          <table:table-cell table:style-name="ce82" office:value-type="float" office:value="2397771314" calcext:value-type="float">
            <text:p>2397771314</text:p>
          </table:table-cell>
          <table:table-cell table:style-name="ce90" office:value-type="string" calcext:value-type="string">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6.pdf" xlink:type="simple">2023NE00396</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MATERIAL DE CONSUMO) PARA O SUPRIDO DANIEL RIBEIRO MARQUES - SEDE PGJ - TERESINA-PI, CONFORME DECISÃO SPROCINST (SEI Nº 04702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397.pdf" xlink:type="simple">2023NE00397</text:a></text:p>
          </table:table-cell>
          <table:table-cell table:style-name="ce95"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style-name="ce101" office:value-type="currency" office:currency="BRL" office:value="0" calcext:value-type="currency">
            <text:p>R$ 0,00</text:p>
          </table:table-cell>
          <table:table-cell table:style-name="ce108" office:value-type="currency" office:currency="BRL" office:value="2000" calcext:value-type="currency">
            <text:p>R$ 2.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FÍS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8.pdf" xlink:type="simple">2023NE00398</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3">
          <table:table-cell table:style-name="ce43" office:value-type="string" calcext:value-type="string">
            <text:p>DANIEL RIBEIRO MARQUES</text:p>
          </table:table-cell>
          <table:table-cell table:style-name="ce43" office:value-type="string" calcext:value-type="string">
            <text:p>PESSOA FÍSICA - CPF</text:p>
          </table:table-cell>
          <table:table-cell table:style-name="ce82" office:value-type="float" office:value="8077635601" calcext:value-type="float">
            <text:p>8077635601</text:p>
          </table:table-cell>
          <table:table-cell table:style-name="ce90" office:value-type="string" calcext:value-type="string">
            <text:p>CAA. EMPENHO REFERENTE À CONCESSÃO DE SUPRIMENTO DE FUNDOS (OUTROS SERVIÇOS DE TERCEIROS - PESSOA JURÍDICA) PARA O SUPRIDO DANIEL RIBEIRO MARQUES - SEDE PGJ - TERESINA-PI, CONFORME DECISÃO SPROCINST (SEI Nº 0470243).</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6/250101-2023NE00399.pdf" xlink:type="simple">2023NE00399</text:a></text:p>
          </table:table-cell>
          <table:table-cell table:style-name="ce95"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style-name="ce101" office:value-type="currency" office:currency="BRL" office:value="0" calcext:value-type="currency">
            <text:p>R$ 0,00</text:p>
          </table:table-cell>
          <table:table-cell table:style-name="ce108" office:value-type="currency" office:currency="BRL" office:value="3000" calcext:value-type="currency">
            <text:p>R$ 3.000,00</text:p>
          </table:table-cell>
          <table:table-cell table:number-columns-repeated="1013"/>
        </table:table-row>
        <table:table-row table:style-name="ro7">
          <table:table-cell table:style-name="ce43" office:value-type="string" calcext:value-type="string">
            <text:p>CLAREAR COMÉRCIO E SERVIÇO DE MÃO DE OBRA - EIRELI</text:p>
          </table:table-cell>
          <table:table-cell table:style-name="ce43" office:value-type="string" calcext:value-type="string">
            <text:p>PESSOA JURÍDICA - CNPJ</text:p>
          </table:table-cell>
          <table:table-cell table:style-name="ce82" office:value-type="float" office:value="2567270000104" calcext:value-type="float">
            <text:p>2567270000104</text:p>
          </table:table-cell>
          <table:table-cell table:style-name="ce90" office:value-type="string" calcext:value-type="string">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xt:a xlink:href="https://www.mppi.mp.br/internet/wp-content/uploads/2023/06/PGJ-CONTRATO-64-2022-AD-01.pdf" xlink:type="simple">TERMO ADITIVO Nº 01 AO CONTRATO Nº 64/2022/PGJ</text:a> (INCLUSÃO DA CLÁUSULA LGPD, REVISÃO VALORES DIÁRIAS E ADITAMENTO QUANTITATIVO DE 1,01%), ATRAVÉS DA ATA DE REGISTRO DE PREÇOS N° 01/2022, P.E. Nº 40/2021 (LOTE ÚNICO) NO EXERCÍCIO FINANCEIRO DE 2023.</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00.pdf" xlink:type="simple">2023NE00400</text:a></text:p>
          </table:table-cell>
          <table:table-cell table:style-name="ce95" office:value-type="currency" office:currency="BRL" office:value="20056.26" calcext:value-type="currency">
            <text:p>R$ 20.056,2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SHAIANA DA COSTA ARAUJO</text:p>
          </table:table-cell>
          <table:table-cell table:style-name="ce43" office:value-type="string" calcext:value-type="string">
            <text:p>PESSOA FÍSICA - CPF</text:p>
          </table:table-cell>
          <table:table-cell table:style-name="ce82" office:value-type="float" office:value="4188897325" calcext:value-type="float">
            <text:p>4188897325</text:p>
          </table:table-cell>
          <table:table-cell table:style-name="ce90" office:value-type="string" calcext:value-type="string">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1.pdf" xlink:type="simple">2023NE00401</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Débora da Rocha Sousa</text:p>
          </table:table-cell>
          <table:table-cell table:style-name="ce43" office:value-type="string" calcext:value-type="string">
            <text:p>PESSOA FÍSICA - CPF</text:p>
          </table:table-cell>
          <table:table-cell table:style-name="ce82" office:value-type="float" office:value="5622994322" calcext:value-type="float">
            <text:p>5622994322</text:p>
          </table:table-cell>
          <table:table-cell table:style-name="ce90" office:value-type="string" calcext:value-type="string">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2.pdf" xlink:type="simple">2023NE00402</text:a></text:p>
          </table:table-cell>
          <table:table-cell table:style-name="ce95"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style-name="ce101" office:value-type="currency" office:currency="BRL" office:value="0" calcext:value-type="currency">
            <text:p>R$ 0,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SE MARQUES DA SILVA</text:p>
          </table:table-cell>
          <table:table-cell table:style-name="ce43" office:value-type="string" calcext:value-type="string">
            <text:p>PESSOA FÍSICA - CPF</text:p>
          </table:table-cell>
          <table:table-cell table:style-name="ce82" office:value-type="float" office:value="4641796378" calcext:value-type="float">
            <text:p>4641796378</text:p>
          </table:table-cell>
          <table:table-cell table:style-name="ce90" office:value-type="string" calcext:value-type="string">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3.pdf" xlink:type="simple">2023NE0040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SOLUTI SOLUCOES EM NEGOCIOS INTELIGENTES LTDA</text:p>
          </table:table-cell>
          <table:table-cell table:style-name="ce43" office:value-type="string" calcext:value-type="string">
            <text:p>PESSOA JURÍDICA - CNPJ</text:p>
          </table:table-cell>
          <table:table-cell table:style-name="ce82" office:value-type="float" office:value="9461647000195" calcext:value-type="float">
            <text:p>9461647000195</text:p>
          </table:table-cell>
          <table:table-cell table:style-name="ce90" office:value-type="string" calcext:value-type="string">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text:a xlink:href="https://www.mppi.mp.br/internet/wp-content/uploads/2023/06/PGJ-DISPENSA-18-2023.pdf" xlink:type="simple">DISPENSA Nº 18/2023</text:a>, ART. 24, II DA LEI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04.pdf" xlink:type="simple">2023NE00404</text:a></text:p>
          </table:table-cell>
          <table:table-cell table:style-name="ce95" office:value-type="currency" office:currency="BRL" office:value="1110" calcext:value-type="currency">
            <text:p>R$ 1.110,00</text:p>
          </table:table-cell>
          <table:table-cell table:style-name="ce98" office:value-type="currency" office:currency="BRL" office:value="0" calcext:value-type="currency">
            <text:p>R$ 0,00</text:p>
          </table:table-cell>
          <table:table-cell table:style-name="ce101" office:value-type="currency" office:currency="BRL" office:value="1110" calcext:value-type="currency">
            <text:p>R$ 1.110,00</text:p>
          </table:table-cell>
          <table:table-cell table:style-name="ce108" office:value-type="currency" office:currency="BRL" office:value="1110" calcext:value-type="currency">
            <text:p>R$ 1.110,00</text:p>
          </table:table-cell>
          <table:table-cell table:number-columns-repeated="1013"/>
        </table:table-row>
        <table:table-row table:style-name="ro5">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5.pdf" xlink:type="simple">2023NE00405</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MARIO ALEXANDRE COSTA NORMANDO</text:p>
          </table:table-cell>
          <table:table-cell table:style-name="ce43" office:value-type="string" calcext:value-type="string">
            <text:p>PESSOA FÍSICA - CPF</text:p>
          </table:table-cell>
          <table:table-cell table:style-name="ce82" office:value-type="float" office:value="80764312391" calcext:value-type="float">
            <text:p>80764312391</text:p>
          </table:table-cell>
          <table:table-cell table:style-name="ce90" office:value-type="string" calcext:value-type="string">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6.pdf" xlink:type="simple">2023NE00406</text:a></text:p>
          </table:table-cell>
          <table:table-cell table:style-name="ce95" office:value-type="currency" office:currency="BRL" office:value="3765" calcext:value-type="currency">
            <text:p>R$ 3.765,00</text:p>
          </table:table-cell>
          <table:table-cell table:style-name="ce98" office:value-type="currency" office:currency="BRL" office:value="3765" calcext:value-type="currency">
            <text:p>R$ 3.765,00</text:p>
          </table:table-cell>
          <table:table-cell table:style-name="ce101" office:value-type="currency" office:currency="BRL" office:value="0" calcext:value-type="currency">
            <text:p>R$ 0,00</text:p>
          </table:table-cell>
          <table:table-cell table:style-name="ce108" office:value-type="currency" office:currency="BRL" office:value="3765" calcext:value-type="currency">
            <text:p>R$ 3.765,00</text:p>
          </table:table-cell>
          <table:table-cell table:number-columns-repeated="1013"/>
        </table:table-row>
        <table:table-row table:style-name="ro5">
          <table:table-cell table:style-name="ce43" office:value-type="string" calcext:value-type="string">
            <text:p>TERESINHA DE JESUS MOURA BORGES CAMPOS</text:p>
          </table:table-cell>
          <table:table-cell table:style-name="ce43" office:value-type="string" calcext:value-type="string">
            <text:p>PESSOA FÍSICA - CPF</text:p>
          </table:table-cell>
          <table:table-cell table:style-name="ce82" office:value-type="float" office:value="15641945315" calcext:value-type="float">
            <text:p>15641945315</text:p>
          </table:table-cell>
          <table:table-cell table:style-name="ce90"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7.pdf" xlink:type="simple">2023NE00407</text:a></text:p>
          </table:table-cell>
          <table:table-cell table:style-name="ce95"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style-name="ce101" office:value-type="currency" office:currency="BRL" office:value="0" calcext:value-type="currency">
            <text:p>R$ 0,00</text:p>
          </table:table-cell>
          <table:table-cell table:style-name="ce108" office:value-type="currency" office:currency="BRL" office:value="3120" calcext:value-type="currency">
            <text:p>R$ 3.120,00</text:p>
          </table:table-cell>
          <table:table-cell table:number-columns-repeated="1013"/>
        </table:table-row>
        <table:table-row table:style-name="ro8">
          <table:table-cell table:style-name="ce43" office:value-type="string" calcext:value-type="string">
            <text:p>FLÁVIA GOMES CORDEIRO</text:p>
          </table:table-cell>
          <table:table-cell table:style-name="ce43" office:value-type="string" calcext:value-type="string">
            <text:p>PESSOA FÍSICA - CPF</text:p>
          </table:table-cell>
          <table:table-cell table:style-name="ce82" office:value-type="float" office:value="80974783315" calcext:value-type="float">
            <text:p>80974783315</text:p>
          </table:table-cell>
          <table:table-cell table:style-name="ce90" office:value-type="string" calcext:value-type="string">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08.pdf" xlink:type="simple">2023NE00408</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0.pdf" xlink:type="simple">2023NE00410</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1.pdf" xlink:type="simple">2023NE00411</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2.pdf" xlink:type="simple">2023NE00412</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SILAS SERENO LOPES</text:p>
          </table:table-cell>
          <table:table-cell table:style-name="ce43" office:value-type="string" calcext:value-type="string">
            <text:p>PESSOA FÍSICA - CPF</text:p>
          </table:table-cell>
          <table:table-cell table:style-name="ce82" office:value-type="float" office:value="25489393831" calcext:value-type="float">
            <text:p>25489393831</text:p>
          </table:table-cell>
          <table:table-cell table:style-name="ce90" office:value-type="string" calcext:value-type="string">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3.pdf" xlink:type="simple">2023NE0041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7">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4.pdf" xlink:type="simple">2023NE0041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ABRIL/2023, PAGAS EM MAIO/2023, CONFORME RESUMO DA FOLHA (SEI Nº 047688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5.pdf" xlink:type="simple">2023NE00415</text:a></text:p>
          </table:table-cell>
          <table:table-cell table:style-name="ce95" office:value-type="currency" office:currency="BRL" office:value="292031.92" calcext:value-type="currency">
            <text:p>R$ 292.031,92</text:p>
          </table:table-cell>
          <table:table-cell table:style-name="ce98" office:value-type="currency" office:currency="BRL" office:value="292031.92" calcext:value-type="currency">
            <text:p>R$ 292.031,92</text:p>
          </table:table-cell>
          <table:table-cell table:style-name="ce101" office:value-type="currency" office:currency="BRL" office:value="0" calcext:value-type="currency">
            <text:p>R$ 0,00</text:p>
          </table:table-cell>
          <table:table-cell table:style-name="ce108" office:value-type="currency" office:currency="BRL" office:value="292031.92" calcext:value-type="currency">
            <text:p>R$ 292.031,92</text:p>
          </table:table-cell>
          <table:table-cell table:number-columns-repeated="1013"/>
        </table:table-row>
        <table:table-row table:style-name="ro7">
          <table:table-cell table:style-name="ce43" office:value-type="string" calcext:value-type="string">
            <text:p>NAÍRA JUNQUEIRA STEVANATO</text:p>
          </table:table-cell>
          <table:table-cell table:style-name="ce43" office:value-type="string" calcext:value-type="string">
            <text:p>PESSOA FÍSICA - CPF</text:p>
          </table:table-cell>
          <table:table-cell table:style-name="ce82" office:value-type="float" office:value="35096081869" calcext:value-type="float">
            <text:p>35096081869</text:p>
          </table:table-cell>
          <table:table-cell table:style-name="ce90" office:value-type="string" calcext:value-type="string">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6.pdf" xlink:type="simple">2023NE00416</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7.pdf" xlink:type="simple">2023NE00417</text:a></text:p>
          </table:table-cell>
          <table:table-cell table:style-name="ce95" office:value-type="currency" office:currency="BRL" office:value="6784.98" calcext:value-type="currency">
            <text:p>R$ 6.784,98</text:p>
          </table:table-cell>
          <table:table-cell table:style-name="ce98" office:value-type="currency" office:currency="BRL" office:value="6784.98" calcext:value-type="currency">
            <text:p>R$ 6.784,98</text:p>
          </table:table-cell>
          <table:table-cell table:style-name="ce101" office:value-type="currency" office:currency="BRL" office:value="0" calcext:value-type="currency">
            <text:p>R$ 0,00</text:p>
          </table:table-cell>
          <table:table-cell table:style-name="ce108" office:value-type="currency" office:currency="BRL" office:value="6784.98" calcext:value-type="currency">
            <text:p>R$ 6.784,98</text:p>
          </table:table-cell>
          <table:table-cell table:number-columns-repeated="1013"/>
        </table:table-row>
        <table:table-row table:style-name="ro6">
          <table:table-cell table:style-name="ce43" office:value-type="string" calcext:value-type="string">
            <text:p>DPS GONCALVES INDUSTRIA E COMERCIO DE ALIMENTOS LTDA</text:p>
          </table:table-cell>
          <table:table-cell table:style-name="ce43" office:value-type="string" calcext:value-type="string">
            <text:p>PESSOA JURÍDICA - CNPJ</text:p>
          </table:table-cell>
          <table:table-cell table:style-name="ce82" office:value-type="float" office:value="64106552000161" calcext:value-type="float">
            <text:p>64106552000161</text:p>
          </table:table-cell>
          <table:table-cell table:style-name="ce90" office:value-type="string" calcext:value-type="string">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text:a xlink:href="https://www.mppi.mp.br/internet/wp-content/uploads/2023/06/PGJ-CONTRATO-23-2023.pdf" xlink:type="simple">CONTRATO Nº 23/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18.pdf" xlink:type="simple">2023NE00418</text:a></text:p>
          </table:table-cell>
          <table:table-cell table:style-name="ce95" office:value-type="currency" office:currency="BRL" office:value="46000" calcext:value-type="currency">
            <text:p>R$ 46.000,00</text:p>
          </table:table-cell>
          <table:table-cell table:style-name="ce98" office:value-type="currency" office:currency="BRL" office:value="0" calcext:value-type="currency">
            <text:p>R$ 0,00</text:p>
          </table:table-cell>
          <table:table-cell table:style-name="ce101" office:value-type="currency" office:currency="BRL" office:value="8400" calcext:value-type="currency">
            <text:p>R$ 8.400,00</text:p>
          </table:table-cell>
          <table:table-cell table:style-name="ce108" office:value-type="currency" office:currency="BRL" office:value="8400" calcext:value-type="currency">
            <text:p>R$ 8.400,00</text:p>
          </table:table-cell>
          <table:table-cell table:number-columns-repeated="1013"/>
        </table:table-row>
        <table:table-row table:style-name="ro8">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19.pdf" xlink:type="simple">2023NE00419</text:a></text:p>
          </table:table-cell>
          <table:table-cell table:style-name="ce95" office:value-type="currency" office:currency="BRL" office:value="1452" calcext:value-type="currency">
            <text:p>R$ 1.452,00</text:p>
          </table:table-cell>
          <table:table-cell table:style-name="ce98" office:value-type="currency" office:currency="BRL" office:value="1452" calcext:value-type="currency">
            <text:p>R$ 1.452,00</text:p>
          </table:table-cell>
          <table:table-cell table:style-name="ce101" office:value-type="currency" office:currency="BRL" office:value="0" calcext:value-type="currency">
            <text:p>R$ 0,00</text:p>
          </table:table-cell>
          <table:table-cell table:style-name="ce108" office:value-type="currency" office:currency="BRL" office:value="1452" calcext:value-type="currency">
            <text:p>R$ 1.452,00</text:p>
          </table:table-cell>
          <table:table-cell table:number-columns-repeated="1013"/>
        </table:table-row>
        <table:table-row table:style-name="ro5">
          <table:table-cell table:style-name="ce43" office:value-type="string" calcext:value-type="string">
            <text:p>AFRANIO OLIVEIRA DA SILVA</text:p>
          </table:table-cell>
          <table:table-cell table:style-name="ce43" office:value-type="string" calcext:value-type="string">
            <text:p>PESSOA FÍSICA - CPF</text:p>
          </table:table-cell>
          <table:table-cell table:style-name="ce82" office:value-type="float" office:value="57793638387" calcext:value-type="float">
            <text:p>57793638387</text:p>
          </table:table-cell>
          <table:table-cell table:style-name="ce90" office:value-type="string" calcext:value-type="string">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0.pdf" xlink:type="simple">2023NE00420</text:a></text:p>
          </table:table-cell>
          <table:table-cell table:style-name="ce95"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style-name="ce101" office:value-type="currency" office:currency="BRL" office:value="0" calcext:value-type="currency">
            <text:p>R$ 0,00</text:p>
          </table:table-cell>
          <table:table-cell table:style-name="ce108" office:value-type="currency" office:currency="BRL" office:value="2407.5" calcext:value-type="currency">
            <text:p>R$ 2.407,50</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ABRIL/2023, PAGAS EM MAIO/2023, CONFORME RESUMO DA FOLHA (SEI Nº 0480444).</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1.pdf" xlink:type="simple">2023NE00421</text:a></text:p>
          </table:table-cell>
          <table:table-cell table:style-name="ce95" office:value-type="currency" office:currency="BRL" office:value="817679.27" calcext:value-type="currency">
            <text:p>R$ 817.679,27</text:p>
          </table:table-cell>
          <table:table-cell table:style-name="ce98" office:value-type="currency" office:currency="BRL" office:value="817679.27" calcext:value-type="currency">
            <text:p>R$ 817.679,27</text:p>
          </table:table-cell>
          <table:table-cell table:style-name="ce101" office:value-type="currency" office:currency="BRL" office:value="0" calcext:value-type="currency">
            <text:p>R$ 0,00</text:p>
          </table:table-cell>
          <table:table-cell table:style-name="ce108" office:value-type="currency" office:currency="BRL" office:value="817679.27" calcext:value-type="currency">
            <text:p>R$ 817.679,27</text:p>
          </table:table-cell>
          <table:table-cell table:number-columns-repeated="1013"/>
        </table:table-row>
        <table:table-row table:style-name="ro6">
          <table:table-cell table:style-name="ce43" office:value-type="string" calcext:value-type="string">
            <text:p>ARACELLE OLIVEIRA ALVES MACÊDO</text:p>
          </table:table-cell>
          <table:table-cell table:style-name="ce43" office:value-type="string" calcext:value-type="string">
            <text:p>PESSOA FÍSICA - CPF</text:p>
          </table:table-cell>
          <table:table-cell table:style-name="ce82" office:value-type="float" office:value="66343860304" calcext:value-type="float">
            <text:p>66343860304</text:p>
          </table:table-cell>
          <table:table-cell table:style-name="ce90" office:value-type="string" calcext:value-type="string">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2.pdf" xlink:type="simple">2023NE00422</text:a></text:p>
          </table:table-cell>
          <table:table-cell table:style-name="ce95"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style-name="ce101" office:value-type="currency" office:currency="BRL" office:value="0" calcext:value-type="currency">
            <text:p>R$ 0,00</text:p>
          </table:table-cell>
          <table:table-cell table:style-name="ce108" office:value-type="currency" office:currency="BRL" office:value="960" calcext:value-type="currency">
            <text:p>R$ 960,00</text:p>
          </table:table-cell>
          <table:table-cell table:number-columns-repeated="1013"/>
        </table:table-row>
        <table:table-row table:style-name="ro6">
          <table:table-cell table:style-name="ce43" office:value-type="string" calcext:value-type="string">
            <text:p>PAULO VICTOR LIMA BATISTA</text:p>
          </table:table-cell>
          <table:table-cell table:style-name="ce43" office:value-type="string" calcext:value-type="string">
            <text:p>PESSOA FÍSICA - CPF</text:p>
          </table:table-cell>
          <table:table-cell table:style-name="ce82" office:value-type="float" office:value="4355802302" calcext:value-type="float">
            <text:p>4355802302</text:p>
          </table:table-cell>
          <table:table-cell table:style-name="ce90" office:value-type="string" calcext:value-type="string">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3.pdf" xlink:type="simple">2023NE00423</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6">
          <table:table-cell table:style-name="ce43" office:value-type="string" calcext:value-type="string">
            <text:p>MEG MARIA DA CONCEIÇÃO VAZ COÊLHO FRAGA</text:p>
          </table:table-cell>
          <table:table-cell table:style-name="ce43" office:value-type="string" calcext:value-type="string">
            <text:p>PESSOA FÍSICA - CPF</text:p>
          </table:table-cell>
          <table:table-cell table:style-name="ce82" office:value-type="float" office:value="61554669391" calcext:value-type="float">
            <text:p>61554669391</text:p>
          </table:table-cell>
          <table:table-cell table:style-name="ce90" office:value-type="string" calcext:value-type="string">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4.pdf" xlink:type="simple">2023NE00424</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5.pdf" xlink:type="simple">2023NE00425</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5">
          <table:table-cell table:style-name="ce43" office:value-type="string" calcext:value-type="string">
            <text:p>MARCELO DE JESUS MONTEIRO ARAUJO</text:p>
          </table:table-cell>
          <table:table-cell table:style-name="ce43" office:value-type="string" calcext:value-type="string">
            <text:p>PESSOA FÍSICA - CPF</text:p>
          </table:table-cell>
          <table:table-cell table:style-name="ce82" office:value-type="float" office:value="46280146391" calcext:value-type="float">
            <text:p>46280146391</text:p>
          </table:table-cell>
          <table:table-cell table:style-name="ce90" office:value-type="string" calcext:value-type="string">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6.pdf" xlink:type="simple">2023NE00426</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JHONATHA MAGALHAES SILVA</text:p>
          </table:table-cell>
          <table:table-cell table:style-name="ce43" office:value-type="string" calcext:value-type="string">
            <text:p>PESSOA FÍSICA - CPF</text:p>
          </table:table-cell>
          <table:table-cell table:style-name="ce82" office:value-type="float" office:value="6797666341" calcext:value-type="float">
            <text:p>6797666341</text:p>
          </table:table-cell>
          <table:table-cell table:style-name="ce90" office:value-type="string" calcext:value-type="string">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7.pdf" xlink:type="simple">2023NE00427</text:a></text:p>
          </table:table-cell>
          <table:table-cell table:style-name="ce95"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style-name="ce101" office:value-type="currency" office:currency="BRL" office:value="0" calcext:value-type="currency">
            <text:p>R$ 0,00</text:p>
          </table:table-cell>
          <table:table-cell table:style-name="ce108" office:value-type="currency" office:currency="BRL" office:value="192" calcext:value-type="currency">
            <text:p>R$ 192,00</text:p>
          </table:table-cell>
          <table:table-cell table:number-columns-repeated="1013"/>
        </table:table-row>
        <table:table-row table:style-name="ro5">
          <table:table-cell table:style-name="ce43" office:value-type="string" calcext:value-type="string">
            <text:p>ZIVA TECNOLOGIA E SOLUCOES LTDA</text:p>
          </table:table-cell>
          <table:table-cell table:style-name="ce43" office:value-type="string" calcext:value-type="string">
            <text:p>PESSOA JURÍDICA - CNPJ</text:p>
          </table:table-cell>
          <table:table-cell table:style-name="ce82" office:value-type="float" office:value="5816526000400" calcext:value-type="float">
            <text:p>5816526000400</text:p>
          </table:table-cell>
          <table:table-cell table:style-name="ce90" office:value-type="string" calcext:value-type="string">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text:a xlink:href="https://www.mppi.mp.br/internet/wp-content/uploads/2023/06/PGJ-CONTRATO-24-2023.pdf" xlink:type="simple">CONTRATO Nº 24/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28.pdf" xlink:type="simple">2023NE00428</text:a></text:p>
          </table:table-cell>
          <table:table-cell table:style-name="ce95" office:value-type="currency" office:currency="BRL" office:value="1529248.35" calcext:value-type="currency">
            <text:p>R$ 1.529.248,35</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RAIMUNDO NONATO RIBEIRO MARTINS JUNIOR</text:p>
          </table:table-cell>
          <table:table-cell table:style-name="ce43" office:value-type="string" calcext:value-type="string">
            <text:p>PESSOA FÍSICA - CPF</text:p>
          </table:table-cell>
          <table:table-cell table:style-name="ce82" office:value-type="float" office:value="63850990320" calcext:value-type="float">
            <text:p>63850990320</text:p>
          </table:table-cell>
          <table:table-cell table:style-name="ce90" office:value-type="string" calcext:value-type="string">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29.pdf" xlink:type="simple">2023NE00429</text:a></text:p>
          </table:table-cell>
          <table:table-cell table:style-name="ce95"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style-name="ce101" office:value-type="currency" office:currency="BRL" office:value="0" calcext:value-type="currency">
            <text:p>R$ 0,00</text:p>
          </table:table-cell>
          <table:table-cell table:style-name="ce108" office:value-type="currency" office:currency="BRL" office:value="2259" calcext:value-type="currency">
            <text:p>R$ 2.259,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0.pdf" xlink:type="simple">2023NE00430</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1.pdf" xlink:type="simple">2023NE00431</text:a></text:p>
          </table:table-cell>
          <table:table-cell table:style-name="ce95" office:value-type="currency" office:currency="BRL" office:value="753" calcext:value-type="currency">
            <text:p>R$ 753,00</text:p>
          </table:table-cell>
          <table:table-cell table:style-name="ce98" office:value-type="currency" office:currency="BRL" office:value="1255" calcext:value-type="currency">
            <text:p>R$ 1.255,00</text:p>
          </table:table-cell>
          <table:table-cell table:style-name="ce101" office:value-type="currency" office:currency="BRL" office:value="-502" calcext:value-type="currency">
            <text:p>-R$ 502,00</text:p>
          </table:table-cell>
          <table:table-cell table:style-name="ce108" office:value-type="currency" office:currency="BRL" office:value="753" calcext:value-type="currency">
            <text:p>R$ 753,0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2.pdf" xlink:type="simple">2023NE00432</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3.pdf" xlink:type="simple">2023NE00433</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6">
          <table:table-cell table:style-name="ce43" office:value-type="string" calcext:value-type="string">
            <text:p>MICHELINE RAMALHO SEREJO NOVAES</text:p>
          </table:table-cell>
          <table:table-cell table:style-name="ce43" office:value-type="string" calcext:value-type="string">
            <text:p>PESSOA FÍSICA - CPF</text:p>
          </table:table-cell>
          <table:table-cell table:style-name="ce82" office:value-type="float" office:value="67457118420" calcext:value-type="float">
            <text:p>67457118420</text:p>
          </table:table-cell>
          <table:table-cell table:style-name="ce90" office:value-type="string" calcext:value-type="string">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4.pdf" xlink:type="simple">2023NE00434</text:a></text:p>
          </table:table-cell>
          <table:table-cell table:style-name="ce95"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style-name="ce101" office:value-type="currency" office:currency="BRL" office:value="0" calcext:value-type="currency">
            <text:p>R$ 0,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JOSE MARQUES LAGES NETO</text:p>
          </table:table-cell>
          <table:table-cell table:style-name="ce43" office:value-type="string" calcext:value-type="string">
            <text:p>PESSOA FÍSICA - CPF</text:p>
          </table:table-cell>
          <table:table-cell table:style-name="ce82" office:value-type="float" office:value="16119185372" calcext:value-type="float">
            <text:p>16119185372</text:p>
          </table:table-cell>
          <table:table-cell table:style-name="ce90"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5.pdf" xlink:type="simple">2023NE00435</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2761" calcext:value-type="currency">
            <text:p>R$ 2.761,00</text:p>
          </table:table-cell>
          <table:table-cell table:style-name="ce108" office:value-type="currency" office:currency="BRL" office:value="2761" calcext:value-type="currency">
            <text:p>R$ 2.761,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6.pdf" xlink:type="simple">2023NE00436</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7">
          <table:table-cell table:style-name="ce43" office:value-type="string" calcext:value-type="string">
            <text:p>HERSON LUIS DE CARVALHO GALVÃO RODRIGUES</text:p>
          </table:table-cell>
          <table:table-cell table:style-name="ce43" office:value-type="string" calcext:value-type="string">
            <text:p>PESSOA FÍSICA - CPF</text:p>
          </table:table-cell>
          <table:table-cell table:style-name="ce82" office:value-type="float" office:value="3594376303" calcext:value-type="float">
            <text:p>3594376303</text:p>
          </table:table-cell>
          <table:table-cell table:style-name="ce90" office:value-type="string" calcext:value-type="string">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38.pdf" xlink:type="simple">2023NE00438</text:a></text:p>
          </table:table-cell>
          <table:table-cell table:style-name="ce95"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style-name="ce101" office:value-type="currency" office:currency="BRL" office:value="0" calcext:value-type="currency">
            <text:p>R$ 0,00</text:p>
          </table:table-cell>
          <table:table-cell table:style-name="ce108" office:value-type="currency" office:currency="BRL" office:value="4016" calcext:value-type="currency">
            <text:p>R$ 4.016,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0.pdf" xlink:type="simple">2023NE00440</text:a></text:p>
          </table:table-cell>
          <table:table-cell table:style-name="ce95" office:value-type="currency" office:currency="BRL" office:value="64750" calcext:value-type="currency">
            <text:p>R$ 64.750,00</text:p>
          </table:table-cell>
          <table:table-cell table:style-name="ce98" office:value-type="currency" office:currency="BRL" office:value="64750" calcext:value-type="currency">
            <text:p>R$ 64.750,00</text:p>
          </table:table-cell>
          <table:table-cell table:style-name="ce101" office:value-type="currency" office:currency="BRL" office:value="0" calcext:value-type="currency">
            <text:p>R$ 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FRANCISCO DE ASSIS R. DE SANTIAGO JUNIOR</text:p>
          </table:table-cell>
          <table:table-cell table:style-name="ce43" office:value-type="string" calcext:value-type="string">
            <text:p>PESSOA FÍSICA - CPF</text:p>
          </table:table-cell>
          <table:table-cell table:style-name="ce82" office:value-type="float" office:value="64095479353" calcext:value-type="float">
            <text:p>64095479353</text:p>
          </table:table-cell>
          <table:table-cell table:style-name="ce90" office:value-type="string" calcext:value-type="string">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1.pdf" xlink:type="simple">2023NE00441</text:a></text:p>
          </table:table-cell>
          <table:table-cell table:style-name="ce95"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style-name="ce101" office:value-type="currency" office:currency="BRL" office:value="0" calcext:value-type="currency">
            <text:p>R$ 0,00</text:p>
          </table:table-cell>
          <table:table-cell table:style-name="ce108" office:value-type="currency" office:currency="BRL" office:value="1757" calcext:value-type="currency">
            <text:p>R$ 1.757,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MAIO/2023, CONFORME DECISÃO SPROCINST (SEI - 048103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2.pdf" xlink:type="simple">2023NE00442</text:a></text:p>
          </table:table-cell>
          <table:table-cell table:style-name="ce95" office:value-type="currency" office:currency="BRL" office:value="1660671.79" calcext:value-type="currency">
            <text:p>R$ 1.660.671,79</text:p>
          </table:table-cell>
          <table:table-cell table:style-name="ce98" office:value-type="currency" office:currency="BRL" office:value="1660671.79" calcext:value-type="currency">
            <text:p>R$ 1.660.671,79</text:p>
          </table:table-cell>
          <table:table-cell table:style-name="ce101" office:value-type="currency" office:currency="BRL" office:value="0" calcext:value-type="currency">
            <text:p>R$ 0,00</text:p>
          </table:table-cell>
          <table:table-cell table:style-name="ce108" office:value-type="currency" office:currency="BRL" office:value="1660671.79" calcext:value-type="currency">
            <text:p>R$ 1.660.671,79</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CRH. EMPENHO REFERENTE A INSS PATRONAL - SERVIDORES - DA FOLHA DE PAGAMENTO DE ABRIL/2023, CONFORME MANIFESTAÇÃO CCF (SEI Nº 048246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3.pdf" xlink:type="simple">2023NE00443</text:a></text:p>
          </table:table-cell>
          <table:table-cell table:style-name="ce95" office:value-type="currency" office:currency="BRL" office:value="345057.99" calcext:value-type="currency">
            <text:p>R$ 345.057,99</text:p>
          </table:table-cell>
          <table:table-cell table:style-name="ce98" office:value-type="currency" office:currency="BRL" office:value="345057.99" calcext:value-type="currency">
            <text:p>R$ 345.057,99</text:p>
          </table:table-cell>
          <table:table-cell table:style-name="ce101" office:value-type="currency" office:currency="BRL" office:value="0" calcext:value-type="currency">
            <text:p>R$ 0,00</text:p>
          </table:table-cell>
          <table:table-cell table:style-name="ce108" office:value-type="currency" office:currency="BRL" office:value="345057.99" calcext:value-type="currency">
            <text:p>R$ 345.057,9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5.pdf" xlink:type="simple">2023NE00445</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RYLENE BORGES RIBEIRO</text:p>
          </table:table-cell>
          <table:table-cell table:style-name="ce43" office:value-type="string" calcext:value-type="string">
            <text:p>PESSOA FÍSICA - CPF</text:p>
          </table:table-cell>
          <table:table-cell table:style-name="ce82" office:value-type="float" office:value="590373340" calcext:value-type="float">
            <text:p>590373340</text:p>
          </table:table-cell>
          <table:table-cell table:style-name="ce90" office:value-type="string" calcext:value-type="string">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6.pdf" xlink:type="simple">2023NE00446</text:a></text:p>
          </table:table-cell>
          <table:table-cell table:style-name="ce95" office:value-type="currency" office:currency="BRL" office:value="2112" calcext:value-type="currency">
            <text:p>R$ 2.112,00</text:p>
          </table:table-cell>
          <table:table-cell table:style-name="ce98" office:value-type="currency" office:currency="BRL" office:value="0" calcext:value-type="currency">
            <text:p>R$ 0,00</text:p>
          </table:table-cell>
          <table:table-cell table:style-name="ce101" office:value-type="currency" office:currency="BRL" office:value="2112" calcext:value-type="currency">
            <text:p>R$ 2.112,00</text:p>
          </table:table-cell>
          <table:table-cell table:style-name="ce108" office:value-type="currency" office:currency="BRL" office:value="2112" calcext:value-type="currency">
            <text:p>R$ 2.112,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7.pdf" xlink:type="simple">2023NE00447</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8.pdf" xlink:type="simple">2023NE00448</text:a></text:p>
          </table:table-cell>
          <table:table-cell table:style-name="ce95"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style-name="ce101" office:value-type="currency" office:currency="BRL" office:value="0" calcext:value-type="currency">
            <text:p>R$ 0,00</text:p>
          </table:table-cell>
          <table:table-cell table:style-name="ce108" office:value-type="currency" office:currency="BRL" office:value="267.5" calcext:value-type="currency">
            <text:p>R$ 267,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49.pdf" xlink:type="simple">2023NE00449</text:a></text:p>
          </table:table-cell>
          <table:table-cell table:style-name="ce95"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style-name="ce101" office:value-type="currency" office:currency="BRL" office:value="0" calcext:value-type="currency">
            <text:p>R$ 0,00</text:p>
          </table:table-cell>
          <table:table-cell table:style-name="ce108" office:value-type="currency" office:currency="BRL" office:value="1337.5" calcext:value-type="currency">
            <text:p>R$ 1.337,50</text:p>
          </table:table-cell>
          <table:table-cell table:number-columns-repeated="1013"/>
        </table:table-row>
        <table:table-row table:style-name="ro6">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1.pdf" xlink:type="simple">2023NE00451</text:a></text:p>
          </table:table-cell>
          <table:table-cell table:style-name="ce95"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style-name="ce101" office:value-type="currency" office:currency="BRL" office:value="0" calcext:value-type="currency">
            <text:p>R$ 0,00</text:p>
          </table:table-cell>
          <table:table-cell table:style-name="ce108" office:value-type="currency" office:currency="BRL" office:value="251" calcext:value-type="currency">
            <text:p>R$ 251,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2.pdf" xlink:type="simple">2023NE00452</text:a></text:p>
          </table:table-cell>
          <table:table-cell table:style-name="ce95" office:value-type="currency" office:currency="BRL" office:value="11178403.68" calcext:value-type="currency">
            <text:p>R$ 11.178.403,68</text:p>
          </table:table-cell>
          <table:table-cell table:style-name="ce98" office:value-type="currency" office:currency="BRL" office:value="11045860.15" calcext:value-type="currency">
            <text:p>R$ 11.045.860,15</text:p>
          </table:table-cell>
          <table:table-cell table:style-name="ce101" office:value-type="currency" office:currency="BRL" office:value="132543.53" calcext:value-type="currency">
            <text:p>R$ 132.543,53</text:p>
          </table:table-cell>
          <table:table-cell table:style-name="ce108" office:value-type="currency" office:currency="BRL" office:value="11178403.68" calcext:value-type="currency">
            <text:p>R$ 11.178.403,68</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3.pdf" xlink:type="simple">2023NE00453</text:a></text:p>
          </table:table-cell>
          <table:table-cell table:style-name="ce95" office:value-type="currency" office:currency="BRL" office:value="1748925.88" calcext:value-type="currency">
            <text:p>R$ 1.748.925,88</text:p>
          </table:table-cell>
          <table:table-cell table:style-name="ce98" office:value-type="currency" office:currency="BRL" office:value="1748925.88" calcext:value-type="currency">
            <text:p>R$ 1.748.925,88</text:p>
          </table:table-cell>
          <table:table-cell table:style-name="ce101" office:value-type="currency" office:currency="BRL" office:value="0" calcext:value-type="currency">
            <text:p>R$ 0,00</text:p>
          </table:table-cell>
          <table:table-cell table:style-name="ce108" office:value-type="currency" office:currency="BRL" office:value="1748925.88" calcext:value-type="currency">
            <text:p>R$ 1.748.925,88</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4.pdf" xlink:type="simple">2023NE00454</text:a></text:p>
          </table:table-cell>
          <table:table-cell table:style-name="ce95" office:value-type="currency" office:currency="BRL" office:value="1147767.28" calcext:value-type="currency">
            <text:p>R$ 1.147.767,28</text:p>
          </table:table-cell>
          <table:table-cell table:style-name="ce98" office:value-type="currency" office:currency="BRL" office:value="1147767.28" calcext:value-type="currency">
            <text:p>R$ 1.147.767,28</text:p>
          </table:table-cell>
          <table:table-cell table:style-name="ce101" office:value-type="currency" office:currency="BRL" office:value="0" calcext:value-type="currency">
            <text:p>R$ 0,00</text:p>
          </table:table-cell>
          <table:table-cell table:style-name="ce108" office:value-type="currency" office:currency="BRL" office:value="1147767.28" calcext:value-type="currency">
            <text:p>R$ 1.147.767,28</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5.pdf" xlink:type="simple">2023NE00455</text:a></text:p>
          </table:table-cell>
          <table:table-cell table:style-name="ce95" office:value-type="currency" office:currency="BRL" office:value="266383.33" calcext:value-type="currency">
            <text:p>R$ 266.383,33</text:p>
          </table:table-cell>
          <table:table-cell table:style-name="ce98" office:value-type="currency" office:currency="BRL" office:value="266383.33" calcext:value-type="currency">
            <text:p>R$ 266.383,33</text:p>
          </table:table-cell>
          <table:table-cell table:style-name="ce101" office:value-type="currency" office:currency="BRL" office:value="0" calcext:value-type="currency">
            <text:p>R$ 0,00</text:p>
          </table:table-cell>
          <table:table-cell table:style-name="ce108" office:value-type="currency" office:currency="BRL" office:value="266383.33" calcext:value-type="currency">
            <text:p>R$ 266.383,33</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6.pdf" xlink:type="simple">2023NE00456</text:a></text:p>
          </table:table-cell>
          <table:table-cell table:style-name="ce95" office:value-type="currency" office:currency="BRL" office:value="421044.53" calcext:value-type="currency">
            <text:p>R$ 421.044,53</text:p>
          </table:table-cell>
          <table:table-cell table:style-name="ce98" office:value-type="currency" office:currency="BRL" office:value="421044.53" calcext:value-type="currency">
            <text:p>R$ 421.044,53</text:p>
          </table:table-cell>
          <table:table-cell table:style-name="ce101" office:value-type="currency" office:currency="BRL" office:value="0" calcext:value-type="currency">
            <text:p>R$ 0,00</text:p>
          </table:table-cell>
          <table:table-cell table:style-name="ce108" office:value-type="currency" office:currency="BRL" office:value="421044.53" calcext:value-type="currency">
            <text:p>R$ 421.044,53</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7.pdf" xlink:type="simple">2023NE00457</text:a></text:p>
          </table:table-cell>
          <table:table-cell table:style-name="ce95" office:value-type="currency" office:currency="BRL" office:value="44204.7" calcext:value-type="currency">
            <text:p>R$ 44.204,70</text:p>
          </table:table-cell>
          <table:table-cell table:style-name="ce98" office:value-type="currency" office:currency="BRL" office:value="44204.7" calcext:value-type="currency">
            <text:p>R$ 44.204,70</text:p>
          </table:table-cell>
          <table:table-cell table:style-name="ce101" office:value-type="currency" office:currency="BRL" office:value="0" calcext:value-type="currency">
            <text:p>R$ 0,00</text:p>
          </table:table-cell>
          <table:table-cell table:style-name="ce108" office:value-type="currency" office:currency="BRL" office:value="44204.7" calcext:value-type="currency">
            <text:p>R$ 44.204,7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8.pdf" xlink:type="simple">2023NE00458</text:a></text:p>
          </table:table-cell>
          <table:table-cell table:style-name="ce95"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style-name="ce101" office:value-type="currency" office:currency="BRL" office:value="0" calcext:value-type="currency">
            <text:p>R$ 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59.pdf" xlink:type="simple">2023NE00459</text:a></text:p>
          </table:table-cell>
          <table:table-cell table:style-name="ce95"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style-name="ce101" office:value-type="currency" office:currency="BRL" office:value="0" calcext:value-type="currency">
            <text:p>R$ 0,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0.pdf" xlink:type="simple">2023NE00460</text:a></text:p>
          </table:table-cell>
          <table:table-cell table:style-name="ce95" office:value-type="currency" office:currency="BRL" office:value="9622.57" calcext:value-type="currency">
            <text:p>R$ 9.622,57</text:p>
          </table:table-cell>
          <table:table-cell table:style-name="ce98" office:value-type="currency" office:currency="BRL" office:value="9622.57" calcext:value-type="currency">
            <text:p>R$ 9.622,57</text:p>
          </table:table-cell>
          <table:table-cell table:style-name="ce101" office:value-type="currency" office:currency="BRL" office:value="0" calcext:value-type="currency">
            <text:p>R$ 0,00</text:p>
          </table:table-cell>
          <table:table-cell table:style-name="ce108" office:value-type="currency" office:currency="BRL" office:value="9622.57" calcext:value-type="currency">
            <text:p>R$ 9.622,5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1.pdf" xlink:type="simple">2023NE00461</text:a></text:p>
          </table:table-cell>
          <table:table-cell table:style-name="ce95" office:value-type="currency" office:currency="BRL" office:value="41540.44" calcext:value-type="currency">
            <text:p>R$ 41.540,44</text:p>
          </table:table-cell>
          <table:table-cell table:style-name="ce98" office:value-type="currency" office:currency="BRL" office:value="38504.1" calcext:value-type="currency">
            <text:p>R$ 38.504,10</text:p>
          </table:table-cell>
          <table:table-cell table:style-name="ce101" office:value-type="currency" office:currency="BRL" office:value="3036.34" calcext:value-type="currency">
            <text:p>R$ 3.036,34</text:p>
          </table:table-cell>
          <table:table-cell table:style-name="ce108" office:value-type="currency" office:currency="BRL" office:value="41540.44" calcext:value-type="currency">
            <text:p>R$ 41.540,44</text:p>
          </table:table-cell>
          <table:table-cell table:number-columns-repeated="1013"/>
        </table:table-row>
        <table:table-row table:style-name="ro5">
          <table:table-cell table:style-name="ce43" office:value-type="string" calcext:value-type="string">
            <text:p>HERMES ALVES DA SILVA</text:p>
          </table:table-cell>
          <table:table-cell table:style-name="ce43" office:value-type="string" calcext:value-type="string">
            <text:p>PESSOA FÍSICA - CPF</text:p>
          </table:table-cell>
          <table:table-cell table:style-name="ce82" office:value-type="float" office:value="47895381334" calcext:value-type="float">
            <text:p>47895381334</text:p>
          </table:table-cell>
          <table:table-cell table:style-name="ce90" office:value-type="string" calcext:value-type="string">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2.pdf" xlink:type="simple">2023NE00462</text:a></text:p>
          </table:table-cell>
          <table:table-cell table:style-name="ce95" office:value-type="currency" office:currency="BRL" office:value="1650" calcext:value-type="currency">
            <text:p>R$ 1.650,00</text:p>
          </table:table-cell>
          <table:table-cell table:style-name="ce98" office:value-type="currency" office:currency="BRL" office:value="0" calcext:value-type="currency">
            <text:p>R$ 0,00</text:p>
          </table:table-cell>
          <table:table-cell table:style-name="ce101" office:value-type="currency" office:currency="BRL" office:value="1650" calcext:value-type="currency">
            <text:p>R$ 1.650,00</text:p>
          </table:table-cell>
          <table:table-cell table:style-name="ce108" office:value-type="currency" office:currency="BRL" office:value="1650" calcext:value-type="currency">
            <text:p>R$ 1.650,00</text:p>
          </table:table-cell>
          <table:table-cell table:number-columns-repeated="1013"/>
        </table:table-row>
        <table:table-row table:style-name="ro4">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text:a xlink:href="https://www.mppi.mp.br/internet/wp-content/uploads/2023/06/PGJ-CONTRATO-25-2023.pdf" xlink:type="simple">CONTRATO Nº 25/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63.pdf" xlink:type="simple">2023NE00463</text:a></text:p>
          </table:table-cell>
          <table:table-cell table:style-name="ce95" office:value-type="currency" office:currency="BRL" office:value="33250" calcext:value-type="currency">
            <text:p>R$ 33.2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ITANIELI ROTONDO SA</text:p>
          </table:table-cell>
          <table:table-cell table:style-name="ce43" office:value-type="string" calcext:value-type="string">
            <text:p>PESSOA FÍSICA - CPF</text:p>
          </table:table-cell>
          <table:table-cell table:style-name="ce82" office:value-type="float" office:value="77511646387" calcext:value-type="float">
            <text:p>77511646387</text:p>
          </table:table-cell>
          <table:table-cell table:style-name="ce90" office:value-type="string" calcext:value-type="string">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4.pdf" xlink:type="simple">2023NE00464</text:a></text:p>
          </table:table-cell>
          <table:table-cell table:style-name="ce95"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style-name="ce101" office:value-type="currency" office:currency="BRL" office:value="0" calcext:value-type="currency">
            <text:p>R$ 0,00</text:p>
          </table:table-cell>
          <table:table-cell table:style-name="ce108" office:value-type="currency" office:currency="BRL" office:value="753" calcext:value-type="currency">
            <text:p>R$ 753,00</text:p>
          </table:table-cell>
          <table:table-cell table:number-columns-repeated="1013"/>
        </table:table-row>
        <table:table-row table:style-name="ro8">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5.pdf" xlink:type="simple">2023NE00465</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LIQUIDAÇÃO REFERENTE A DESPESAS COM INDENIZAÇÕES E RESTITUIÇÕES TRABALHISTAS DA FOLHA DE PAGAMENTO DE RESCISÕES DE ATIVOS DE ABRIL/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6.pdf" xlink:type="simple">2023NE00466</text:a></text:p>
          </table:table-cell>
          <table:table-cell table:style-name="ce95" office:value-type="currency" office:currency="BRL" office:value="85088.6" calcext:value-type="currency">
            <text:p>R$ 85.088,60</text:p>
          </table:table-cell>
          <table:table-cell table:style-name="ce98" office:value-type="currency" office:currency="BRL" office:value="85088.6" calcext:value-type="currency">
            <text:p>R$ 85.088,60</text:p>
          </table:table-cell>
          <table:table-cell table:style-name="ce101" office:value-type="currency" office:currency="BRL" office:value="0" calcext:value-type="currency">
            <text:p>R$ 0,00</text:p>
          </table:table-cell>
          <table:table-cell table:style-name="ce108" office:value-type="currency" office:currency="BRL" office:value="85088.6" calcext:value-type="currency">
            <text:p>R$ 85.088,60</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ATIVOS E INATIVOS)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7.pdf" xlink:type="simple">2023NE00467</text:a></text:p>
          </table:table-cell>
          <table:table-cell table:style-name="ce95" office:value-type="currency" office:currency="BRL" office:value="2452179.93" calcext:value-type="currency">
            <text:p>R$ 2.452.179,93</text:p>
          </table:table-cell>
          <table:table-cell table:style-name="ce98" office:value-type="currency" office:currency="BRL" office:value="2452179.93" calcext:value-type="currency">
            <text:p>R$ 2.452.179,93</text:p>
          </table:table-cell>
          <table:table-cell table:style-name="ce101" office:value-type="currency" office:currency="BRL" office:value="0" calcext:value-type="currency">
            <text:p>R$ 0,00</text:p>
          </table:table-cell>
          <table:table-cell table:style-name="ce108" office:value-type="currency" office:currency="BRL" office:value="2452179.93" calcext:value-type="currency">
            <text:p>R$ 2.452.179,93</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MARÇO/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8.pdf" xlink:type="simple">2023NE00468</text:a></text:p>
          </table:table-cell>
          <table:table-cell table:style-name="ce95" office:value-type="currency" office:currency="BRL" office:value="495889.12" calcext:value-type="currency">
            <text:p>R$ 495.889,12</text:p>
          </table:table-cell>
          <table:table-cell table:style-name="ce98" office:value-type="currency" office:currency="BRL" office:value="495889.12" calcext:value-type="currency">
            <text:p>R$ 495.889,12</text:p>
          </table:table-cell>
          <table:table-cell table:style-name="ce101" office:value-type="currency" office:currency="BRL" office:value="0" calcext:value-type="currency">
            <text:p>R$ 0,00</text:p>
          </table:table-cell>
          <table:table-cell table:style-name="ce108" office:value-type="currency" office:currency="BRL" office:value="495889.12" calcext:value-type="currency">
            <text:p>R$ 495.889,12</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PESSOA JURÍDICA - CNPJ</text:p>
          </table:table-cell>
          <table:table-cell table:style-name="ce82" office:value-type="float" office:value="210208" calcext:value-type="float">
            <text:p>210208</text:p>
          </table:table-cell>
          <table:table-cell table:style-name="ce90" office:value-type="string" calcext:value-type="string">
            <text:p>CRH. EMPENHO REFERENTE A DESPESAS PIAUIPREV PATRONAL PENSIONISTAS DA FOLHA DE PAGAMENTO DE ABRIL/2023, RETIDO NO DUODÉCIM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69.pdf" xlink:type="simple">2023NE00469</text:a></text:p>
          </table:table-cell>
          <table:table-cell table:style-name="ce95" office:value-type="currency" office:currency="BRL" office:value="491914.7" calcext:value-type="currency">
            <text:p>R$ 491.914,70</text:p>
          </table:table-cell>
          <table:table-cell table:style-name="ce98" office:value-type="currency" office:currency="BRL" office:value="491914.7" calcext:value-type="currency">
            <text:p>R$ 491.914,70</text:p>
          </table:table-cell>
          <table:table-cell table:style-name="ce101" office:value-type="currency" office:currency="BRL" office:value="0" calcext:value-type="currency">
            <text:p>R$ 0,00</text:p>
          </table:table-cell>
          <table:table-cell table:style-name="ce108" office:value-type="currency" office:currency="BRL" office:value="491914.7" calcext:value-type="currency">
            <text:p>R$ 491.914,70</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MAIO/2023, CONFORME RESUMOS PARA EXECUÇÃO ORÇAMENTÁRIA E FINANCEIRA (SEI Nº 04876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0.pdf" xlink:type="simple">2023NE00470</text:a></text:p>
          </table:table-cell>
          <table:table-cell table:style-name="ce95" office:value-type="currency" office:currency="BRL" office:value="6823.79" calcext:value-type="currency">
            <text:p>R$ 6.823,79</text:p>
          </table:table-cell>
          <table:table-cell table:style-name="ce98" office:value-type="currency" office:currency="BRL" office:value="6823.79" calcext:value-type="currency">
            <text:p>R$ 6.823,79</text:p>
          </table:table-cell>
          <table:table-cell table:style-name="ce101" office:value-type="currency" office:currency="BRL" office:value="0" calcext:value-type="currency">
            <text:p>R$ 0,00</text:p>
          </table:table-cell>
          <table:table-cell table:style-name="ce108" office:value-type="currency" office:currency="BRL" office:value="6823.79" calcext:value-type="currency">
            <text:p>R$ 6.823,79</text:p>
          </table:table-cell>
          <table:table-cell table:number-columns-repeated="1013"/>
        </table:table-row>
        <table:table-row table:style-name="ro5">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73.pdf" xlink:type="simple">2023NE00473</text:a></text:p>
          </table:table-cell>
          <table:table-cell table:style-name="ce95"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style-name="ce101" office:value-type="currency" office:currency="BRL" office:value="0" calcext:value-type="currency">
            <text:p>R$ 0,00</text:p>
          </table:table-cell>
          <table:table-cell table:style-name="ce108" office:value-type="currency" office:currency="BRL" office:value="1872" calcext:value-type="currency">
            <text:p>R$ 1.872,00</text:p>
          </table:table-cell>
          <table:table-cell table:number-columns-repeated="1013"/>
        </table:table-row>
        <table:table-row table:style-name="ro7">
          <table:table-cell table:style-name="ce43" office:value-type="string" calcext:value-type="string">
            <text:p>M DAS G SILVA LTDA</text:p>
          </table:table-cell>
          <table:table-cell table:style-name="ce43" office:value-type="string" calcext:value-type="string">
            <text:p>PESSOA JURÍDICA - CNPJ</text:p>
          </table:table-cell>
          <table:table-cell table:style-name="ce82" office:value-type="float" office:value="49559392000112" calcext:value-type="float">
            <text:p>49559392000112</text:p>
          </table:table-cell>
          <table:table-cell table:style-name="ce90" office:value-type="string" calcext:value-type="string">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text:a xlink:href="https://www.mppi.mp.br/internet/wp-content/uploads/2023/06/PGJ-DISPENSA-21-2023.pdf" xlink:type="simple">DISPENSA Nº 21/2023</text:a> (ART 24, II DA LEI Nº 8.666/9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74.pdf" xlink:type="simple">2023NE00474</text:a></text:p>
          </table:table-cell>
          <table:table-cell table:style-name="ce95" office:value-type="currency" office:currency="BRL" office:value="440" calcext:value-type="currency">
            <text:p>R$ 440,00</text:p>
          </table:table-cell>
          <table:table-cell table:style-name="ce98" office:value-type="currency" office:currency="BRL" office:value="0" calcext:value-type="currency">
            <text:p>R$ 0,00</text:p>
          </table:table-cell>
          <table:table-cell table:style-name="ce101" office:value-type="currency" office:currency="BRL" office:value="440" calcext:value-type="currency">
            <text:p>R$ 440,00</text:p>
          </table:table-cell>
          <table:table-cell table:style-name="ce108" office:value-type="currency" office:currency="BRL" office:value="440" calcext:value-type="currency">
            <text:p>R$ 440,00</text:p>
          </table:table-cell>
          <table:table-cell table:number-columns-repeated="1013"/>
        </table:table-row>
        <table:table-row table:style-name="ro4">
          <table:table-cell table:style-name="ce43" office:value-type="string" calcext:value-type="string">
            <text:p>EPSG EMPRESA DE PORTARIA E SERVICOS GERAIS LTDA ME</text:p>
          </table:table-cell>
          <table:table-cell table:style-name="ce43" office:value-type="string" calcext:value-type="string">
            <text:p>PESSOA JURÍDICA - CNPJ</text:p>
          </table:table-cell>
          <table:table-cell table:style-name="ce82" office:value-type="float" office:value="4276973000109" calcext:value-type="float">
            <text:p>4276973000109</text:p>
          </table:table-cell>
          <table:table-cell table:style-name="ce90" office:value-type="string" calcext:value-type="string">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 07/2023, P.E. Nº 01/2023. (<text:a xlink:href="https://www.mppi.mp.br/internet/wp-content/uploads/2023/07/PGJ-CONTRATO-26-2023.pdf" xlink:type="simple">CONTRATO Nº 26/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75.pdf" xlink:type="simple">2023NE00475</text:a></text:p>
          </table:table-cell>
          <table:table-cell table:style-name="ce95" office:value-type="currency" office:currency="BRL" office:value="312338.46" calcext:value-type="currency">
            <text:p>R$ 312.338,46</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4">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1.pdf" xlink:type="simple">2023NE00481</text:a></text:p>
          </table:table-cell>
          <table:table-cell table:style-name="ce95" office:value-type="currency" office:currency="BRL" office:value="54748.81" calcext:value-type="currency">
            <text:p>R$ 54.748,81</text:p>
          </table:table-cell>
          <table:table-cell table:style-name="ce98" office:value-type="currency" office:currency="BRL" office:value="54748.81" calcext:value-type="currency">
            <text:p>R$ 54.748,81</text:p>
          </table:table-cell>
          <table:table-cell table:style-name="ce101" office:value-type="currency" office:currency="BRL" office:value="0" calcext:value-type="currency">
            <text:p>R$ 0,00</text:p>
          </table:table-cell>
          <table:table-cell table:style-name="ce108" office:value-type="currency" office:currency="BRL" office:value="54748.81" calcext:value-type="currency">
            <text:p>R$ 54.748,81</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2.pdf" xlink:type="simple">2023NE00482</text:a></text:p>
          </table:table-cell>
          <table:table-cell table:style-name="ce95" office:value-type="currency" office:currency="BRL" office:value="7142.09" calcext:value-type="currency">
            <text:p>R$ 7.142,09</text:p>
          </table:table-cell>
          <table:table-cell table:style-name="ce98" office:value-type="currency" office:currency="BRL" office:value="7142.09" calcext:value-type="currency">
            <text:p>R$ 7.142,09</text:p>
          </table:table-cell>
          <table:table-cell table:style-name="ce101" office:value-type="currency" office:currency="BRL" office:value="0" calcext:value-type="currency">
            <text:p>R$ 0,00</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3.pdf" xlink:type="simple">2023NE00483</text:a></text:p>
          </table:table-cell>
          <table:table-cell table:style-name="ce95" office:value-type="currency" office:currency="BRL" office:value="192" calcext:value-type="currency">
            <text:p>R$ 192,00</text:p>
          </table:table-cell>
          <table:table-cell table:style-name="ce98" office:value-type="currency" office:currency="BRL" office:value="0" calcext:value-type="currency">
            <text:p>R$ 0,00</text:p>
          </table:table-cell>
          <table:table-cell table:style-name="ce101" office:value-type="currency" office:currency="BRL" office:value="192" calcext:value-type="currency">
            <text:p>R$ 192,00</text:p>
          </table:table-cell>
          <table:table-cell table:style-name="ce108" office:value-type="currency" office:currency="BRL" office:value="192" calcext:value-type="currency">
            <text:p>R$ 192,00</text:p>
          </table:table-cell>
          <table:table-cell table:number-columns-repeated="1013"/>
        </table:table-row>
        <table:table-row table:style-name="ro7">
          <table:table-cell table:style-name="ce43" office:value-type="string" calcext:value-type="string">
            <text:p>CARLOS ROGERIO BESERRA DA SILVA</text:p>
          </table:table-cell>
          <table:table-cell table:style-name="ce43" office:value-type="string" calcext:value-type="string">
            <text:p>PESSOA FÍSICA - CPF</text:p>
          </table:table-cell>
          <table:table-cell table:style-name="ce82" office:value-type="float" office:value="47381345315" calcext:value-type="float">
            <text:p>47381345315</text:p>
          </table:table-cell>
          <table:table-cell table:style-name="ce90" office:value-type="string" calcext:value-type="string">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4.pdf" xlink:type="simple">2023NE00484</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5/240 DO DÉBITO PREVIDENCIÁRIO DO MPPI COM O INSS, DESCONTADA DO DUODÉCIMO DE MAI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5.pdf" xlink:type="simple">2023NE00485</text:a></text:p>
          </table:table-cell>
          <table:table-cell table:style-name="ce95" office:value-type="currency" office:currency="BRL" office:value="18878.82" calcext:value-type="currency">
            <text:p>R$ 18.878,82</text:p>
          </table:table-cell>
          <table:table-cell table:style-name="ce98" office:value-type="currency" office:currency="BRL" office:value="18878.82" calcext:value-type="currency">
            <text:p>R$ 18.878,82</text:p>
          </table:table-cell>
          <table:table-cell table:style-name="ce101" office:value-type="currency" office:currency="BRL" office:value="0" calcext:value-type="currency">
            <text:p>R$ 0,00</text:p>
          </table:table-cell>
          <table:table-cell table:style-name="ce108" office:value-type="currency" office:currency="BRL" office:value="18878.82" calcext:value-type="currency">
            <text:p>R$ 18.878,82</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6.pdf" xlink:type="simple">2023NE00486</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4">
          <table:table-cell table:style-name="ce43" office:value-type="string" calcext:value-type="string">
            <text:p>ALEXANDRE LEITE BARBOSA</text:p>
          </table:table-cell>
          <table:table-cell table:style-name="ce43" office:value-type="string" calcext:value-type="string">
            <text:p>PESSOA FÍSICA - CPF</text:p>
          </table:table-cell>
          <table:table-cell table:style-name="ce82" office:value-type="float" office:value="38651750315" calcext:value-type="float">
            <text:p>38651750315</text:p>
          </table:table-cell>
          <table:table-cell table:style-name="ce90" office:value-type="string" calcext:value-type="string">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7.pdf" xlink:type="simple">2023NE00487</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8">
          <table:table-cell table:style-name="ce43" office:value-type="string" calcext:value-type="string">
            <text:p>CLAUDIO ROBERTO PEREIRA SOEIRO</text:p>
          </table:table-cell>
          <table:table-cell table:style-name="ce43" office:value-type="string" calcext:value-type="string">
            <text:p>PESSOA FÍSICA - CPF</text:p>
          </table:table-cell>
          <table:table-cell table:style-name="ce82" office:value-type="float" office:value="71986847349" calcext:value-type="float">
            <text:p>71986847349</text:p>
          </table:table-cell>
          <table:table-cell table:style-name="ce90" office:value-type="string" calcext:value-type="string">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8.pdf" xlink:type="simple">2023NE00488</text:a></text:p>
          </table:table-cell>
          <table:table-cell table:style-name="ce95" office:value-type="currency" office:currency="BRL" office:value="3388" calcext:value-type="currency">
            <text:p>R$ 3.388,00</text:p>
          </table:table-cell>
          <table:table-cell table:style-name="ce98" office:value-type="currency" office:currency="BRL" office:value="0" calcext:value-type="currency">
            <text:p>R$ 0,00</text:p>
          </table:table-cell>
          <table:table-cell table:style-name="ce101" office:value-type="currency" office:currency="BRL" office:value="3388" calcext:value-type="currency">
            <text:p>R$ 3.388,00</text:p>
          </table:table-cell>
          <table:table-cell table:style-name="ce108" office:value-type="currency" office:currency="BRL" office:value="3388" calcext:value-type="currency">
            <text:p>R$ 3.388,00</text:p>
          </table:table-cell>
          <table:table-cell table:number-columns-repeated="1013"/>
        </table:table-row>
        <table:table-row table:style-name="ro7">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89.pdf" xlink:type="simple">2023NE00489</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0.pdf" xlink:type="simple">2023NE00490</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3">
          <table:table-cell table:style-name="ce43" office:value-type="string" calcext:value-type="string">
            <text:p>ODIMILSON ALVES PEREIRA - ME</text:p>
          </table:table-cell>
          <table:table-cell table:style-name="ce43" office:value-type="string" calcext:value-type="string">
            <text:p>PESSOA JURÍDICA - CNPJ</text:p>
          </table:table-cell>
          <table:table-cell table:style-name="ce82" office:value-type="float" office:value="3930566000100" calcext:value-type="float">
            <text:p>3930566000100</text:p>
          </table:table-cell>
          <table:table-cell table:style-name="ce90" office:value-type="string" calcext:value-type="string">
            <text:p>CCS. EMPENHO EM FAVOR DA EMPRESA ODIMILSOM ALVES PEREIRA EPP, CNPJ: 03.930.566/000100, REFERENTE A CONTRATAÇÃO DE SERVIÇO DE CONFECÇÃO DE AGENDAS INSTITUCIONAIS (ARP Nº 53/2022. P.E Nº 50/2022, LOTE ÚNICO), NO EXERCÍCIO DE 2023. (<text:a xlink:href="https://www.mppi.mp.br/internet/wp-content/uploads/2023/07/PGJ-CONTRATO-27-2023.pdf" xlink:type="simple">CONTRATO Nº 27/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6/250101-2023NE00491.pdf" xlink:type="simple">2023NE00491</text:a></text:p>
          </table:table-cell>
          <table:table-cell table:style-name="ce95" office:value-type="currency" office:currency="BRL" office:value="42605.08" calcext:value-type="currency">
            <text:p>R$ 42.605,08</text:p>
          </table:table-cell>
          <table:table-cell table:style-name="ce98" office:value-type="currency" office:currency="BRL" office:value="0" calcext:value-type="currency">
            <text:p>R$ 0,00</text:p>
          </table:table-cell>
          <table:table-cell table:style-name="ce101" office:value-type="currency" office:currency="BRL" office:value="10969.28" calcext:value-type="currency">
            <text:p>R$ 10.969,28</text:p>
          </table:table-cell>
          <table:table-cell table:style-name="ce108" office:value-type="currency" office:currency="BRL" office:value="10969.28" calcext:value-type="currency">
            <text:p>R$ 10.969,28</text:p>
          </table:table-cell>
          <table:table-cell table:number-columns-repeated="1013"/>
        </table:table-row>
        <table:table-row table:style-name="ro4">
          <table:table-cell table:style-name="ce43" office:value-type="string" calcext:value-type="string">
            <text:p>MARIA DAS GRACAS MOREIRA LEITE</text:p>
          </table:table-cell>
          <table:table-cell table:style-name="ce43" office:value-type="string" calcext:value-type="string">
            <text:p>PESSOA FÍSICA – CPF</text:p>
          </table:table-cell>
          <table:table-cell table:style-name="ce82" office:value-type="float" office:value="24348430349" calcext:value-type="float">
            <text:p>24348430349</text:p>
          </table:table-cell>
          <table:table-cell table:style-name="ce90" office:value-type="string" calcext:value-type="string">
            <text:p>CPPT. EMPENHO EM FAVOR DE MARIA DAS GRAÇAS MOREIRA LEITE, CPF: 243.484.303-49, VISANDO A LOCAÇÃO DE IMÓVEL QUE ABRIGA AS PROMOTORIAS DE JUSTIÇA NA CIDADE DE PEDRO II DO MPPI, CONFORME <text:a xlink:href="https://www.mppi.mp.br/internet/wp-content/uploads/2023/07/PGJ-CONTRATO-11-2013-AD-12-AP-02.pdf" xlink:type="simple">TERMO ADITIVO Nº 12 AO CONTRATO Nº 11/2013</text:a> PARA OS MESES REMANESCENTES DO EXERCÍCIO FINANCEIRO DE 2023.</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6/250101-2023NE00492.pdf" xlink:type="simple">2023NE00492</text:a></text:p>
          </table:table-cell>
          <table:table-cell table:style-name="ce95" office:value-type="currency" office:currency="BRL" office:value="14842.89" calcext:value-type="currency">
            <text:p>R$ 14.842,89</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911" calcext:value-type="float">
            <text:p>6554869000911</text:p>
          </table:table-cell>
          <table:table-cell table:style-name="ce90" office:value-type="string" calcext:value-type="string">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3.pdf" xlink:type="simple">2023NE00493</text:a></text:p>
          </table:table-cell>
          <table:table-cell table:style-name="ce95" office:value-type="currency" office:currency="BRL" office:value="612.25" calcext:value-type="currency">
            <text:p>R$ 612,25</text:p>
          </table:table-cell>
          <table:table-cell table:style-name="ce98" office:value-type="currency" office:currency="BRL" office:value="0" calcext:value-type="currency">
            <text:p>R$ 0,00</text:p>
          </table:table-cell>
          <table:table-cell table:style-name="ce101" office:value-type="currency" office:currency="BRL" office:value="612.25" calcext:value-type="currency">
            <text:p>R$ 612,25</text:p>
          </table:table-cell>
          <table:table-cell table:style-name="ce108" office:value-type="currency" office:currency="BRL" office:value="612.25" calcext:value-type="currency">
            <text:p>R$ 612,25</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6.pdf" xlink:type="simple">2023NE00496</text:a></text:p>
          </table:table-cell>
          <table:table-cell table:style-name="ce95" office:value-type="currency" office:currency="BRL" office:value="7142.09" calcext:value-type="currency">
            <text:p>R$ 7.142,09</text:p>
          </table:table-cell>
          <table:table-cell table:style-name="ce98" office:value-type="currency" office:currency="BRL" office:value="0" calcext:value-type="currency">
            <text:p>R$ 0,00</text:p>
          </table:table-cell>
          <table:table-cell table:style-name="ce101" office:value-type="currency" office:currency="BRL" office:value="7142.09" calcext:value-type="currency">
            <text:p>R$ 7.142,09</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7.pdf" xlink:type="simple">2023NE00497</text:a></text:p>
          </table:table-cell>
          <table:table-cell table:style-name="ce95" office:value-type="currency" office:currency="BRL" office:value="6445.74" calcext:value-type="currency">
            <text:p>R$ 6.445,74</text:p>
          </table:table-cell>
          <table:table-cell table:style-name="ce98" office:value-type="currency" office:currency="BRL" office:value="0" calcext:value-type="currency">
            <text:p>R$ 0,00</text:p>
          </table:table-cell>
          <table:table-cell table:style-name="ce101" office:value-type="currency" office:currency="BRL" office:value="6445.74" calcext:value-type="currency">
            <text:p>R$ 6.445,74</text:p>
          </table:table-cell>
          <table:table-cell table:style-name="ce108" office:value-type="currency" office:currency="BRL" office:value="6445.74" calcext:value-type="currency">
            <text:p>R$ 6.445,74</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8.pdf" xlink:type="simple">2023NE00498</text:a></text:p>
          </table:table-cell>
          <table:table-cell table:style-name="ce95" office:value-type="currency" office:currency="BRL" office:value="6784.98" calcext:value-type="currency">
            <text:p>R$ 6.784,98</text:p>
          </table:table-cell>
          <table:table-cell table:style-name="ce98" office:value-type="currency" office:currency="BRL" office:value="0" calcext:value-type="currency">
            <text:p>R$ 0,00</text:p>
          </table:table-cell>
          <table:table-cell table:style-name="ce101" office:value-type="currency" office:currency="BRL" office:value="6784.98" calcext:value-type="currency">
            <text:p>R$ 6.784,98</text:p>
          </table:table-cell>
          <table:table-cell table:style-name="ce108" office:value-type="currency" office:currency="BRL" office:value="6784.98" calcext:value-type="currency">
            <text:p>R$ 6.784,98</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6/250101-2023NE00499.pdf" xlink:type="simple">2023NE00499</text:a></text:p>
          </table:table-cell>
          <table:table-cell table:style-name="ce95" office:value-type="currency" office:currency="BRL" office:value="6784.98" calcext:value-type="currency">
            <text:p>R$ 6.784,98</text:p>
          </table:table-cell>
          <table:table-cell table:style-name="ce98" office:value-type="currency" office:currency="BRL" office:value="0" calcext:value-type="currency">
            <text:p>R$ 0,00</text:p>
          </table:table-cell>
          <table:table-cell table:style-name="ce101" office:value-type="currency" office:currency="BRL" office:value="6784.98" calcext:value-type="currency">
            <text:p>R$ 6.784,98</text:p>
          </table:table-cell>
          <table:table-cell table:style-name="ce108" office:value-type="currency" office:currency="BRL" office:value="6784.98" calcext:value-type="currency">
            <text:p>R$ 6.784,98</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MATERIAL DE CONSUMO)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0.pdf" xlink:type="simple">2023NE00500</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F)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1.pdf" xlink:type="simple">2023NE00501</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CONCESSÃO DE SUPRIMENTO DE FUNDOS (SERVIÇOS DE TERCEIROS PJ) PARA A SERVIDORA JACYANE VILARINHO MOURA - PROMOTORIA DE JUSTIÇA DE LUZILÂNDIA-PI, CONFORME DECISÃO SPROCINST (SEI Nº 049968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2.pdf" xlink:type="simple">2023NE00502</text:a></text:p>
          </table:table-cell>
          <table:table-cell table:style-name="ce95" office:value-type="currency" office:currency="BRL" office:value="1000" calcext:value-type="currency">
            <text:p>R$ 1.000,00</text:p>
          </table:table-cell>
          <table:table-cell table:style-name="ce98" office:value-type="currency" office:currency="BRL" office:value="0" calcext:value-type="currency">
            <text:p>R$ 0,00</text:p>
          </table:table-cell>
          <table:table-cell table:style-name="ce101" office:value-type="currency" office:currency="BRL" office:value="1000" calcext:value-type="currency">
            <text:p>R$ 1.00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MATERIAL DE CONSUMO)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6.pdf" xlink:type="simple">2023NE00506</text:a></text:p>
          </table:table-cell>
          <table:table-cell table:style-name="ce95" office:value-type="currency" office:currency="BRL" office:value="600" calcext:value-type="currency">
            <text:p>R$ 600,00</text:p>
          </table:table-cell>
          <table:table-cell table:style-name="ce98" office:value-type="currency" office:currency="BRL" office:value="0" calcext:value-type="currency">
            <text:p>R$ 0,00</text:p>
          </table:table-cell>
          <table:table-cell table:style-name="ce101" office:value-type="currency" office:currency="BRL" office:value="600" calcext:value-type="currency">
            <text:p>R$ 600,00</text:p>
          </table:table-cell>
          <table:table-cell table:style-name="ce108" office:value-type="currency" office:currency="BRL" office:value="600" calcext:value-type="currency">
            <text:p>R$ 6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F)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7.pdf" xlink:type="simple">2023NE00507</text:a></text:p>
          </table:table-cell>
          <table:table-cell table:style-name="ce95" office:value-type="currency" office:currency="BRL" office:value="700" calcext:value-type="currency">
            <text:p>R$ 700,00</text:p>
          </table:table-cell>
          <table:table-cell table:style-name="ce98" office:value-type="currency" office:currency="BRL" office:value="0" calcext:value-type="currency">
            <text:p>R$ 0,00</text:p>
          </table:table-cell>
          <table:table-cell table:style-name="ce101" office:value-type="currency" office:currency="BRL" office:value="700" calcext:value-type="currency">
            <text:p>R$ 700,00</text:p>
          </table:table-cell>
          <table:table-cell table:style-name="ce108" office:value-type="currency" office:currency="BRL" office:value="700" calcext:value-type="currency">
            <text:p>R$ 700,00</text:p>
          </table:table-cell>
          <table:table-cell table:number-columns-repeated="1013"/>
        </table:table-row>
        <table:table-row table:style-name="ro3">
          <table:table-cell table:style-name="ce43" office:value-type="string" calcext:value-type="string">
            <text:p>GILSON SOUZA DOS SANTOS</text:p>
          </table:table-cell>
          <table:table-cell table:style-name="ce43" office:value-type="string" calcext:value-type="string">
            <text:p>PESSOA FÍSICA – CPF</text:p>
          </table:table-cell>
          <table:table-cell table:style-name="ce82" office:value-type="float" office:value="370209354" calcext:value-type="float">
            <text:p>370209354</text:p>
          </table:table-cell>
          <table:table-cell table:style-name="ce90" office:value-type="string" calcext:value-type="string">
            <text:p>SECUNIPROMOEIRAS. EMPENHO REFERENTE À CONCESSÃO DE SUPRIMENTO DE FUNDOS (SERVIÇOS DE TERCEIROS PJ) PARA O SUPRIDO GILSON SOUZA DOS SANTOS - PROMOTORIA DE JUSTIÇA DE OEIRAS-PI, CONFORME DECISÃO SPROCINST (SEI Nº 049976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08.pdf" xlink:type="simple">2023NE00508</text:a></text:p>
          </table:table-cell>
          <table:table-cell table:style-name="ce95" office:value-type="currency" office:currency="BRL" office:value="700" calcext:value-type="currency">
            <text:p>R$ 700,00</text:p>
          </table:table-cell>
          <table:table-cell table:style-name="ce98" office:value-type="currency" office:currency="BRL" office:value="0" calcext:value-type="currency">
            <text:p>R$ 0,00</text:p>
          </table:table-cell>
          <table:table-cell table:style-name="ce101" office:value-type="currency" office:currency="BRL" office:value="700" calcext:value-type="currency">
            <text:p>R$ 700,00</text:p>
          </table:table-cell>
          <table:table-cell table:style-name="ce108" office:value-type="currency" office:currency="BRL" office:value="700" calcext:value-type="currency">
            <text:p>R$ 700,00</text:p>
          </table:table-cell>
          <table:table-cell table:number-columns-repeated="1013"/>
        </table:table-row>
        <table:table-row table:style-name="ro11">
          <table:table-cell table:style-name="ce43" office:value-type="string" calcext:value-type="string">
            <text:p>MAPDATA TECNOLOGIA INFORMATICA E COMERCIO LTDA</text:p>
          </table:table-cell>
          <table:table-cell table:style-name="ce43" office:value-type="string" calcext:value-type="string">
            <text:p>PESSOA JURÍDICA - CNPJ</text:p>
          </table:table-cell>
          <table:table-cell table:style-name="ce82" office:value-type="float" office:value="66582784000111" calcext:value-type="float">
            <text:p>66582784000111</text:p>
          </table:table-cell>
          <table:table-cell table:style-name="ce90" office:value-type="string" calcext:value-type="string">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xt:a xlink:href="https://www.mppi.mp.br/internet/wp-content/uploads/2023/01/PGJ-CONTRATO-73-2021-AD-01.pdf" xlink:type="simple">TERMO ADITIVO Nº 01 AO CONTRATO Nº 73/2021</text:a>, PARA GARANTIR A RETENÇÃO DE RECOLHIMENTO DE IRRF CONFORME RART Nº 366/2023 (SEI Nº 0488583).</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2.pdf" xlink:type="simple">2023NE00512</text:a></text:p>
          </table:table-cell>
          <table:table-cell table:style-name="ce95" office:value-type="currency" office:currency="BRL" office:value="360" calcext:value-type="currency">
            <text:p>R$ 360,00</text:p>
          </table:table-cell>
          <table:table-cell table:style-name="ce98" office:value-type="currency" office:currency="BRL" office:value="0" calcext:value-type="currency">
            <text:p>R$ 0,00</text:p>
          </table:table-cell>
          <table:table-cell table:style-name="ce101" office:value-type="currency" office:currency="BRL" office:value="360" calcext:value-type="currency">
            <text:p>R$ 360,00</text:p>
          </table:table-cell>
          <table:table-cell table:style-name="ce108" office:value-type="currency" office:currency="BRL" office:value="360" calcext:value-type="currency">
            <text:p>R$ 360,00</text:p>
          </table:table-cell>
          <table:table-cell table:number-columns-repeated="1013"/>
        </table:table-row>
        <table:table-row table:style-name="ro6">
          <table:table-cell table:style-name="ce43" office:value-type="string" calcext:value-type="string">
            <text:p>OPERA SOLUCOES E GESTAO EMPRESARIAL LTDA</text:p>
          </table:table-cell>
          <table:table-cell table:style-name="ce43" office:value-type="string" calcext:value-type="string">
            <text:p>PESSOA JURÍDICA - CNPJ</text:p>
          </table:table-cell>
          <table:table-cell table:style-name="ce82" office:value-type="float" office:value="45271989000106" calcext:value-type="float">
            <text:p>45271989000106</text:p>
          </table:table-cell>
          <table:table-cell table:style-name="ce90" office:value-type="string" calcext:value-type="string">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text:a xlink:href="https://www.mppi.mp.br/internet/wp-content/uploads/2023/07/PGJ-CONTRATO-28-2023.pdf" xlink:type="simple">CONTRATO Nº 28/2023/PGJ</text:a>)</text:p>
          </table:table-cell>
          <table:table-cell table:style-name="ce43" office:value-type="string" calcext:value-type="string">
            <text:p>PREGÃO</text:p>
          </table:table-cell>
          <table:table-cell table:style-name="ce43" office:value-type="string" calcext:value-type="string">
            <text:p><text:a xlink:href="https://www.mppi.mp.br/internet/wp-content/uploads/2023/07/250101-2023NE00516.pdf" xlink:type="simple">2023NE00516</text:a></text:p>
          </table:table-cell>
          <table:table-cell table:style-name="ce95" office:value-type="currency" office:currency="BRL" office:value="6595" calcext:value-type="currency">
            <text:p>R$ 6.59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GABRIEL ARAÚJO SALES</text:p>
          </table:table-cell>
          <table:table-cell table:style-name="ce43" office:value-type="string" calcext:value-type="string">
            <text:p>PESSOA FÍSICA – CPF</text:p>
          </table:table-cell>
          <table:table-cell table:style-name="ce82" office:value-type="float" office:value="6237079343" calcext:value-type="float">
            <text:p>6237079343</text:p>
          </table:table-cell>
          <table:table-cell table:style-name="ce90" office:value-type="string" calcext:value-type="string">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7.pdf" xlink:type="simple">2023NE00517</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8.pdf" xlink:type="simple">2023NE00518</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5">
          <table:table-cell table:style-name="ce43" office:value-type="string" calcext:value-type="string">
            <text:p>JONAS FERREIRA PAZ</text:p>
          </table:table-cell>
          <table:table-cell table:style-name="ce43" office:value-type="string" calcext:value-type="string">
            <text:p>PESSOA FÍSICA – CPF</text:p>
          </table:table-cell>
          <table:table-cell table:style-name="ce82" office:value-type="float" office:value="89110943315" calcext:value-type="float">
            <text:p>89110943315</text:p>
          </table:table-cell>
          <table:table-cell table:style-name="ce90" office:value-type="string" calcext:value-type="string">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19.pdf" xlink:type="simple">2023NE00519</text:a></text:p>
          </table:table-cell>
          <table:table-cell table:style-name="ce95" office:value-type="currency" office:currency="BRL" office:value="1728" calcext:value-type="currency">
            <text:p>R$ 1.728,00</text:p>
          </table:table-cell>
          <table:table-cell table:style-name="ce98" office:value-type="currency" office:currency="BRL" office:value="0" calcext:value-type="currency">
            <text:p>R$ 0,00</text:p>
          </table:table-cell>
          <table:table-cell table:style-name="ce101" office:value-type="currency" office:currency="BRL" office:value="1728" calcext:value-type="currency">
            <text:p>R$ 1.728,00</text:p>
          </table:table-cell>
          <table:table-cell table:style-name="ce108" office:value-type="currency" office:currency="BRL" office:value="1728" calcext:value-type="currency">
            <text:p>R$ 1.728,00</text:p>
          </table:table-cell>
          <table:table-cell table:number-columns-repeated="1013"/>
        </table:table-row>
        <table:table-row table:style-name="ro6">
          <table:table-cell table:style-name="ce43" office:value-type="string" calcext:value-type="string">
            <text:p>FARUK MORAIS ARAGAO</text:p>
          </table:table-cell>
          <table:table-cell table:style-name="ce43" office:value-type="string" calcext:value-type="string">
            <text:p>PESSOA FÍSICA – CPF</text:p>
          </table:table-cell>
          <table:table-cell table:style-name="ce82" office:value-type="float" office:value="586670599" calcext:value-type="float">
            <text:p>586670599</text:p>
          </table:table-cell>
          <table:table-cell table:style-name="ce90" office:value-type="string" calcext:value-type="string">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0.pdf" xlink:type="simple">2023NE00520</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ANDRE CASTELO BRANCO RIBEIRO</text:p>
          </table:table-cell>
          <table:table-cell table:style-name="ce43" office:value-type="string" calcext:value-type="string">
            <text:p>PESSOA FÍSICA – CPF</text:p>
          </table:table-cell>
          <table:table-cell table:style-name="ce82" office:value-type="float" office:value="93272464387" calcext:value-type="float">
            <text:p>93272464387</text:p>
          </table:table-cell>
          <table:table-cell table:style-name="ce90" office:value-type="string" calcext:value-type="string">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1.pdf" xlink:type="simple">2023NE00521</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6">
          <table:table-cell table:style-name="ce43" office:value-type="string" calcext:value-type="string">
            <text:p>JORGE LUIZ DA COSTA PESSOA</text:p>
          </table:table-cell>
          <table:table-cell table:style-name="ce43" office:value-type="string" calcext:value-type="string">
            <text:p>PESSOA FÍSICA – CPF</text:p>
          </table:table-cell>
          <table:table-cell table:style-name="ce82" office:value-type="float" office:value="46097643349" calcext:value-type="float">
            <text:p>46097643349</text:p>
          </table:table-cell>
          <table:table-cell table:style-name="ce90" office:value-type="string" calcext:value-type="string">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2.pdf" xlink:type="simple">2023NE00522</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1757" calcext:value-type="currency">
            <text:p>R$ 1.757,00</text:p>
          </table:table-cell>
          <table:table-cell table:style-name="ce108" office:value-type="currency" office:currency="BRL" office:value="1757" calcext:value-type="currency">
            <text:p>R$ 1.757,00</text:p>
          </table:table-cell>
          <table:table-cell table:number-columns-repeated="1013"/>
        </table:table-row>
        <table:table-row table:style-name="ro6">
          <table:table-cell table:style-name="ce43" office:value-type="string" calcext:value-type="string">
            <text:p>CLEYTON SOARES DA COSTA E SILVA</text:p>
          </table:table-cell>
          <table:table-cell table:style-name="ce43" office:value-type="string" calcext:value-type="string">
            <text:p>PESSOA FÍSICA – CPF</text:p>
          </table:table-cell>
          <table:table-cell table:style-name="ce82" office:value-type="float" office:value="2655111354" calcext:value-type="float">
            <text:p>2655111354</text:p>
          </table:table-cell>
          <table:table-cell table:style-name="ce90" office:value-type="string" calcext:value-type="string">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3.pdf" xlink:type="simple">2023NE00523</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251" calcext:value-type="currency">
            <text:p>R$ 251,00</text:p>
          </table:table-cell>
          <table:table-cell table:style-name="ce108" office:value-type="currency" office:currency="BRL" office:value="251" calcext:value-type="currency">
            <text:p>R$ 251,00</text:p>
          </table:table-cell>
          <table:table-cell table:number-columns-repeated="1013"/>
        </table:table-row>
        <table:table-row table:style-name="ro11">
          <table:table-cell table:style-name="ce43" office:value-type="string" calcext:value-type="string">
            <text:p>AUREA EMILIA BEZERRA MADRUGA</text:p>
          </table:table-cell>
          <table:table-cell table:style-name="ce43" office:value-type="string" calcext:value-type="string">
            <text:p>PESSOA FÍSICA – CPF</text:p>
          </table:table-cell>
          <table:table-cell table:style-name="ce82" office:value-type="float" office:value="3159374408" calcext:value-type="float">
            <text:p>3159374408</text:p>
          </table:table-cell>
          <table:table-cell table:style-name="ce90" office:value-type="string" calcext:value-type="string">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4.pdf" xlink:type="simple">2023NE00524</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8">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5.pdf" xlink:type="simple">2023NE00525</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3120" calcext:value-type="currency">
            <text:p>R$ 3.120,00</text:p>
          </table:table-cell>
          <table:table-cell table:style-name="ce108" office:value-type="currency" office:currency="BRL" office:value="3120" calcext:value-type="currency">
            <text:p>R$ 3.120,00</text:p>
          </table:table-cell>
          <table:table-cell table:number-columns-repeated="1013"/>
        </table:table-row>
        <table:table-row table:style-name="ro6">
          <table:table-cell table:style-name="ce43" office:value-type="string" calcext:value-type="string">
            <text:p>LUCIANO LOPES SALES</text:p>
          </table:table-cell>
          <table:table-cell table:style-name="ce43" office:value-type="string" calcext:value-type="string">
            <text:p>PESSOA FÍSICA – CPF</text:p>
          </table:table-cell>
          <table:table-cell table:style-name="ce82" office:value-type="float" office:value="43043011368" calcext:value-type="float">
            <text:p>43043011368</text:p>
          </table:table-cell>
          <table:table-cell table:style-name="ce90" office:value-type="string" calcext:value-type="string">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6.pdf" xlink:type="simple">2023NE00526</text:a></text:p>
          </table:table-cell>
          <table:table-cell table:style-name="ce95" office:value-type="currency" office:currency="BRL" office:value="1004" calcext:value-type="currency">
            <text:p>R$ 1.004,00</text:p>
          </table:table-cell>
          <table:table-cell table:style-name="ce98" office:value-type="currency" office:currency="BRL" office:value="0" calcext:value-type="currency">
            <text:p>R$ 0,00</text:p>
          </table:table-cell>
          <table:table-cell table:style-name="ce101" office:value-type="currency" office:currency="BRL" office:value="1004" calcext:value-type="currency">
            <text:p>R$ 1.004,00</text:p>
          </table:table-cell>
          <table:table-cell table:style-name="ce108" office:value-type="currency" office:currency="BRL" office:value="1004" calcext:value-type="currency">
            <text:p>R$ 1.004,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7.pdf" xlink:type="simple">2023NE00527</text:a></text:p>
          </table:table-cell>
          <table:table-cell table:style-name="ce95" office:value-type="currency" office:currency="BRL" office:value="802.5" calcext:value-type="currency">
            <text:p>R$ 802,50</text:p>
          </table:table-cell>
          <table:table-cell table:style-name="ce98" office:value-type="currency" office:currency="BRL" office:value="0" calcext:value-type="currency">
            <text:p>R$ 0,00</text:p>
          </table:table-cell>
          <table:table-cell table:style-name="ce101" office:value-type="currency" office:currency="BRL" office:value="802.5" calcext:value-type="currency">
            <text:p>R$ 802,50</text:p>
          </table:table-cell>
          <table:table-cell table:style-name="ce108" office:value-type="currency" office:currency="BRL" office:value="802.5" calcext:value-type="currency">
            <text:p>R$ 802,50</text:p>
          </table:table-cell>
          <table:table-cell table:number-columns-repeated="1013"/>
        </table:table-row>
        <table:table-row table:style-name="ro9">
          <table:table-cell table:style-name="ce43" office:value-type="string" calcext:value-type="string">
            <text:p>CAROL CHAVES MESQUITA</text:p>
          </table:table-cell>
          <table:table-cell table:style-name="ce43" office:value-type="string" calcext:value-type="string">
            <text:p>PESSOA FÍSICA – CPF</text:p>
          </table:table-cell>
          <table:table-cell table:style-name="ce82" office:value-type="float" office:value="2682278370" calcext:value-type="float">
            <text:p>2682278370</text:p>
          </table:table-cell>
          <table:table-cell table:style-name="ce90" office:value-type="string" calcext:value-type="string">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8.pdf" xlink:type="simple">2023NE00528</text:a></text:p>
          </table:table-cell>
          <table:table-cell table:style-name="ce95" office:value-type="currency" office:currency="BRL" office:value="576" calcext:value-type="currency">
            <text:p>R$ 576,00</text:p>
          </table:table-cell>
          <table:table-cell table:style-name="ce98" office:value-type="currency" office:currency="BRL" office:value="0" calcext:value-type="currency">
            <text:p>R$ 0,00</text:p>
          </table:table-cell>
          <table:table-cell table:style-name="ce101" office:value-type="currency" office:currency="BRL" office:value="576" calcext:value-type="currency">
            <text:p>R$ 576,00</text:p>
          </table:table-cell>
          <table:table-cell table:style-name="ce108" office:value-type="currency" office:currency="BRL" office:value="576" calcext:value-type="currency">
            <text:p>R$ 576,00</text:p>
          </table:table-cell>
          <table:table-cell table:number-columns-repeated="1013"/>
        </table:table-row>
        <table:table-row table:style-name="ro8">
          <table:table-cell table:style-name="ce43" office:value-type="string" calcext:value-type="string">
            <text:p>DENIS ALEXANDRE TEIXEIRA DE SENA</text:p>
          </table:table-cell>
          <table:table-cell table:style-name="ce43" office:value-type="string" calcext:value-type="string">
            <text:p>PESSOA FÍSICA – CPF</text:p>
          </table:table-cell>
          <table:table-cell table:style-name="ce82" office:value-type="float" office:value="9364350626" calcext:value-type="float">
            <text:p>9364350626</text:p>
          </table:table-cell>
          <table:table-cell table:style-name="ce90" office:value-type="string" calcext:value-type="string">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29.pdf" xlink:type="simple">2023NE00529</text:a></text:p>
          </table:table-cell>
          <table:table-cell table:style-name="ce95" office:value-type="currency" office:currency="BRL" office:value="960" calcext:value-type="currency">
            <text:p>R$ 960,00</text:p>
          </table:table-cell>
          <table:table-cell table:style-name="ce98" office:value-type="currency" office:currency="BRL" office:value="0" calcext:value-type="currency">
            <text:p>R$ 0,00</text:p>
          </table:table-cell>
          <table:table-cell table:style-name="ce101" office:value-type="currency" office:currency="BRL" office:value="960" calcext:value-type="currency">
            <text:p>R$ 960,00</text:p>
          </table:table-cell>
          <table:table-cell table:style-name="ce108" office:value-type="currency" office:currency="BRL" office:value="960" calcext:value-type="currency">
            <text:p>R$ 960,00</text:p>
          </table:table-cell>
          <table:table-cell table:number-columns-repeated="1013"/>
        </table:table-row>
        <table:table-row table:style-name="ro7">
          <table:table-cell table:style-name="ce43" office:value-type="string" calcext:value-type="string">
            <text:p>CLENIO MARQUES GOUVEIA</text:p>
          </table:table-cell>
          <table:table-cell table:style-name="ce43" office:value-type="string" calcext:value-type="string">
            <text:p>PESSOA FÍSICA – CPF</text:p>
          </table:table-cell>
          <table:table-cell table:style-name="ce82" office:value-type="float" office:value="3554633348" calcext:value-type="float">
            <text:p>3554633348</text:p>
          </table:table-cell>
          <table:table-cell table:style-name="ce90" office:value-type="string" calcext:value-type="string">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0.pdf" xlink:type="simple">2023NE00530</text:a></text:p>
          </table:table-cell>
          <table:table-cell table:style-name="ce95" office:value-type="currency" office:currency="BRL" office:value="2496" calcext:value-type="currency">
            <text:p>R$ 2.496,00</text:p>
          </table:table-cell>
          <table:table-cell table:style-name="ce98" office:value-type="currency" office:currency="BRL" office:value="0" calcext:value-type="currency">
            <text:p>R$ 0,00</text:p>
          </table:table-cell>
          <table:table-cell table:style-name="ce101" office:value-type="currency" office:currency="BRL" office:value="2496" calcext:value-type="currency">
            <text:p>R$ 2.496,00</text:p>
          </table:table-cell>
          <table:table-cell table:style-name="ce108" office:value-type="currency" office:currency="BRL" office:value="2496" calcext:value-type="currency">
            <text:p>R$ 2.496,00</text:p>
          </table:table-cell>
          <table:table-cell table:number-columns-repeated="1013"/>
        </table:table-row>
        <table:table-row table:style-name="ro5">
          <table:table-cell table:style-name="ce43" office:value-type="string" calcext:value-type="string">
            <text:p>YAN WALTER CARVALHO CAVALCANTE</text:p>
          </table:table-cell>
          <table:table-cell table:style-name="ce43" office:value-type="string" calcext:value-type="string">
            <text:p>PESSOA FÍSICA – CPF</text:p>
          </table:table-cell>
          <table:table-cell table:style-name="ce82" office:value-type="float" office:value="911296301" calcext:value-type="float">
            <text:p>911296301</text:p>
          </table:table-cell>
          <table:table-cell table:style-name="ce90" office:value-type="string" calcext:value-type="string">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1 A 02, 05 A 07, 12 A 15, E 19 A 23/06/2023, (LIMITADO A 08 (OITO) DIÁRIAS MENSAIS POR DETERMINAÇÃO DO ART. 3º DA RESOLUÇÃO) PARA RESPONDER PELA PROMOTORIA DE JUSTIÇA DA REFERIDA CIDADE, CONFORME PORTARIA PGJ/PI Nº 155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1.pdf" xlink:type="simple">2023NE00531</text:a></text:p>
          </table:table-cell>
          <table:table-cell table:style-name="ce95" office:value-type="currency" office:currency="BRL" office:value="4016" calcext:value-type="currency">
            <text:p>R$ 4.016,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EMPENHO REFERENTE À CONCESSÃO DE SUPRIMENTO DE FUNDOS (MATERIAL DE CONSUMO) PARA O SUPRIDO EDUARDO RIBEIRO LOPES - PROMOTORIAS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2.pdf" xlink:type="simple">2023NE00532</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3">
          <table:table-cell table:style-name="ce43" office:value-type="string" calcext:value-type="string">
            <text:p>EDUARDO RIBEIRO LOPES</text:p>
          </table:table-cell>
          <table:table-cell table:style-name="ce43" office:value-type="string" calcext:value-type="string">
            <text:p>PESSOA FÍSICA – CPF</text:p>
          </table:table-cell>
          <table:table-cell table:style-name="ce82" office:value-type="float" office:value="577816306" calcext:value-type="float">
            <text:p>577816306</text:p>
          </table:table-cell>
          <table:table-cell table:style-name="ce90" office:value-type="string" calcext:value-type="string">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33.pdf" xlink:type="simple">2023NE00533</text:a></text:p>
          </table:table-cell>
          <table:table-cell table:style-name="ce95" office:value-type="currency" office:currency="BRL" office:value="500" calcext:value-type="currency">
            <text:p>R$ 500,00</text:p>
          </table:table-cell>
          <table:table-cell table:style-name="ce98" office:value-type="currency" office:currency="BRL" office:value="0" calcext:value-type="currency">
            <text:p>R$ 0,00</text:p>
          </table:table-cell>
          <table:table-cell table:style-name="ce101" office:value-type="currency" office:currency="BRL" office:value="500" calcext:value-type="currency">
            <text:p>R$ 500,00</text:p>
          </table:table-cell>
          <table:table-cell table:style-name="ce108" office:value-type="currency" office:currency="BRL" office:value="500" calcext:value-type="currency">
            <text:p>R$ 500,00</text:p>
          </table:table-cell>
          <table:table-cell table:number-columns-repeated="1013"/>
        </table:table-row>
        <table:table-row table:style-name="ro5">
          <table:table-cell table:style-name="ce43" office:value-type="string" calcext:value-type="string">
            <text:p>J L REGO ENGENHARIA ME</text:p>
          </table:table-cell>
          <table:table-cell table:style-name="ce43" office:value-type="string" calcext:value-type="string">
            <text:p>PESSOA JURÍDICA - CNPJ</text:p>
          </table:table-cell>
          <table:table-cell table:style-name="ce82" office:value-type="float" office:value="19843595000175" calcext:value-type="float">
            <text:p>19843595000175</text:p>
          </table:table-cell>
          <table:table-cell table:style-name="ce90" office:value-type="string" calcext:value-type="string">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text:a xlink:href="https://www.mppi.mp.br/internet/wp-content/uploads/2023/07/PGJ-CONTRATO-29-2023.pdf" xlink:type="simple">CONTRATO Nº 29/2023/PGJ</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34.pdf" xlink:type="simple">2023NE00534</text:a></text:p>
          </table:table-cell>
          <table:table-cell table:style-name="ce95" office:value-type="currency" office:currency="BRL" office:value="6450" calcext:value-type="currency">
            <text:p>R$ 6.45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5.pdf" xlink:type="simple">2023NE00535</text:a></text:p>
          </table:table-cell>
          <table:table-cell table:style-name="ce95" office:value-type="currency" office:currency="BRL" office:value="6784.98" calcext:value-type="currency">
            <text:p>R$ 6.784,98</text:p>
          </table:table-cell>
          <table:table-cell table:style-name="ce98" office:value-type="currency" office:currency="BRL" office:value="0" calcext:value-type="currency">
            <text:p>R$ 0,00</text:p>
          </table:table-cell>
          <table:table-cell table:style-name="ce101" office:value-type="currency" office:currency="BRL" office:value="6784.98" calcext:value-type="currency">
            <text:p>R$ 6.784,98</text:p>
          </table:table-cell>
          <table:table-cell table:style-name="ce108" office:value-type="currency" office:currency="BRL" office:value="6784.98" calcext:value-type="currency">
            <text:p>R$ 6.784,98</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PP. EMPENHO REFERENTE A DESPESAS COM FOLHA DE PAGAMENTO DE ACUMULAÇÕES MPPI, COMPETÊNCIA MAIO/2023, PAGAS EM JUNHO/2023, CONFORME RESUMO DA FOLHA (SEI Nº 050355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6.pdf" xlink:type="simple">2023NE00536</text:a></text:p>
          </table:table-cell>
          <table:table-cell table:style-name="ce95" office:value-type="currency" office:currency="BRL" office:value="306027.54" calcext:value-type="currency">
            <text:p>R$ 306.027,54</text:p>
          </table:table-cell>
          <table:table-cell table:style-name="ce98" office:value-type="currency" office:currency="BRL" office:value="0" calcext:value-type="currency">
            <text:p>R$ 0,00</text:p>
          </table:table-cell>
          <table:table-cell table:style-name="ce101" office:value-type="currency" office:currency="BRL" office:value="306027.54" calcext:value-type="currency">
            <text:p>R$ 306.027,54</text:p>
          </table:table-cell>
          <table:table-cell table:style-name="ce108" office:value-type="currency" office:currency="BRL" office:value="306027.54" calcext:value-type="currency">
            <text:p>R$ 306.027,54</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FOLHA DE PAGAMENTO DE ACERVO PROCESSUAL COMPETÊNCIA MAIO/2023, PAGAS EM JUNHO/2023, CONFORME RESUMO DA FOLHA (SEI Nº 050384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7.pdf" xlink:type="simple">2023NE00537</text:a></text:p>
          </table:table-cell>
          <table:table-cell table:style-name="ce95" office:value-type="currency" office:currency="BRL" office:value="763920.29" calcext:value-type="currency">
            <text:p>R$ 763.920,29</text:p>
          </table:table-cell>
          <table:table-cell table:style-name="ce98" office:value-type="currency" office:currency="BRL" office:value="0" calcext:value-type="currency">
            <text:p>R$ 0,00</text:p>
          </table:table-cell>
          <table:table-cell table:style-name="ce101" office:value-type="currency" office:currency="BRL" office:value="763920.29" calcext:value-type="currency">
            <text:p>R$ 763.920,29</text:p>
          </table:table-cell>
          <table:table-cell table:style-name="ce108" office:value-type="currency" office:currency="BRL" office:value="763920.29" calcext:value-type="currency">
            <text:p>R$ 763.920,29</text:p>
          </table:table-cell>
          <table:table-cell table:number-columns-repeated="1013"/>
        </table:table-row>
        <table:table-row table:style-name="ro6">
          <table:table-cell table:style-name="ce43" office:value-type="string" calcext:value-type="string">
            <text:p>ANA ISABEL DE ALENCAR MOTA DIAS</text:p>
          </table:table-cell>
          <table:table-cell table:style-name="ce43" office:value-type="string" calcext:value-type="string">
            <text:p>PESSOA FÍSICA – CPF</text:p>
          </table:table-cell>
          <table:table-cell table:style-name="ce82" office:value-type="float" office:value="39450104387" calcext:value-type="float">
            <text:p>39450104387</text:p>
          </table:table-cell>
          <table:table-cell table:style-name="ce90" office:value-type="string" calcext:value-type="string">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8.pdf" xlink:type="simple">2023NE00538</text:a></text:p>
          </table:table-cell>
          <table:table-cell table:style-name="ce95" office:value-type="currency" office:currency="BRL" office:value="2317.5" calcext:value-type="currency">
            <text:p>R$ 2.317,50</text:p>
          </table:table-cell>
          <table:table-cell table:style-name="ce98" office:value-type="currency" office:currency="BRL" office:value="0" calcext:value-type="currency">
            <text:p>R$ 0,00</text:p>
          </table:table-cell>
          <table:table-cell table:style-name="ce101" office:value-type="currency" office:currency="BRL" office:value="2317.5" calcext:value-type="currency">
            <text:p>R$ 2.317,50</text:p>
          </table:table-cell>
          <table:table-cell table:style-name="ce108" office:value-type="currency" office:currency="BRL" office:value="2317.5" calcext:value-type="currency">
            <text:p>R$ 2.317,50</text:p>
          </table:table-cell>
          <table:table-cell table:number-columns-repeated="1013"/>
        </table:table-row>
        <table:table-row table:style-name="ro6">
          <table:table-cell table:style-name="ce43" office:value-type="string" calcext:value-type="string">
            <text:p>HUGO DE SOUSA CARDOSO</text:p>
          </table:table-cell>
          <table:table-cell table:style-name="ce43" office:value-type="string" calcext:value-type="string">
            <text:p>PESSOA FÍSICA – CPF</text:p>
          </table:table-cell>
          <table:table-cell table:style-name="ce82" office:value-type="float" office:value="22970681404" calcext:value-type="float">
            <text:p>22970681404</text:p>
          </table:table-cell>
          <table:table-cell table:style-name="ce90" office:value-type="string" calcext:value-type="string">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39.pdf" xlink:type="simple">2023NE00539</text:a></text:p>
          </table:table-cell>
          <table:table-cell table:style-name="ce95" office:value-type="currency" office:currency="BRL" office:value="1872" calcext:value-type="currency">
            <text:p>R$ 1.872,00</text:p>
          </table:table-cell>
          <table:table-cell table:style-name="ce98" office:value-type="currency" office:currency="BRL" office:value="0" calcext:value-type="currency">
            <text:p>R$ 0,00</text:p>
          </table:table-cell>
          <table:table-cell table:style-name="ce101" office:value-type="currency" office:currency="BRL" office:value="1872" calcext:value-type="currency">
            <text:p>R$ 1.872,00</text:p>
          </table:table-cell>
          <table:table-cell table:style-name="ce108" office:value-type="currency" office:currency="BRL" office:value="1872" calcext:value-type="currency">
            <text:p>R$ 1.872,00</text:p>
          </table:table-cell>
          <table:table-cell table:number-columns-repeated="1013"/>
        </table:table-row>
        <table:table-row table:style-name="ro6">
          <table:table-cell table:style-name="ce43" office:value-type="string" calcext:value-type="string">
            <text:p>JAIME RODRIGUES D ALENCAR</text:p>
          </table:table-cell>
          <table:table-cell table:style-name="ce43" office:value-type="string" calcext:value-type="string">
            <text:p>PESSOA FÍSICA – CPF</text:p>
          </table:table-cell>
          <table:table-cell table:style-name="ce82" office:value-type="float" office:value="4201305350" calcext:value-type="float">
            <text:p>4201305350</text:p>
          </table:table-cell>
          <table:table-cell table:style-name="ce90" office:value-type="string" calcext:value-type="string">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0.pdf" xlink:type="simple">2023NE00540</text:a></text:p>
          </table:table-cell>
          <table:table-cell table:style-name="ce95" office:value-type="currency" office:currency="BRL" office:value="1757" calcext:value-type="currency">
            <text:p>R$ 1.757,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7">
          <table:table-cell table:style-name="ce43" office:value-type="string" calcext:value-type="string">
            <text:p>JOSELISSE NUNES DE CARVALHO COSTA</text:p>
          </table:table-cell>
          <table:table-cell table:style-name="ce43" office:value-type="string" calcext:value-type="string">
            <text:p>PESSOA FÍSICA – CPF</text:p>
          </table:table-cell>
          <table:table-cell table:style-name="ce82" office:value-type="float" office:value="41230493387" calcext:value-type="float">
            <text:p>41230493387</text:p>
          </table:table-cell>
          <table:table-cell table:style-name="ce90" office:value-type="string" calcext:value-type="string">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1.pdf" xlink:type="simple">2023NE00541</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2420" calcext:value-type="currency">
            <text:p>R$ 2.420,00</text:p>
          </table:table-cell>
          <table:table-cell table:style-name="ce108" office:value-type="currency" office:currency="BRL" office:value="2420" calcext:value-type="currency">
            <text:p>R$ 2.42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3.pdf" xlink:type="simple">2023NE00543</text:a></text:p>
          </table:table-cell>
          <table:table-cell table:style-name="ce95" office:value-type="currency" office:currency="BRL" office:value="1255" calcext:value-type="currency">
            <text:p>R$ 1.255,00</text:p>
          </table:table-cell>
          <table:table-cell table:style-name="ce98" office:value-type="currency" office:currency="BRL" office:value="0" calcext:value-type="currency">
            <text:p>R$ 0,00</text:p>
          </table:table-cell>
          <table:table-cell table:style-name="ce101" office:value-type="currency" office:currency="BRL" office:value="1255" calcext:value-type="currency">
            <text:p>R$ 1.255,00</text:p>
          </table:table-cell>
          <table:table-cell table:style-name="ce108" office:value-type="currency" office:currency="BRL" office:value="1255" calcext:value-type="currency">
            <text:p>R$ 1.255,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4.pdf" xlink:type="simple">2023NE00544</text:a></text:p>
          </table:table-cell>
          <table:table-cell table:style-name="ce95" office:value-type="currency" office:currency="BRL" office:value="11901" calcext:value-type="currency">
            <text:p>R$ 11.90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ERAMICA ARTESANAL SERRA DA CAPIVARA LTDA.</text:p>
          </table:table-cell>
          <table:table-cell table:style-name="ce43" office:value-type="string" calcext:value-type="string">
            <text:p>PESSOA JURÍDICA - CNPJ</text:p>
          </table:table-cell>
          <table:table-cell table:style-name="ce82" office:value-type="float" office:value="195936000115" calcext:value-type="float">
            <text:p>195936000115</text:p>
          </table:table-cell>
          <table:table-cell table:style-name="ce90" office:value-type="string" calcext:value-type="string">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text:a xlink:href="https://www.mppi.mp.br/internet/wp-content/uploads/2023/07/PGJ-INEXIGIBILIDADE-03-2023.pdf" xlink:type="simple">INEXIGIBILIDADE Nº 03/2023</text:a>, ART. 25, CAPUT DA LEI Nº 8.666/93.</text:p>
          </table:table-cell>
          <table:table-cell table:style-name="ce43" office:value-type="string" calcext:value-type="string">
            <text:p>LICITAÇÃO INEXIGÍVEL</text:p>
          </table:table-cell>
          <table:table-cell table:style-name="ce43" office:value-type="string" calcext:value-type="string">
            <text:p><text:a xlink:href="https://www.mppi.mp.br/internet/wp-content/uploads/2023/07/250101-2023NE00545.pdf" xlink:type="simple">2023NE00545</text:a></text:p>
          </table:table-cell>
          <table:table-cell table:style-name="ce95" office:value-type="currency" office:currency="BRL" office:value="17400" calcext:value-type="currency">
            <text:p>R$ 17.400,00</text:p>
          </table:table-cell>
          <table:table-cell table:style-name="ce98" office:value-type="currency" office:currency="BRL" office:value="0" calcext:value-type="currency">
            <text:p>R$ 0,00</text:p>
          </table:table-cell>
          <table:table-cell table:style-name="ce101" office:value-type="currency" office:currency="BRL" office:value="17400" calcext:value-type="currency">
            <text:p>R$ 17.400,00</text:p>
          </table:table-cell>
          <table:table-cell table:style-name="ce108" office:value-type="currency" office:currency="BRL" office:value="17400" calcext:value-type="currency">
            <text:p>R$ 17.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CONVERÇÃO EM PECÚNIA DE 10 (DEZ) DIAS DE FÉRIAS E LICENÇAS-PRÊMIO PARA MEMBROS E SERVIDORES DO MPPI PARA PAGAMENTO EM JUNHO/2023, CONFORME DECISÃO SPROCINST (SEI - 050594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6.pdf" xlink:type="simple">2023NE00546</text:a></text:p>
          </table:table-cell>
          <table:table-cell table:style-name="ce95" office:value-type="currency" office:currency="BRL" office:value="1333705.28" calcext:value-type="currency">
            <text:p>R$ 1.333.705,28</text:p>
          </table:table-cell>
          <table:table-cell table:style-name="ce98" office:value-type="currency" office:currency="BRL" office:value="0" calcext:value-type="currency">
            <text:p>R$ 0,00</text:p>
          </table:table-cell>
          <table:table-cell table:style-name="ce101" office:value-type="currency" office:currency="BRL" office:value="1333705.28" calcext:value-type="currency">
            <text:p>R$ 1.333.705,28</text:p>
          </table:table-cell>
          <table:table-cell table:style-name="ce108" office:value-type="currency" office:currency="BRL" office:value="1333705.28" calcext:value-type="currency">
            <text:p>R$ 1.333.705,28</text:p>
          </table:table-cell>
          <table:table-cell table:number-columns-repeated="1013"/>
        </table:table-row>
        <table:table-row table:style-name="ro5">
          <table:table-cell table:style-name="ce43" office:value-type="string" calcext:value-type="string">
            <text:p>34.265.268 DEBORA MARQUES DO NASCIMENTO PEREIRA ME</text:p>
          </table:table-cell>
          <table:table-cell table:style-name="ce43" office:value-type="string" calcext:value-type="string">
            <text:p>PESSOA JURÍDICA - CNPJ</text:p>
          </table:table-cell>
          <table:table-cell table:style-name="ce82" office:value-type="float" office:value="34265268000177" calcext:value-type="float">
            <text:p>34265268000177</text:p>
          </table:table-cell>
          <table:table-cell table:style-name="ce90" office:value-type="string" calcext:value-type="string">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text:a xlink:href="https://www.mppi.mp.br/internet/wp-content/uploads/2023/07/PGJ-CONTRATO-30-2023.pdf" xlink:type="simple">CONTRATO Nº 30/2023</text:a>)</text:p>
          </table:table-cell>
          <table:table-cell table:style-name="ce43" office:value-type="string" calcext:value-type="string">
            <text:p>DISPENSA DE LICITAÇÃO</text:p>
          </table:table-cell>
          <table:table-cell table:style-name="ce43" office:value-type="string" calcext:value-type="string">
            <text:p><text:a xlink:href="https://www.mppi.mp.br/internet/wp-content/uploads/2023/07/250101-2023NE00548.pdf" xlink:type="simple">2023NE00548</text:a></text:p>
          </table:table-cell>
          <table:table-cell table:style-name="ce95" office:value-type="currency" office:currency="BRL" office:value="22165" calcext:value-type="currency">
            <text:p>R$ 22.165,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49.pdf" xlink:type="simple">2023NE00549</text:a></text:p>
          </table:table-cell>
          <table:table-cell table:style-name="ce95" office:value-type="currency" office:currency="BRL" office:value="64750" calcext:value-type="currency">
            <text:p>R$ 64.750,00</text:p>
          </table:table-cell>
          <table:table-cell table:style-name="ce98" office:value-type="currency" office:currency="BRL" office:value="0" calcext:value-type="currency">
            <text:p>R$ 0,00</text:p>
          </table:table-cell>
          <table:table-cell table:style-name="ce101" office:value-type="currency" office:currency="BRL" office:value="64750" calcext:value-type="currency">
            <text:p>R$ 64.750,00</text:p>
          </table:table-cell>
          <table:table-cell table:style-name="ce108" office:value-type="currency" office:currency="BRL" office:value="64750" calcext:value-type="currency">
            <text:p>R$ 64.750,00</text:p>
          </table:table-cell>
          <table:table-cell table:number-columns-repeated="1013"/>
        </table:table-row>
        <table:table-row table:style-name="ro6">
          <table:table-cell table:style-name="ce43" office:value-type="string" calcext:value-type="string">
            <text:p>PREFEITURA MUNICIPAL DE TERESINA</text:p>
          </table:table-cell>
          <table:table-cell table:style-name="ce43" office:value-type="string" calcext:value-type="string">
            <text:p>PESSOA JURÍDICA - CNPJ</text:p>
          </table:table-cell>
          <table:table-cell table:style-name="ce82" office:value-type="float" office:value="6554869000164" calcext:value-type="float">
            <text:p>6554869000164</text:p>
          </table:table-cell>
          <table:table-cell table:style-name="ce90" office:value-type="string" calcext:value-type="string">
            <text:p>CPPT. EMPENHO EM FAVOR DA PREFEITURA MUNICIPAL DE TERESINA, CNPJ: 06.554.869/0001-64, PARA GARANTIR O PAGAMENTO DA DESPESA COM IMPOSTO PREDIAL TERRITORIAL URBANO - IPTU ANO.2023 DO IMÓVEL LOCADO E SITUADO NA RUA LINDOLFO MONTEIRO, N° 911, BAIRRO DE FÁTIMA, TERESINA-PI (ZONA LESTE), CONFORME CONTRATO Nº 35/2016, FIRMADO ENTRE AS EMPRESAS JLF E FF ADMINISTRAÇÃO DE IMÓVEIS LTDA E ESTA PROCURADORIA-GERAL DE JUSTIÇA - PGJ/MPPI.</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0.pdf" xlink:type="simple">2023NE00550</text:a></text:p>
          </table:table-cell>
          <table:table-cell table:style-name="ce95" office:value-type="currency" office:currency="BRL" office:value="167783.51" calcext:value-type="currency">
            <text:p>R$ 167.783,51</text:p>
          </table:table-cell>
          <table:table-cell table:style-name="ce98" office:value-type="currency" office:currency="BRL" office:value="0" calcext:value-type="currency">
            <text:p>R$ 0,00</text:p>
          </table:table-cell>
          <table:table-cell table:style-name="ce101" office:value-type="currency" office:currency="BRL" office:value="167783.51" calcext:value-type="currency">
            <text:p>R$ 167.783,51</text:p>
          </table:table-cell>
          <table:table-cell table:style-name="ce108" office:value-type="currency" office:currency="BRL" office:value="167783.51" calcext:value-type="currency">
            <text:p>R$ 167.783,51</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1.pdf" xlink:type="simple">2023NE00551</text:a></text:p>
          </table:table-cell>
          <table:table-cell table:style-name="ce95" office:value-type="currency" office:currency="BRL" office:value="10506179.54" calcext:value-type="currency">
            <text:p>R$ 10.506.179,54</text:p>
          </table:table-cell>
          <table:table-cell table:style-name="ce98" office:value-type="currency" office:currency="BRL" office:value="0" calcext:value-type="currency">
            <text:p>R$ 0,00</text:p>
          </table:table-cell>
          <table:table-cell table:style-name="ce101" office:value-type="currency" office:currency="BRL" office:value="10360553.84" calcext:value-type="currency">
            <text:p>R$ 10.360.553,84</text:p>
          </table:table-cell>
          <table:table-cell table:style-name="ce108" office:value-type="currency" office:currency="BRL" office:value="10360553.84" calcext:value-type="currency">
            <text:p>R$ 10.360.553,8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DE EXERCÍCIOS ANTERIORES (DEA) COM VENCIMENTOS E VANTAGENS FIXAS - CIVIL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2.pdf" xlink:type="simple">2023NE00552</text:a></text:p>
          </table:table-cell>
          <table:table-cell table:style-name="ce95" office:value-type="currency" office:currency="BRL" office:value="1327.84" calcext:value-type="currency">
            <text:p>R$ 1.327,84</text:p>
          </table:table-cell>
          <table:table-cell table:style-name="ce98" office:value-type="currency" office:currency="BRL" office:value="0" calcext:value-type="currency">
            <text:p>R$ 0,00</text:p>
          </table:table-cell>
          <table:table-cell table:style-name="ce101" office:value-type="currency" office:currency="BRL" office:value="1327.84" calcext:value-type="currency">
            <text:p>R$ 1.327,84</text:p>
          </table:table-cell>
          <table:table-cell table:style-name="ce108" office:value-type="currency" office:currency="BRL" office:value="1327.84" calcext:value-type="currency">
            <text:p>R$ 1.327,84</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ALMENTAÇÃO - CIVIL E MILITAR -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3.pdf" xlink:type="simple">2023NE00553</text:a></text:p>
          </table:table-cell>
          <table:table-cell table:style-name="ce95" office:value-type="currency" office:currency="BRL" office:value="1762180.41" calcext:value-type="currency">
            <text:p>R$ 1.762.180,41</text:p>
          </table:table-cell>
          <table:table-cell table:style-name="ce98" office:value-type="currency" office:currency="BRL" office:value="0" calcext:value-type="currency">
            <text:p>R$ 0,00</text:p>
          </table:table-cell>
          <table:table-cell table:style-name="ce101" office:value-type="currency" office:currency="BRL" office:value="1762180.41" calcext:value-type="currency">
            <text:p>R$ 1.762.180,41</text:p>
          </table:table-cell>
          <table:table-cell table:style-name="ce108" office:value-type="currency" office:currency="BRL" office:value="1762180.41" calcext:value-type="currency">
            <text:p>R$ 1.762.180,41</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4.pdf" xlink:type="simple">2023NE00554</text:a></text:p>
          </table:table-cell>
          <table:table-cell table:style-name="ce95" office:value-type="currency" office:currency="BRL" office:value="1152665.36" calcext:value-type="currency">
            <text:p>R$ 1.152.665,36</text:p>
          </table:table-cell>
          <table:table-cell table:style-name="ce98" office:value-type="currency" office:currency="BRL" office:value="0" calcext:value-type="currency">
            <text:p>R$ 0,00</text:p>
          </table:table-cell>
          <table:table-cell table:style-name="ce101" office:value-type="currency" office:currency="BRL" office:value="1152665.36" calcext:value-type="currency">
            <text:p>R$ 1.152.665,36</text:p>
          </table:table-cell>
          <table:table-cell table:style-name="ce108" office:value-type="currency" office:currency="BRL" office:value="1152665.36" calcext:value-type="currency">
            <text:p>R$ 1.152.665,36</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SAÚDE DA FOLHA DE PAGAMENTO DE IN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5.pdf" xlink:type="simple">2023NE00555</text:a></text:p>
          </table:table-cell>
          <table:table-cell table:style-name="ce95" office:value-type="currency" office:currency="BRL" office:value="266383.33" calcext:value-type="currency">
            <text:p>R$ 266.383,33</text:p>
          </table:table-cell>
          <table:table-cell table:style-name="ce98" office:value-type="currency" office:currency="BRL" office:value="0" calcext:value-type="currency">
            <text:p>R$ 0,00</text:p>
          </table:table-cell>
          <table:table-cell table:style-name="ce101" office:value-type="currency" office:currency="BRL" office:value="266383.33" calcext:value-type="currency">
            <text:p>R$ 266.383,33</text:p>
          </table:table-cell>
          <table:table-cell table:style-name="ce108" office:value-type="currency" office:currency="BRL" office:value="266383.33" calcext:value-type="currency">
            <text:p>R$ 266.383,33</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ESTÁGIO RENUMERADO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6.pdf" xlink:type="simple">2023NE00556</text:a></text:p>
          </table:table-cell>
          <table:table-cell table:style-name="ce95" office:value-type="currency" office:currency="BRL" office:value="408734.05" calcext:value-type="currency">
            <text:p>R$ 408.734,05</text:p>
          </table:table-cell>
          <table:table-cell table:style-name="ce98" office:value-type="currency" office:currency="BRL" office:value="0" calcext:value-type="currency">
            <text:p>R$ 0,00</text:p>
          </table:table-cell>
          <table:table-cell table:style-name="ce101" office:value-type="currency" office:currency="BRL" office:value="408734.05" calcext:value-type="currency">
            <text:p>R$ 408.734,05</text:p>
          </table:table-cell>
          <table:table-cell table:style-name="ce108" office:value-type="currency" office:currency="BRL" office:value="408734.05" calcext:value-type="currency">
            <text:p>R$ 408.734,05</text:p>
          </table:table-cell>
          <table:table-cell table:number-columns-repeated="1013"/>
        </table:table-row>
        <table:table-row table:style-name="ro12">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AUXÍLIO TRANSPORTE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7.pdf" xlink:type="simple">2023NE00557</text:a></text:p>
          </table:table-cell>
          <table:table-cell table:style-name="ce95" office:value-type="currency" office:currency="BRL" office:value="41594.47" calcext:value-type="currency">
            <text:p>R$ 41.594,47</text:p>
          </table:table-cell>
          <table:table-cell table:style-name="ce98" office:value-type="currency" office:currency="BRL" office:value="0" calcext:value-type="currency">
            <text:p>R$ 0,00</text:p>
          </table:table-cell>
          <table:table-cell table:style-name="ce101" office:value-type="currency" office:currency="BRL" office:value="41594.47" calcext:value-type="currency">
            <text:p>R$ 41.594,47</text:p>
          </table:table-cell>
          <table:table-cell table:style-name="ce108" office:value-type="currency" office:currency="BRL" office:value="41594.47" calcext:value-type="currency">
            <text:p>R$ 41.594,47</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GRATIFICAÇÃO DE ATIVIDADE DE SEGURANÇA (GAS)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8.pdf" xlink:type="simple">2023NE00558</text:a></text:p>
          </table:table-cell>
          <table:table-cell table:style-name="ce95" office:value-type="currency" office:currency="BRL" office:value="20400" calcext:value-type="currency">
            <text:p>R$ 20.400,00</text:p>
          </table:table-cell>
          <table:table-cell table:style-name="ce98" office:value-type="currency" office:currency="BRL" office:value="0" calcext:value-type="currency">
            <text:p>R$ 0,00</text:p>
          </table:table-cell>
          <table:table-cell table:style-name="ce101" office:value-type="currency" office:currency="BRL" office:value="20400" calcext:value-type="currency">
            <text:p>R$ 20.400,00</text:p>
          </table:table-cell>
          <table:table-cell table:style-name="ce108" office:value-type="currency" office:currency="BRL" office:value="20400" calcext:value-type="currency">
            <text:p>R$ 20.400,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ÃO DE ATIVIDADE DE SEGURANÇA DA FOLHA DE PAGAMENTO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59.pdf" xlink:type="simple">2023NE00559</text:a></text:p>
          </table:table-cell>
          <table:table-cell table:style-name="ce95" office:value-type="currency" office:currency="BRL" office:value="24875" calcext:value-type="currency">
            <text:p>R$ 24.875,00</text:p>
          </table:table-cell>
          <table:table-cell table:style-name="ce98" office:value-type="currency" office:currency="BRL" office:value="0" calcext:value-type="currency">
            <text:p>R$ 0,00</text:p>
          </table:table-cell>
          <table:table-cell table:style-name="ce101" office:value-type="currency" office:currency="BRL" office:value="24875" calcext:value-type="currency">
            <text:p>R$ 24.875,00</text:p>
          </table:table-cell>
          <table:table-cell table:style-name="ce108" office:value-type="currency" office:currency="BRL" office:value="24875" calcext:value-type="currency">
            <text:p>R$ 24.875,00</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VENCIMENTOS E VANTAGENS FIXAS - CIVIL -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0%20.pdf" xlink:type="simple">2023NE00560</text:a></text:p>
          </table:table-cell>
          <table:table-cell table:style-name="ce95" office:value-type="currency" office:currency="BRL" office:value="16671.51" calcext:value-type="currency">
            <text:p>R$ 16.671,51</text:p>
          </table:table-cell>
          <table:table-cell table:style-name="ce98" office:value-type="currency" office:currency="BRL" office:value="0" calcext:value-type="currency">
            <text:p>R$ 0,00</text:p>
          </table:table-cell>
          <table:table-cell table:style-name="ce101" office:value-type="currency" office:currency="BRL" office:value="15475.76" calcext:value-type="currency">
            <text:p>R$ 15.475,76</text:p>
          </table:table-cell>
          <table:table-cell table:style-name="ce108" office:value-type="currency" office:currency="BRL" office:value="15475.76" calcext:value-type="currency">
            <text:p>R$ 15.475,76</text:p>
          </table:table-cell>
          <table:table-cell table:number-columns-repeated="1013"/>
        </table:table-row>
        <table:table-row table:style-name="ro3">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CRH. EMPENHO REFERENTE A DESPESAS COM INDENIZAÇÕES E RESTITUIÇÕES TRABALHISTAS DA FOLHA DE PAGAMENTO DE RESCISÕES DE ATIVOS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1.pdf" xlink:type="simple">2023NE00561</text:a></text:p>
          </table:table-cell>
          <table:table-cell table:style-name="ce95" office:value-type="currency" office:currency="BRL" office:value="82168.19" calcext:value-type="currency">
            <text:p>R$ 82.168,19</text:p>
          </table:table-cell>
          <table:table-cell table:style-name="ce98" office:value-type="currency" office:currency="BRL" office:value="0" calcext:value-type="currency">
            <text:p>R$ 0,00</text:p>
          </table:table-cell>
          <table:table-cell table:style-name="ce101" office:value-type="currency" office:currency="BRL" office:value="82168.19" calcext:value-type="currency">
            <text:p>R$ 82.168,19</text:p>
          </table:table-cell>
          <table:table-cell table:style-name="ce108" office:value-type="currency" office:currency="BRL" office:value="82168.19" calcext:value-type="currency">
            <text:p>R$ 82.168,19</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ATIVOS E INATIVOS)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2.pdf" xlink:type="simple">2023NE00562</text:a></text:p>
          </table:table-cell>
          <table:table-cell table:style-name="ce95" office:value-type="currency" office:currency="BRL" office:value="2450872.85" calcext:value-type="currency">
            <text:p>R$ 2.450.872,85</text:p>
          </table:table-cell>
          <table:table-cell table:style-name="ce98" office:value-type="currency" office:currency="BRL" office:value="0" calcext:value-type="currency">
            <text:p>R$ 0,00</text:p>
          </table:table-cell>
          <table:table-cell table:style-name="ce101" office:value-type="currency" office:currency="BRL" office:value="2450872.85" calcext:value-type="currency">
            <text:p>R$ 2.450.872,85</text:p>
          </table:table-cell>
          <table:table-cell table:style-name="ce108" office:value-type="currency" office:currency="BRL" office:value="2450872.85" calcext:value-type="currency">
            <text:p>R$ 2.450.872,85</text:p>
          </table:table-cell>
          <table:table-cell table:number-columns-repeated="1013"/>
        </table:table-row>
        <table:table-row table:style-name="ro3">
          <table:table-cell table:style-name="ce43" office:value-type="string" calcext:value-type="string">
            <text:p>FUNDO DE PREVIDÊNCIA SOCIAL DO ESTADO DO PIAUÍ</text:p>
          </table:table-cell>
          <table:table-cell table:style-name="ce43" office:value-type="string" calcext:value-type="string">
            <text:p>UNIDADE GESTORA</text:p>
          </table:table-cell>
          <table:table-cell table:style-name="ce43" office:value-type="float" office:value="210208" calcext:value-type="float">
            <text:p>210208</text:p>
          </table:table-cell>
          <table:table-cell table:style-name="ce90" office:value-type="string" calcext:value-type="string">
            <text:p>CRH. EMPENHO REFERENTE A DESPESAS PIAUIPREV PATRONAL PENSIONISTAS DA FOLHA DE PAGAMENTO DE MAIO/2023, RETIDO NO DUODÉCIM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3.pdf" xlink:type="simple">2023NE00563</text:a></text:p>
          </table:table-cell>
          <table:table-cell table:style-name="ce95" office:value-type="currency" office:currency="BRL" office:value="491914.7" calcext:value-type="currency">
            <text:p>R$ 491.914,70</text:p>
          </table:table-cell>
          <table:table-cell table:style-name="ce98" office:value-type="currency" office:currency="BRL" office:value="0" calcext:value-type="currency">
            <text:p>R$ 0,00</text:p>
          </table:table-cell>
          <table:table-cell table:style-name="ce101" office:value-type="currency" office:currency="BRL" office:value="491914.7" calcext:value-type="currency">
            <text:p>R$ 491.914,70</text:p>
          </table:table-cell>
          <table:table-cell table:style-name="ce108" office:value-type="currency" office:currency="BRL" office:value="491914.7" calcext:value-type="currency">
            <text:p>R$ 491.914,70</text:p>
          </table:table-cell>
          <table:table-cell table:number-columns-repeated="1013"/>
        </table:table-row>
        <table:table-row table:style-name="ro12">
          <table:table-cell table:style-name="ce43" office:value-type="string" calcext:value-type="string">
            <text:p>FUNDAÇÃO DA PREVIDÊNCIA COMPLEMENTAR DO ESTADO DA BAHIA</text:p>
          </table:table-cell>
          <table:table-cell table:style-name="ce43" office:value-type="string" calcext:value-type="string">
            <text:p>PESSOA JURÍDICA - CNPJ</text:p>
          </table:table-cell>
          <table:table-cell table:style-name="ce82" office:value-type="float" office:value="24776712000165" calcext:value-type="float">
            <text:p>24776712000165</text:p>
          </table:table-cell>
          <table:table-cell table:style-name="ce90" office:value-type="string" calcext:value-type="string">
            <text:p>CRH. EMPENHO REFERENTE A DESPESAS PREVNORDESTE PATRONAL DA FOLHA DE PAGAMENTO DE JUNHO/2023, CONFORME RESUMOS PARA EXECUÇÃO ORÇAMENTÁRIA E FINANCEIRA (SEI Nº 0509685).</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4.pdf" xlink:type="simple">2023NE00564</text:a></text:p>
          </table:table-cell>
          <table:table-cell table:style-name="ce95" office:value-type="currency" office:currency="BRL" office:value="6795.67" calcext:value-type="currency">
            <text:p>R$ 6.795,67</text:p>
          </table:table-cell>
          <table:table-cell table:style-name="ce98" office:value-type="currency" office:currency="BRL" office:value="0" calcext:value-type="currency">
            <text:p>R$ 0,00</text:p>
          </table:table-cell>
          <table:table-cell table:style-name="ce101" office:value-type="currency" office:currency="BRL" office:value="6795.67" calcext:value-type="currency">
            <text:p>R$ 6.795,67</text:p>
          </table:table-cell>
          <table:table-cell table:style-name="ce108" office:value-type="currency" office:currency="BRL" office:value="6795.67" calcext:value-type="currency">
            <text:p>R$ 6.795,67</text:p>
          </table:table-cell>
          <table:table-cell table:number-columns-repeated="1013"/>
        </table:table-row>
        <table:table-row table:style-name="ro12">
          <table:table-cell table:style-name="ce43" office:value-type="string" calcext:value-type="string">
            <text:p>SECRETARIA DA RECEITA FEDERAL DO BRASIL</text:p>
          </table:table-cell>
          <table:table-cell table:style-name="ce43" office:value-type="string" calcext:value-type="string">
            <text:p>PESSOA JURÍDICA - CNPJ</text:p>
          </table:table-cell>
          <table:table-cell table:style-name="ce82" office:value-type="float" office:value="394460005887" calcext:value-type="float">
            <text:p>394460005887</text:p>
          </table:table-cell>
          <table:table-cell table:style-name="ce90" office:value-type="string" calcext:value-type="string">
            <text:p>APP. EMPENHO REFERENTE A INSS PATRONAL - SERVIDORES - DA FOLHA DE PAGAMENTO DE MAIO/2023, CONFORME MANIFESTAÇÃO CCF (SEI Nº 051085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5.pdf" xlink:type="simple">2023NE00565</text:a></text:p>
          </table:table-cell>
          <table:table-cell table:style-name="ce95" office:value-type="currency" office:currency="BRL" office:value="344312.5" calcext:value-type="currency">
            <text:p>R$ 344.312,50</text:p>
          </table:table-cell>
          <table:table-cell table:style-name="ce98" office:value-type="currency" office:currency="BRL" office:value="0" calcext:value-type="currency">
            <text:p>R$ 0,00</text:p>
          </table:table-cell>
          <table:table-cell table:style-name="ce101" office:value-type="currency" office:currency="BRL" office:value="344312.5" calcext:value-type="currency">
            <text:p>R$ 344.312,50</text:p>
          </table:table-cell>
          <table:table-cell table:style-name="ce108" office:value-type="currency" office:currency="BRL" office:value="344312.5" calcext:value-type="currency">
            <text:p>R$ 344.312,50</text:p>
          </table:table-cell>
          <table:table-cell table:number-columns-repeated="1013"/>
        </table:table-row>
        <table:table-row table:style-name="ro6">
          <table:table-cell table:style-name="ce43" office:value-type="string" calcext:value-type="string">
            <text:p>ROBERTO MONTEIRO CARVALHO</text:p>
          </table:table-cell>
          <table:table-cell table:style-name="ce43" office:value-type="string" calcext:value-type="string">
            <text:p>PESSOA FÍSICA – CPF</text:p>
          </table:table-cell>
          <table:table-cell table:style-name="ce82" office:value-type="float" office:value="84409061372" calcext:value-type="float">
            <text:p>84409061372</text:p>
          </table:table-cell>
          <table:table-cell table:style-name="ce90"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6.pdf" xlink:type="simple">2023NE00566</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2259" calcext:value-type="currency">
            <text:p>R$ 2.259,00</text:p>
          </table:table-cell>
          <table:table-cell table:style-name="ce108" office:value-type="currency" office:currency="BRL" office:value="2259" calcext:value-type="currency">
            <text:p>R$ 2.259,00</text:p>
          </table:table-cell>
          <table:table-cell table:number-columns-repeated="1013"/>
        </table:table-row>
        <table:table-row table:style-name="ro5">
          <table:table-cell table:style-name="ce43" office:value-type="string" calcext:value-type="string">
            <text:p>MARCIO GIORGI CARCARÁ ROCHA</text:p>
          </table:table-cell>
          <table:table-cell table:style-name="ce43" office:value-type="string" calcext:value-type="string">
            <text:p>PESSOA FÍSICA – CPF</text:p>
          </table:table-cell>
          <table:table-cell table:style-name="ce82" office:value-type="float" office:value="95569170391" calcext:value-type="float">
            <text:p>95569170391</text:p>
          </table:table-cell>
          <table:table-cell table:style-name="ce90" office:value-type="string" calcext:value-type="string">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7.pdf" xlink:type="simple">2023NE00567</text:a></text:p>
          </table:table-cell>
          <table:table-cell table:style-name="ce95" office:value-type="currency" office:currency="BRL" office:value="1337.5" calcext:value-type="currency">
            <text:p>R$ 1.337,50</text:p>
          </table:table-cell>
          <table:table-cell table:style-name="ce98" office:value-type="currency" office:currency="BRL" office:value="0" calcext:value-type="currency">
            <text:p>R$ 0,00</text:p>
          </table:table-cell>
          <table:table-cell table:style-name="ce101" office:value-type="currency" office:currency="BRL" office:value="1337.5" calcext:value-type="currency">
            <text:p>R$ 1.337,50</text:p>
          </table:table-cell>
          <table:table-cell table:style-name="ce108" office:value-type="currency" office:currency="BRL" office:value="1337.5" calcext:value-type="currency">
            <text:p>R$ 1.337,50</text:p>
          </table:table-cell>
          <table:table-cell table:number-columns-repeated="1013"/>
        </table:table-row>
        <table:table-row table:style-name="ro5">
          <table:table-cell table:style-name="ce43" office:value-type="string" calcext:value-type="string">
            <text:p>DENISE COSTA AGUIAR</text:p>
          </table:table-cell>
          <table:table-cell table:style-name="ce43" office:value-type="string" calcext:value-type="string">
            <text:p>PESSOA FÍSICA – CPF</text:p>
          </table:table-cell>
          <table:table-cell table:style-name="ce82" office:value-type="float" office:value="42053510382" calcext:value-type="float">
            <text:p>42053510382</text:p>
          </table:table-cell>
          <table:table-cell table:style-name="ce90" office:value-type="string" calcext:value-type="string">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68.pdf" xlink:type="simple">2023NE00568</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3120" calcext:value-type="currency">
            <text:p>R$ 3.120,00</text:p>
          </table:table-cell>
          <table:table-cell table:style-name="ce108" office:value-type="currency" office:currency="BRL" office:value="3120" calcext:value-type="currency">
            <text:p>R$ 3.120,00</text:p>
          </table:table-cell>
          <table:table-cell table:number-columns-repeated="1013"/>
        </table:table-row>
        <table:table-row table:style-name="ro4">
          <table:table-cell table:style-name="ce43" office:value-type="string" calcext:value-type="string">
            <text:p>CDEMP - CENTRO DE ESTUDOS DO MP - PI</text:p>
          </table:table-cell>
          <table:table-cell table:style-name="ce43" office:value-type="string" calcext:value-type="string">
            <text:p>PESSOA JURÍDICA - CNPJ</text:p>
          </table:table-cell>
          <table:table-cell table:style-name="ce82" office:value-type="float" office:value="20519953000178" calcext:value-type="float">
            <text:p>20519953000178</text:p>
          </table:table-cell>
          <table:table-cell table:style-name="ce90" office:value-type="string" calcext:value-type="string">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0.pdf" xlink:type="simple">2023NE00570</text:a></text:p>
          </table:table-cell>
          <table:table-cell table:style-name="ce95" office:value-type="currency" office:currency="BRL" office:value="2500" calcext:value-type="currency">
            <text:p>R$ 2.500,00</text:p>
          </table:table-cell>
          <table:table-cell table:style-name="ce98" office:value-type="currency" office:currency="BRL" office:value="0" calcext:value-type="currency">
            <text:p>R$ 0,00</text:p>
          </table:table-cell>
          <table:table-cell table:style-name="ce101" office:value-type="currency" office:currency="BRL" office:value="2500" calcext:value-type="currency">
            <text:p>R$ 2.500,00</text:p>
          </table:table-cell>
          <table:table-cell table:style-name="ce108" office:value-type="currency" office:currency="BRL" office:value="2500" calcext:value-type="currency">
            <text:p>R$ 2.500,00</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1.pdf" xlink:type="simple">2023NE00571</text:a></text:p>
          </table:table-cell>
          <table:table-cell table:style-name="ce95" office:value-type="currency" office:currency="BRL" office:value="7142.09" calcext:value-type="currency">
            <text:p>R$ 7.142,09</text:p>
          </table:table-cell>
          <table:table-cell table:style-name="ce98" office:value-type="currency" office:currency="BRL" office:value="0" calcext:value-type="currency">
            <text:p>R$ 0,00</text:p>
          </table:table-cell>
          <table:table-cell table:style-name="ce101" office:value-type="currency" office:currency="BRL" office:value="7142.09" calcext:value-type="currency">
            <text:p>R$ 7.142,09</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2.pdf" xlink:type="simple">2023NE00572</text:a></text:p>
          </table:table-cell>
          <table:table-cell table:style-name="ce95" office:value-type="currency" office:currency="BRL" office:value="6445.73" calcext:value-type="currency">
            <text:p>R$ 6.445,73</text:p>
          </table:table-cell>
          <table:table-cell table:style-name="ce98" office:value-type="currency" office:currency="BRL" office:value="0" calcext:value-type="currency">
            <text:p>R$ 0,00</text:p>
          </table:table-cell>
          <table:table-cell table:style-name="ce101" office:value-type="currency" office:currency="BRL" office:value="6445.73" calcext:value-type="currency">
            <text:p>R$ 6.445,73</text:p>
          </table:table-cell>
          <table:table-cell table:style-name="ce108" office:value-type="currency" office:currency="BRL" office:value="6445.73" calcext:value-type="currency">
            <text:p>R$ 6.445,73</text:p>
          </table:table-cell>
          <table:table-cell table:number-columns-repeated="1013"/>
        </table:table-row>
        <table:table-row table:style-name="ro5">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3.pdf" xlink:type="simple">2023NE00573</text:a></text:p>
          </table:table-cell>
          <table:table-cell table:style-name="ce95" office:value-type="currency" office:currency="BRL" office:value="7142.09" calcext:value-type="currency">
            <text:p>R$ 7.142,09</text:p>
          </table:table-cell>
          <table:table-cell table:style-name="ce98" office:value-type="currency" office:currency="BRL" office:value="0" calcext:value-type="currency">
            <text:p>R$ 0,00</text:p>
          </table:table-cell>
          <table:table-cell table:style-name="ce101" office:value-type="currency" office:currency="BRL" office:value="7142.09" calcext:value-type="currency">
            <text:p>R$ 7.142,09</text:p>
          </table:table-cell>
          <table:table-cell table:style-name="ce108" office:value-type="currency" office:currency="BRL" office:value="7142.09" calcext:value-type="currency">
            <text:p>R$ 7.142,09</text:p>
          </table:table-cell>
          <table:table-cell table:number-columns-repeated="1013"/>
        </table:table-row>
        <table:table-row table:style-name="ro6">
          <table:table-cell table:style-name="ce43" office:value-type="string" calcext:value-type="string">
            <text:p>FOLHA DE PAGAMENTO - ATIVOS E INATIVOS</text:p>
          </table:table-cell>
          <table:table-cell table:style-name="ce43" office:value-type="string" calcext:value-type="string">
            <text:p>CREDOR GENÉRICO DE FOLHA</text:p>
          </table:table-cell>
          <table:table-cell table:style-name="ce82" office:value-type="string" calcext:value-type="string">
            <text:p>PF0000001</text:p>
          </table:table-cell>
          <table:table-cell table:style-name="ce90" office:value-type="string" calcext:value-type="string">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4.pdf" xlink:type="simple">2023NE00574</text:a></text:p>
          </table:table-cell>
          <table:table-cell table:style-name="ce95" office:value-type="currency" office:currency="BRL" office:value="7142.09" calcext:value-type="currency">
            <text:p>R$ 7.142,09</text:p>
          </table:table-cell>
          <table:table-cell table:style-name="ce98" office:value-type="currency" office:currency="BRL" office:value="0" calcext:value-type="currency">
            <text:p>R$ 0,00</text:p>
          </table:table-cell>
          <table:table-cell table:style-name="ce101" office:value-type="currency" office:currency="BRL" office:value="7142.09" calcext:value-type="currency">
            <text:p>R$ 7.142,09</text:p>
          </table:table-cell>
          <table:table-cell table:style-name="ce108" office:value-type="currency" office:currency="BRL" office:value="7142.09" calcext:value-type="currency">
            <text:p>R$ 7.142,09</text:p>
          </table:table-cell>
          <table:table-cell table:number-columns-repeated="1013"/>
        </table:table-row>
        <table:table-row table:style-name="ro12">
          <table:table-cell table:style-name="ce43" office:value-type="string" calcext:value-type="string">
            <text:p>INSS INSTITUTO NAC DE SEGURIDADE SOCIAL</text:p>
          </table:table-cell>
          <table:table-cell table:style-name="ce43" office:value-type="string" calcext:value-type="string">
            <text:p>PESSOA JURÍDICA - CNPJ</text:p>
          </table:table-cell>
          <table:table-cell table:style-name="ce82" office:value-type="float" office:value="29979036021490" calcext:value-type="float">
            <text:p>29979036021490</text:p>
          </table:table-cell>
          <table:table-cell table:style-name="ce90" office:value-type="string" calcext:value-type="string">
            <text:p>CCF. EMPENHO REFERENTE AO VALOR PRINCIPAL DA PARCELA Nº 116/240 DO DÉBITO PREVIDENCIÁRIO DO MPPI COM O INSS, DESCONTADA DO DUODÉCIMO DE JUNHO/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5.pdf" xlink:type="simple">2023NE00575</text:a></text:p>
          </table:table-cell>
          <table:table-cell table:style-name="ce95" office:value-type="currency" office:currency="BRL" office:value="18828.43" calcext:value-type="currency">
            <text:p>R$ 18.828,43</text:p>
          </table:table-cell>
          <table:table-cell table:style-name="ce98" office:value-type="currency" office:currency="BRL" office:value="0" calcext:value-type="currency">
            <text:p>R$ 0,00</text:p>
          </table:table-cell>
          <table:table-cell table:style-name="ce101" office:value-type="currency" office:currency="BRL" office:value="18828.43" calcext:value-type="currency">
            <text:p>R$ 18.828,43</text:p>
          </table:table-cell>
          <table:table-cell table:style-name="ce108" office:value-type="currency" office:currency="BRL" office:value="18828.43" calcext:value-type="currency">
            <text:p>R$ 18.828,43</text:p>
          </table:table-cell>
          <table:table-cell table:number-columns-repeated="1013"/>
        </table:table-row>
        <table:table-row table:style-name="ro6">
          <table:table-cell table:style-name="ce43" office:value-type="string" calcext:value-type="string">
            <text:p>JOSE WILLAM PEREIRA LUZ</text:p>
          </table:table-cell>
          <table:table-cell table:style-name="ce43" office:value-type="string" calcext:value-type="string">
            <text:p>PESSOA FÍSICA – CPF</text:p>
          </table:table-cell>
          <table:table-cell table:style-name="ce82" office:value-type="float" office:value="71074147391" calcext:value-type="float">
            <text:p>71074147391</text:p>
          </table:table-cell>
          <table:table-cell table:style-name="ce90" office:value-type="string" calcext:value-type="string">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6.pdf" xlink:type="simple">2023NE00576</text:a></text:p>
          </table:table-cell>
          <table:table-cell table:style-name="ce95" office:value-type="currency" office:currency="BRL" office:value="2259" calcext:value-type="currency">
            <text:p>R$ 2.259,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6">
          <table:table-cell table:style-name="ce43" office:value-type="string" calcext:value-type="string">
            <text:p>ADRIANO FONTENELE SANTOS</text:p>
          </table:table-cell>
          <table:table-cell table:style-name="ce43" office:value-type="string" calcext:value-type="string">
            <text:p>PESSOA FÍSICA – CPF</text:p>
          </table:table-cell>
          <table:table-cell table:style-name="ce82" office:value-type="float" office:value="96608250304" calcext:value-type="float">
            <text:p>96608250304</text:p>
          </table:table-cell>
          <table:table-cell table:style-name="ce90"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7.pdf" xlink:type="simple">2023NE00577</text:a></text:p>
          </table:table-cell>
          <table:table-cell table:style-name="ce95" office:value-type="currency" office:currency="BRL" office:value="251" calcext:value-type="currency">
            <text:p>R$ 25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EDSEL DE OLIVEIRA COSTA BELLEZA DO NASCIMENTO</text:p>
          </table:table-cell>
          <table:table-cell table:style-name="ce43" office:value-type="string" calcext:value-type="string">
            <text:p>PESSOA FÍSICA – CPF</text:p>
          </table:table-cell>
          <table:table-cell table:style-name="ce82" office:value-type="float" office:value="27454304320" calcext:value-type="float">
            <text:p>27454304320</text:p>
          </table:table-cell>
          <table:table-cell table:style-name="ce90" office:value-type="string" calcext:value-type="string">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78.pdf" xlink:type="simple">2023NE00578</text:a></text:p>
          </table:table-cell>
          <table:table-cell table:style-name="ce95" office:value-type="currency" office:currency="BRL" office:value="2420" calcext:value-type="currency">
            <text:p>R$ 2.4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CLEANDRO ALVES DE MOURA</text:p>
          </table:table-cell>
          <table:table-cell table:style-name="ce43" office:value-type="string" calcext:value-type="string">
            <text:p>PESSOA FÍSICA – CPF</text:p>
          </table:table-cell>
          <table:table-cell table:style-name="ce82" office:value-type="float" office:value="30697409368" calcext:value-type="float">
            <text:p>30697409368</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0.pdf" xlink:type="simple">2023NE00580</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1.pdf" xlink:type="simple">2023NE00581</text:a></text:p>
          </table:table-cell>
          <table:table-cell table:style-name="ce95" office:value-type="currency" office:currency="BRL" office:value="500" calcext:value-type="currency">
            <text:p>R$ 500,00</text:p>
          </table:table-cell>
          <table:table-cell table:style-name="ce98" office:value-type="currency" office:currency="BRL" office:value="0" calcext:value-type="currency">
            <text:p>R$ 0,00</text:p>
          </table:table-cell>
          <table:table-cell table:style-name="ce101" office:value-type="currency" office:currency="BRL" office:value="500" calcext:value-type="currency">
            <text:p>R$ 500,00</text:p>
          </table:table-cell>
          <table:table-cell table:style-name="ce108" office:value-type="currency" office:currency="BRL" office:value="500" calcext:value-type="currency">
            <text:p>R$ 5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2.pdf" xlink:type="simple">2023NE00582</text:a></text:p>
          </table:table-cell>
          <table:table-cell table:style-name="ce95" office:value-type="currency" office:currency="BRL" office:value="2000" calcext:value-type="currency">
            <text:p>R$ 2.000,00</text:p>
          </table:table-cell>
          <table:table-cell table:style-name="ce98" office:value-type="currency" office:currency="BRL" office:value="0" calcext:value-type="currency">
            <text:p>R$ 0,00</text:p>
          </table:table-cell>
          <table:table-cell table:style-name="ce101" office:value-type="currency" office:currency="BRL" office:value="2000" calcext:value-type="currency">
            <text:p>R$ 2.000,00</text:p>
          </table:table-cell>
          <table:table-cell table:style-name="ce108" office:value-type="currency" office:currency="BRL" office:value="2000" calcext:value-type="currency">
            <text:p>R$ 2.000,00</text:p>
          </table:table-cell>
          <table:table-cell table:number-columns-repeated="1013"/>
        </table:table-row>
        <table:table-row table:style-name="ro4">
          <table:table-cell table:style-name="ce43" office:value-type="string" calcext:value-type="string">
            <text:p>JOAQUIM URQUIZA DE CARVALHO FILHO</text:p>
          </table:table-cell>
          <table:table-cell table:style-name="ce43" office:value-type="string" calcext:value-type="string">
            <text:p>PESSOA FÍSICA – CPF</text:p>
          </table:table-cell>
          <table:table-cell table:style-name="ce82" office:value-type="float" office:value="98498363349" calcext:value-type="float">
            <text:p>98498363349</text:p>
          </table:table-cell>
          <table:table-cell table:style-name="ce90" office:value-type="string" calcext:value-type="string">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83.pdf" xlink:type="simple">2023NE00583</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GLADYS GOMES MARTINS DE SOUSA</text:p>
          </table:table-cell>
          <table:table-cell table:style-name="ce43" office:value-type="string" calcext:value-type="string">
            <text:p>PESSOA FÍSICA – CPF</text:p>
          </table:table-cell>
          <table:table-cell table:style-name="ce82" office:value-type="float" office:value="13090291304" calcext:value-type="float">
            <text:p>13090291304</text:p>
          </table:table-cell>
          <table:table-cell table:style-name="ce90"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4.pdf" xlink:type="simple">2023NE00584</text:a></text:p>
          </table:table-cell>
          <table:table-cell table:style-name="ce95" office:value-type="currency" office:currency="BRL" office:value="3388" calcext:value-type="currency">
            <text:p>R$ 3.388,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5">
          <table:table-cell table:style-name="ce43" office:value-type="string" calcext:value-type="string">
            <text:p>THIMOTIE ARAGON HEEMANN</text:p>
          </table:table-cell>
          <table:table-cell table:style-name="ce43" office:value-type="string" calcext:value-type="string">
            <text:p>PESSOA FÍSICA – CPF</text:p>
          </table:table-cell>
          <table:table-cell table:style-name="ce82" office:value-type="float" office:value="2618065050" calcext:value-type="float">
            <text:p>2618065050</text:p>
          </table:table-cell>
          <table:table-cell table:style-name="ce90" office:value-type="string" calcext:value-type="string">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88.pdf" xlink:type="simple">2023NE00588</text:a></text:p>
          </table:table-cell>
          <table:table-cell table:style-name="ce95" office:value-type="currency" office:currency="BRL" office:value="2283" calcext:value-type="currency">
            <text:p>R$ 2.283,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MATERIAL DE CONSUMO)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2.pdf" xlink:type="simple">2023NE00592</text:a></text:p>
          </table:table-cell>
          <table:table-cell table:style-name="ce95" office:value-type="currency" office:currency="BRL" office:value="1000" calcext:value-type="currency">
            <text:p>R$ 1.000,00</text:p>
          </table:table-cell>
          <table:table-cell table:style-name="ce98" office:value-type="currency" office:currency="BRL" office:value="0" calcext:value-type="currency">
            <text:p>R$ 0,00</text:p>
          </table:table-cell>
          <table:table-cell table:style-name="ce101" office:value-type="currency" office:currency="BRL" office:value="1000" calcext:value-type="currency">
            <text:p>R$ 1.000,00</text:p>
          </table:table-cell>
          <table:table-cell table:style-name="ce108" office:value-type="currency" office:currency="BRL" office:value="1000" calcext:value-type="currency">
            <text:p>R$ 1.00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3.pdf" xlink:type="simple">2023NE00593</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11">
          <table:table-cell table:style-name="ce43" office:value-type="string" calcext:value-type="string">
            <text:p>CLAUDIA PESSOA MARQUES DA ROCHA SEABRA</text:p>
          </table:table-cell>
          <table:table-cell table:style-name="ce43" office:value-type="string" calcext:value-type="string">
            <text:p>PESSOA FÍSICA – CPF</text:p>
          </table:table-cell>
          <table:table-cell table:style-name="ce82" office:value-type="float" office:value="34309179304" calcext:value-type="float">
            <text:p>34309179304</text:p>
          </table:table-cell>
          <table:table-cell table:style-name="ce90" office:value-type="string" calcext:value-type="string">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4.pdf" xlink:type="simple">2023NE00594</text:a></text:p>
          </table:table-cell>
          <table:table-cell table:style-name="ce95" office:value-type="currency" office:currency="BRL" office:value="3120" calcext:value-type="currency">
            <text:p>R$ 3.120,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JERSON DE MACEDO REINALDO SILVA</text:p>
          </table:table-cell>
          <table:table-cell table:style-name="ce43" office:value-type="string" calcext:value-type="string">
            <text:p>PESSOA FÍSICA – CPF</text:p>
          </table:table-cell>
          <table:table-cell table:style-name="ce82" office:value-type="float" office:value="2675963321" calcext:value-type="float">
            <text:p>2675963321</text:p>
          </table:table-cell>
          <table:table-cell table:style-name="ce90" office:value-type="string" calcext:value-type="string">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5.pdf" xlink:type="simple">2023NE00595</text:a></text:p>
          </table:table-cell>
          <table:table-cell table:style-name="ce95" office:value-type="currency" office:currency="BRL" office:value="1500" calcext:value-type="currency">
            <text:p>R$ 1.500,00</text:p>
          </table:table-cell>
          <table:table-cell table:style-name="ce98" office:value-type="currency" office:currency="BRL" office:value="0" calcext:value-type="currency">
            <text:p>R$ 0,00</text:p>
          </table:table-cell>
          <table:table-cell table:style-name="ce101" office:value-type="currency" office:currency="BRL" office:value="1500" calcext:value-type="currency">
            <text:p>R$ 1.500,00</text:p>
          </table:table-cell>
          <table:table-cell table:style-name="ce108" office:value-type="currency" office:currency="BRL" office:value="1500" calcext:value-type="currency">
            <text:p>R$ 1.500,00</text:p>
          </table:table-cell>
          <table:table-cell table:number-columns-repeated="1013"/>
        </table:table-row>
        <table:table-row table:style-name="ro5">
          <table:table-cell table:style-name="ce43" office:value-type="string" calcext:value-type="string">
            <text:p>JOAO BATISTA DE CASTRO FILHO</text:p>
          </table:table-cell>
          <table:table-cell table:style-name="ce43" office:value-type="string" calcext:value-type="string">
            <text:p>PESSOA FÍSICA – CPF</text:p>
          </table:table-cell>
          <table:table-cell table:style-name="ce82" office:value-type="float" office:value="69076200149" calcext:value-type="float">
            <text:p>69076200149</text:p>
          </table:table-cell>
          <table:table-cell table:style-name="ce90"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table:style-name="ce43" office:value-type="string" calcext:value-type="string">
            <text:p>NÃO APLICÁVEL</text:p>
          </table:table-cell>
          <table:table-cell table:style-name="ce43" office:value-type="string" calcext:value-type="string">
            <text:p><text:a xlink:href="https://www.mppi.mp.br/internet/wp-content/uploads/2023/07/250101-2023NE00596.pdf" xlink:type="simple">2023NE00596</text:a></text:p>
          </table:table-cell>
          <table:table-cell table:style-name="ce95" office:value-type="currency" office:currency="BRL" office:value="2761" calcext:value-type="currency">
            <text:p>R$ 2.761,00</text:p>
          </table:table-cell>
          <table:table-cell table:style-name="ce98" office:value-type="currency" office:currency="BRL" office:value="0" calcext:value-type="currency">
            <text:p>R$ 0,00</text:p>
          </table:table-cell>
          <table:table-cell table:style-name="ce101" office:value-type="currency" office:currency="BRL" office:value="0" calcext:value-type="currency">
            <text:p>R$ 0,00</text:p>
          </table:table-cell>
          <table:table-cell table:style-name="ce108" office:value-type="currency" office:currency="BRL" office:value="0" calcext:value-type="currency">
            <text:p>R$ 0,00</text:p>
          </table:table-cell>
          <table:table-cell table:number-columns-repeated="1013"/>
        </table:table-row>
        <table:table-row table:style-name="ro3">
          <table:table-cell table:style-name="ce43" office:value-type="string" calcext:value-type="string">
            <text:p>JACYANE VILARINHO MOURA</text:p>
          </table:table-cell>
          <table:table-cell table:style-name="ce43" office:value-type="string" calcext:value-type="string">
            <text:p>PESSOA FÍSICA – CPF</text:p>
          </table:table-cell>
          <table:table-cell table:style-name="ce82" office:value-type="float" office:value="2187046311" calcext:value-type="float">
            <text:p>2187046311</text:p>
          </table:table-cell>
          <table:table-cell table:style-name="ce90" office:value-type="string" calcext:value-type="string">
            <text:p>NUCPJLUZILANDIA. EMPENHO REFERENTE À REGULARIZAÇÃO DE DESPESA COM SUPRIMENTO DE FUNDOS (SERVIÇOS DE TERCEIROS PF) DA SERVIDORA JACYANE VILARINHO MOURA - PROMOTORIA DE JUSTIÇA DE LUZILÂNDIA-PI, CONFORME OFÍCIO N° 77/2023 - CCF/MPE-PI (SEI Nº 0519518).</text:p>
          </table:table-cell>
          <table:table-cell table:style-name="ce43" office:value-type="string" calcext:value-type="string">
            <text:p>SUPRIMENTO DE FUNDOS</text:p>
          </table:table-cell>
          <table:table-cell table:style-name="ce43" office:value-type="string" calcext:value-type="string">
            <text:p><text:a xlink:href="https://www.mppi.mp.br/internet/wp-content/uploads/2023/07/250101-2023NE00597.pdf" xlink:type="simple">2023NE00597</text:a></text:p>
          </table:table-cell>
          <table:table-cell table:style-name="ce95" office:value-type="currency" office:currency="BRL" office:value="250" calcext:value-type="currency">
            <text:p>R$ 250,00</text:p>
          </table:table-cell>
          <table:table-cell table:style-name="ce98" office:value-type="currency" office:currency="BRL" office:value="0" calcext:value-type="currency">
            <text:p>R$ 0,00</text:p>
          </table:table-cell>
          <table:table-cell table:style-name="ce101" office:value-type="currency" office:currency="BRL" office:value="250" calcext:value-type="currency">
            <text:p>R$ 250,00</text:p>
          </table:table-cell>
          <table:table-cell table:style-name="ce108" office:value-type="currency" office:currency="BRL" office:value="250" calcext:value-type="currency">
            <text:p>R$ 250,00</text:p>
          </table:table-cell>
          <table:table-cell table:number-columns-repeated="1013"/>
        </table:table-row>
        <table:table-row table:style-name="ro2">
          <table:table-cell table:style-name="ce44" office:value-type="string" calcext:value-type="string">
            <text:p>TOTAL</text:p>
          </table:table-cell>
          <table:table-cell table:style-name="ce44"/>
          <table:table-cell table:style-name="ce85"/>
          <table:table-cell table:style-name="ce91" table:number-columns-repeated="2"/>
          <table:table-cell table:style-name="ce91" table:formula="of:=COUNTIF([.F9:.F442]; &quot;&lt;&gt; &quot;)" office:value-type="float" office:value="434" calcext:value-type="float">
            <text:p>434</text:p>
          </table:table-cell>
          <table:table-cell table:style-name="ce96" table:formula="of:=SUM([.G9:.G527])" office:value-type="currency" office:currency="BRL" office:value="137627917.62" calcext:value-type="currency">
            <text:p>R$ 137.627.917,62</text:p>
          </table:table-cell>
          <table:table-cell table:style-name="ce96" table:formula="of:=SUM([.H9:.H527])" office:value-type="currency" office:currency="BRL" office:value="105196454.36" calcext:value-type="currency">
            <text:p>R$ 105.196.454,36</text:p>
          </table:table-cell>
          <table:table-cell table:style-name="ce96" table:formula="of:=SUM([.I9:.I527])" office:value-type="currency" office:currency="BRL" office:value="21433884.47" calcext:value-type="currency">
            <text:p>R$ 21.433.884,47</text:p>
          </table:table-cell>
          <table:table-cell table:style-name="ce96" table:formula="of:=SUM([.J9:.J527])" office:value-type="currency" office:currency="BRL" office:value="126630338.83" calcext:value-type="currency">
            <text:p>R$ 126.630.338,83</text:p>
          </table:table-cell>
          <table:table-cell table:style-name="ce71"/>
          <table:table-cell table:number-columns-repeated="1012"/>
        </table:table-row>
        <table:table-row table:style-name="ro2">
          <table:table-cell table:style-name="ce45" office:value-type="string" calcext:value-type="string" table:number-columns-spanned="10" table:number-rows-spanned="1">
            <text:p>FONTE DA INFORMAÇÃO: COORDENADORIA DE CONTABILIDADE E FINANÇAS</text:p>
          </table:table-cell>
          <table:covered-table-cell table:style-name="ce45"/>
          <table:covered-table-cell table:style-name="ce75"/>
          <table:covered-table-cell table:number-columns-repeated="7"/>
          <table:table-cell table:style-name="ce71"/>
          <table:table-cell table:number-columns-repeated="1012"/>
        </table:table-row>
        <table:table-row table:style-name="ro2">
          <table:table-cell table:style-name="ce45" office:value-type="string" calcext:value-type="string" table:number-columns-spanned="10" table:number-rows-spanned="1">
            <text:p>DATA DA ÚLTIMA ATUALIZAÇÃO: 07/07/2023</text:p>
          </table:table-cell>
          <table:covered-table-cell table:style-name="ce45"/>
          <table:covered-table-cell table:style-name="ce75"/>
          <table:covered-table-cell table:number-columns-repeated="7"/>
          <table:table-cell table:style-name="ce71"/>
          <table:table-cell table:number-columns-repeated="1012"/>
        </table:table-row>
        <table:table-row table:style-name="ro2">
          <table:table-cell table:style-name="ce46" table:number-columns-repeated="2"/>
          <table:table-cell table:style-name="ce86"/>
          <table:table-cell table:style-name="ce92" table:number-columns-repeated="2"/>
          <table:table-cell table:style-name="ce71"/>
          <table:table-cell table:style-name="ce97"/>
          <table:table-cell table:style-name="ce99"/>
          <table:table-cell table:style-name="ce97" table:number-columns-repeated="2"/>
          <table:table-cell table:style-name="ce109" table:number-columns-repeated="3"/>
          <table:table-cell table:number-columns-repeated="1010"/>
        </table:table-row>
        <table:table-row table:style-name="ro2">
          <table:table-cell table:style-name="ce47" office:value-type="string" calcext:value-type="string" table:number-columns-spanned="10" table:number-rows-spanned="1">
            <text:p><text:span text:style-name="T4">FUNDAMENTO LEGAL: LEI 12.527/2011 ART. 7°, VII, “A” E ART. 8, § 1º, II E V; LEI COMPLEMENTAR 101/2000 ART. 48-A, I; RESOLUÇÃO Nº 86/2012, ART. 5º, INCISO I, ALÍNEA “D”. </text:span><text:span text:style-name="T8">INSTRUÇÃO NORMATIVA TCE-PI Nº 01/2019, DE 11 DE ABRIL DE 2019.</text:span></text:p>
          </table:table-cell>
          <table:covered-table-cell table:style-name="ce74"/>
          <table:covered-table-cell table:style-name="ce75"/>
          <table:covered-table-cell table:number-columns-repeated="7"/>
          <table:table-cell table:style-name="ce109" table:number-columns-repeated="3"/>
          <table:table-cell table:number-columns-repeated="1010"/>
        </table:table-row>
        <table:table-row table:style-name="ro2">
          <table:table-cell table:style-name="ce48" office:value-type="string" calcext:value-type="string" table:number-columns-spanned="10" table:number-rows-spanned="1">
            <text:p>UG – CÓDIGO E NOME DA(S) UNIDADE(S) GESTORAS(S) VINCULADA(S) AO MINISTÉRIO PÚBLICO.</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table-cell table:style-name="ce48" office:value-type="string" calcext:value-type="string" table:number-columns-spanned="10" table:number-rows-spanned="1">
            <text:p>(A) – NOME DA PESSOA FÍSICA OU JURÍDICA BENEFICIÁRIA DO PAGAMENTO FEITO PELO MINISTÉRIO PÚBLICO.</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table-cell table:style-name="ce48" office:value-type="string" calcext:value-type="string" table:number-columns-spanned="10" table:number-rows-spanned="1">
            <text:p>(B) – CÓDIGO NÚMERO DO CNPJ, SE PESSOA JURÍDICA, OU CPF, SE PESSOA FÍSICA, DO BENEFICIÁRIO DO PAGAMENTO.</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table-cell table:style-name="ce48" office:value-type="string" calcext:value-type="string" table:number-columns-spanned="10" table:number-rows-spanned="1">
            <text:p>(C) – DESCRIÇÃO RESUMIDA DO OBJETO CONTRATADO.</text:p>
          </table:table-cell>
          <table:covered-table-cell table:style-name="ce48"/>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48" office:value-type="string" calcext:value-type="string" table:number-columns-spanned="10" table:number-rows-spanned="1">
            <text:p>(D) – TIPO DA LICITAÇÃO. EXEMPLOS: MENOR PREÇO, MELHOR TÉCNICA E TÉCNICA E PREÇO.</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14">
          <table:table-cell table:style-name="ce48"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table-cell table:style-name="ce48" office:value-type="string" calcext:value-type="string" table:number-columns-spanned="10" table:number-rows-spanned="1">
            <text:p>(F) – O VALOR EMPENHADO PARA A CONTRATAÇÃO.</text:p>
          </table:table-cell>
          <table:covered-table-cell table:style-name="ce48"/>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48" office:value-type="string" calcext:value-type="string" table:number-columns-spanned="10" table:number-rows-spanned="1">
            <text:p>(G) – O VALOR PAGO PARA O FAVORECIDO, RELACIONADO AO OBJETO DESCRITO NO ITEM C.</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table-cell table:style-name="ce71" table:number-columns-spanned="10" table:number-rows-spanned="1"/>
          <table:covered-table-cell table:style-name="ce71"/>
          <table:covered-table-cell table:style-name="ce75"/>
          <table:covered-table-cell table:number-columns-repeated="7"/>
          <table:table-cell table:style-name="ce110"/>
          <table:table-cell table:style-name="ce111" table:number-columns-repeated="2"/>
          <table:table-cell table:number-columns-repeated="1010"/>
        </table:table-row>
        <table:table-row table:style-name="ro2">
          <table:table-cell table:style-name="ce48"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48"/>
          <table:covered-table-cell table:style-name="ce75"/>
          <table:covered-table-cell table:number-columns-repeated="7"/>
          <table:table-cell table:style-name="ce109" table:number-columns-repeated="3"/>
          <table:table-cell table:number-columns-repeated="1010"/>
        </table:table-row>
        <table:table-row table:style-name="ro2" table:number-rows-repeated="1048033">
          <table:table-cell table:number-columns-repeated="1023"/>
        </table:table-row>
        <table:table-row table:style-name="ro2">
          <table:table-cell table:number-columns-repeated="1023"/>
        </table:table-row>
        <calcext:conditional-formats>
          <calcext:conditional-format calcext:target-range-address="planilha.C502:planilha.C1048576 planilha.C1:planilha.C90 planilha.C92:planilha.C130 planilha.C132:planilha.C167 planilha.C169:planilha.C230 planilha.C233:planilha.C298 planilha.C300:planilha.C333 planilha.C335:planilha.C335 planilha.C337:planilha.C499">
            <calcext:condition calcext:apply-style-name="UG" calcext:value="=210208" calcext:base-cell-address="planilha.C1"/>
            <calcext:condition calcext:apply-style-name="CNPJ" calcext:value="=191" calcext:base-cell-address="planilha.C1"/>
            <calcext:condition calcext:apply-style-name="CNPJ" calcext:value="&gt;99999999999" calcext:base-cell-address="planilha.C1"/>
            <calcext:condition calcext:apply-style-name="CPF" calcext:value="&lt;=99999999999" calcext:base-cell-address="planilha.C1"/>
          </calcext:conditional-format>
        </calcext:conditional-formats>
      </table:table>
      <table:named-expressions/>
      <table:database-ranges>
        <table:database-range table:name="__Anonymous_Sheet_DB__0" table:target-range-address="planilha.A8:planilha.J53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text> R$</number:text>
      <number:number number:decimal-places="2" number:min-decimal-places="2" number:min-integer-digits="1" number:grouping="true"/>
      <number:text> </number:text>
    </number:number-style>
    <number:number-style style:name="N145">
      <number:text>-R$</number:text>
      <number:number number:decimal-places="2" number:min-decimal-places="2" number:min-integer-digits="1" number:grouping="true"/>
      <number:text> </number:text>
    </number:number-style>
    <number:number-style style:name="N146">
      <number:text> R$-</number:text>
      <number:number number:decimal-places="0" number:min-decimal-places="0" number:min-integer-digits="0"/>
      <number:text> </number:text>
    </number:number-style>
    <number:number-style style:name="N147P0" style:volatile="true">
      <number:text> R$</number:text>
      <number:number number:decimal-places="2" number:min-decimal-places="2" number:min-integer-digits="1" number:grouping="true"/>
      <number:text> </number:text>
    </number:number-style>
    <number:number-style style:name="N147P1" style:volatile="true">
      <number:text>-R$</number:text>
      <number:number number:decimal-places="2" number:min-decimal-places="2" number:min-integer-digits="1" number:grouping="true"/>
      <number:text> </number:text>
    </number:number-style>
    <number:number-style style:name="N147P2" style:volatile="true">
      <number:text> R$-</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 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 </number:text>
    </number:number-style>
    <number:number-style style:name="N150">
      <number:text> R$ -</number:text>
      <number:number number:decimal-places="0" number:min-decimal-places="0" number:min-integer-digits="2"/>
      <number:text> </number:text>
    </number:number-style>
    <number:number-style style:name="N151P0" style:volatile="true">
      <number:text> R$ </number:text>
      <number:number number:decimal-places="2" number:min-decimal-places="2" number:min-integer-digits="1" number:grouping="true"/>
      <number:text> </number:text>
    </number:number-style>
    <number:number-style style:name="N151P1" style:volatile="true">
      <number:text>-R$ </number:text>
      <number:number number:decimal-places="2" number:min-decimal-places="2" number:min-integer-digits="1" number:grouping="true"/>
      <number:text> </number:text>
    </number:number-style>
    <number:number-style style:name="N151P2" style:volatile="true">
      <number:text> R$ -</number:text>
      <number:number number:decimal-places="0" number: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number:text>
      <number:year number:style="long"/>
    </number:date-style>
    <number:number-style style:name="N154P0" style:volatile="true">
      <number:text>R$</number:text>
      <number:number number:decimal-places="2" number:min-decimal-places="2" number:min-integer-digits="1" number:grouping="true"/>
    </number:number-style>
    <number:number-style style:name="N154">
      <number:text>-R$</number:text>
      <number:number number:decimal-places="2" number:min-decimal-places="2" number:min-integer-digits="1" number:grouping="true"/>
      <style:map style:condition="value()&gt;=0" style:apply-style-name="N154P0"/>
    </number:number-style>
    <number:number-style style:name="N158P0" style:volatile="true">
      <number:text> R$</number:text>
      <number:fill-character> </number:fill-character>
      <number:number number:decimal-places="2" number:min-decimal-places="2" number:min-integer-digits="1" number:grouping="true"/>
      <number:text> </number:text>
    </number:number-style>
    <number:number-style style:name="N158P1" style:volatile="true">
      <number:text>-R$</number:text>
      <number:fill-character> </number:fill-character>
      <number:number number:decimal-places="2" number:min-decimal-places="2" number:min-integer-digits="1" number:grouping="true"/>
      <number:text> </number:text>
    </number:number-style>
    <number:number-style style:name="N158P2" style:volatile="true">
      <number:text> R$</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
      <number:text>NÃO PAGO</number:text>
    </number:number-style>
    <number:number-style style:name="N161">
      <number:fraction number:min-integer-digits="15" number:grouping="true" number:min-numerator-digits="9" loext:max-numerator-digits="9" loext:zeros-numerator-digits="9" number:min-denominator-digits="4" number:max-denominator-value="9999" loext:zeros-denominator-digits="4"/>
      <number:text>-</number:text>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style:style style:name="Excel_5f_BuiltIn_5f_Currency_5f_0" style:display-name="Excel_BuiltIn_Currency_0" style:family="table-cell" style:parent-style-name="Default">
      <style:table-cell-properties fo:padding="0.071cm"/>
    </style:style>
    <style:style style:name="Sem_20_título4" style:display-name="Sem título4" style:family="table-cell" style:parent-style-name="Default"/>
    <style:style style:name="UG"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 style:display-name="PageStyle_PGJ"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1" style:display-name="PageStyle_PGJ 1"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2" style:display-name="PageStyle_PGJ 2"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3" style:display-name="PageStyle_PGJ 3"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4" style:display-name="PageStyle_PGJ 4"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5" style:display-name="PageStyle_PGJ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6" style:display-name="PageStyle_PGJ 6"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7" style:display-name="PageStyle_PGJ 7"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8" style:display-name="PageStyle_PGJ 8"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9" style:display-name="PageStyle_PGJ 9"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0" style:display-name="PageStyle_PGJ 10"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1" style:display-name="PageStyle_PGJ 11"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PGJ_20_12" style:display-name="PageStyle_PGJ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 style:display-name="PageStyle_PGJ - PORTAL"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1" style:display-name="PageStyle_PGJ - PORTAL 1"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2" style:display-name="PageStyle_PGJ - PORTAL 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3" style:display-name="PageStyle_PGJ - PORTAL 3"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4" style:display-name="PageStyle_PGJ - PORTAL 4"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5" style:display-name="PageStyle_PGJ - PORTAL 5"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6" style:display-name="PageStyle_PGJ - PORTAL 6"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7" style:display-name="PageStyle_PGJ - PORTAL 7"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8" style:display-name="PageStyle_PGJ - PORTAL 8"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13" style:display-name="PageStyle_PGJ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_20_PORTAL_20_9" style:display-name="PageStyle_PGJ - PORTAL 9"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DIEGO ALVES DE CARVALHO</meta:initial-creator>
    <meta:creation-date>2022-06-02T15:46:36Z</meta:creation-date>
    <dc:date>2023-07-08T12:01:50.018000000</dc:date>
    <meta:editing-cycles>128</meta:editing-cycles>
    <meta:editing-duration>P1DT17H22M21S</meta:editing-duration>
    <meta:document-statistic meta:table-count="1" meta:cell-count="5223" meta:object-count="0"/>
    <meta:user-defined meta:name="ContentTypeId">0x0101007D4995040577204FB1A58375EB8B4906</meta:user-defined>
  </office:meta>
</office:document-meta>
</file>