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6.405cm" fo:break-before="auto" style:use-optimal-row-height="true"/>
    </style:style>
    <style:style style:name="ro5" style:family="table-row">
      <style:table-row-properties style:row-height="2.193cm" fo:break-before="auto" style:use-optimal-row-height="true"/>
    </style:style>
    <style:style style:name="ro6" style:family="table-row">
      <style:table-row-properties style:row-height="4.299cm" fo:break-before="auto" style:use-optimal-row-height="true"/>
    </style:style>
    <style:style style:name="ro7" style:family="table-row">
      <style:table-row-properties style:row-height="3.773cm" fo:break-before="auto" style:use-optimal-row-height="true"/>
    </style:style>
    <style:style style:name="ro8" style:family="table-row">
      <style:table-row-properties style:row-height="5.352cm" fo:break-before="auto" style:use-optimal-row-height="true"/>
    </style:style>
    <style:style style:name="ro9" style:family="table-row">
      <style:table-row-properties style:row-height="3.246cm" fo:break-before="auto" style:use-optimal-row-height="true"/>
    </style:style>
    <style:style style:name="ro10" style:family="table-row">
      <style:table-row-properties style:row-height="2.72cm" fo:break-before="auto" style:use-optimal-row-height="true"/>
    </style:style>
    <style:style style:name="ro11" style:family="table-row">
      <style:table-row-properties style:row-height="4.826cm" fo:break-before="auto" style:use-optimal-row-height="true"/>
    </style:style>
    <style:style style:name="ro12" style:family="table-row">
      <style:table-row-properties style:row-height="5.879cm" fo:break-before="auto" style:use-optimal-row-height="true"/>
    </style:style>
    <style:style style:name="ro13" style:family="table-row">
      <style:table-row-properties style:row-height="7.985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1"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2" style:family="table-cell" style:parent-style-name="Default" style:data-style-name="N0">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8"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5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 fo:font-size="12pt" style:font-name-asian="Times New Roman2" style:font-size-asian="12pt" style:font-name-complex="Times New Roman2"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60"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2" style:font-size-asian="12pt" style:font-name-complex="Times New Roman2"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5"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style:style style:name="T2" style:family="text">
      <style:text-properties style:font-name="Tahoma"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1"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FMMP"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4"/>
        <table:table-column table:style-name="co8" table:default-cell-style-name="ce60"/>
        <table:table-column table:style-name="co9" table:default-cell-style-name="ce65"/>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5"/>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5"/>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JUNHO.2023</text:p>
          </table:table-cell>
          <table:covered-table-cell table:style-name="ce3"/>
          <table:covered-table-cell table:number-columns-repeated="8"/>
          <table:table-cell table:style-name="ce65"/>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5"/>
          <table:table-cell table:number-columns-repeated="1010"/>
        </table:table-row>
        <table:table-row table:style-name="ro3">
          <table:table-cell table:style-name="ce5" office:value-type="string" calcext:value-type="string">
            <text:p>NOME DO FAVORECIDO</text:p>
          </table:table-cell>
          <table:table-cell table:style-name="ce5" office:value-type="string" calcext:value-type="string">
            <text:p>TIPO DE CREDOR</text:p>
          </table:table-cell>
          <table:table-cell table:style-name="ce21" office:value-type="string" calcext:value-type="string">
            <text:p>CNPJ/CPF</text:p>
          </table:table-cell>
          <table:table-cell table:style-name="ce5" office:value-type="string" calcext:value-type="string">
            <text:p>OBJETO</text:p>
          </table:table-cell>
          <table:table-cell table:style-name="ce48"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48" office:value-type="string" calcext:value-type="string">
            <text:p>VALOR PAGO NOS MESES ANTERIORES</text:p>
          </table:table-cell>
          <table:table-cell table:style-name="ce48" office:value-type="string" calcext:value-type="string">
            <text:p>VALOR PAGO NO MÊS</text:p>
          </table:table-cell>
          <table:table-cell table:style-name="ce48" office:value-type="string" calcext:value-type="string">
            <text:p>VALOR PAGO ATÉ O <text:s/>MÊS</text:p>
          </table:table-cell>
          <table:table-cell table:style-name="ce65"/>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6462.62" calcext:value-type="currency">
            <text:p>R$ 6.462,62</text:p>
          </table:table-cell>
          <table:table-cell table:style-name="ce37" office:value-type="currency" office:currency="BRL" office:value="884.66" calcext:value-type="currency">
            <text:p>R$ 884,66</text:p>
          </table:table-cell>
          <table:table-cell table:style-name="ce37" office:value-type="currency" office:currency="BRL" office:value="7347.28" calcext:value-type="currency">
            <text:p>R$ 7.347,28</text:p>
          </table:table-cell>
          <table:table-cell table:style-name="ce65"/>
          <table:table-cell table:number-columns-repeated="1010"/>
        </table:table-row>
        <table:table-row table:style-name="ro6">
          <table:table-cell table:style-name="ce12" office:value-type="string" calcext:value-type="string">
            <text:p>PREFEITURA MUN DE PEDRO II</text:p>
          </table:table-cell>
          <table:table-cell table:style-name="ce12" office:value-type="string" calcext:value-type="string">
            <text:p>PESSOA JURÍDICA - CNPJ</text:p>
          </table:table-cell>
          <table:table-cell table:style-name="ce26" office:value-type="float" office:value="6553929000124" calcext:value-type="float">
            <text:p>6553929000124</text:p>
          </table:table-cell>
          <table:table-cell table:style-name="ce12"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3/250102-2023NE00003.pdf" xlink:type="simple">2023NE00003</text:a></text:p>
          </table:table-cell>
          <table:table-cell table:number-columns-repeated="2" table:style-name="ce37" office:value-type="currency" office:currency="BRL" office:value="50" calcext:value-type="currency">
            <text:p>R$ 50,00</text:p>
          </table:table-cell>
          <table:table-cell table:style-name="ce37" office:value-type="currency" office:currency="BRL" office:value="0" calcext:value-type="currency">
            <text:p>R$ 0,00</text:p>
          </table:table-cell>
          <table:table-cell table:style-name="ce37" office:value-type="currency" office:currency="BRL" office:value="50" calcext:value-type="currency">
            <text:p>R$ 50,00</text:p>
          </table:table-cell>
          <table:table-cell table:style-name="ce65"/>
          <table:table-cell table:number-columns-repeated="1010"/>
        </table:table-row>
        <table:table-row table:style-name="ro7">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text:a xlink:href="https://www.mppi.mp.br/internet/wp-content/uploads/2023/04/FMMP-CONTRATO-05-2023.pdf" xlink:type="simple">CONTRATO Nº 0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4.pdf" xlink:type="simple">2023NE00004</text:a></text:p>
          </table:table-cell>
          <table:table-cell table:style-name="ce37" office:value-type="currency" office:currency="BRL" office:value="54984.93" calcext:value-type="currency">
            <text:p>R$ 54.984,93</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ALEXANDRE FREIRE</text:p>
          </table:table-cell>
          <table:table-cell table:style-name="ce12" office:value-type="string" calcext:value-type="string">
            <text:p>PESSOA JURÍDICA - CNPJ</text:p>
          </table:table-cell>
          <table:table-cell table:style-name="ce26" office:value-type="float" office:value="39334587000100" calcext:value-type="float">
            <text:p>39334587000100</text:p>
          </table:table-cell>
          <table:table-cell table:style-name="ce12"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7-2023.pdf" xlink:type="simple">CONTRATO Nº 0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5.pdf" xlink:type="simple">2023NE00005</text:a></text:p>
          </table:table-cell>
          <table:table-cell table:style-name="ce37" office:value-type="currency" office:currency="BRL" office:value="3360" calcext:value-type="currency">
            <text:p>R$ 3.36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FAGA DISTRIBUICAO LTDA</text:p>
          </table:table-cell>
          <table:table-cell table:style-name="ce12" office:value-type="string" calcext:value-type="string">
            <text:p>PESSOA JURÍDICA - CNPJ</text:p>
          </table:table-cell>
          <table:table-cell table:style-name="ce26" office:value-type="float" office:value="34674082000171" calcext:value-type="float">
            <text:p>34674082000171</text:p>
          </table:table-cell>
          <table:table-cell table:style-name="ce12"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8-2023.pdf" xlink:type="simple">CONTRATO Nº 0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6.pdf" xlink:type="simple">2023NE00006</text:a></text:p>
          </table:table-cell>
          <table:table-cell table:style-name="ce37" office:value-type="currency" office:currency="BRL" office:value="1219.99" calcext:value-type="currency">
            <text:p>R$ 1.219,99</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SILVIO APARECIDO DE MEDEIROS ELETRÔNICOS ¿ EPP</text:p>
          </table:table-cell>
          <table:table-cell table:style-name="ce12" office:value-type="string" calcext:value-type="string">
            <text:p>PESSOA JURÍDICA - CNPJ</text:p>
          </table:table-cell>
          <table:table-cell table:style-name="ce26" office:value-type="float" office:value="13728507000108" calcext:value-type="float">
            <text:p>13728507000108</text:p>
          </table:table-cell>
          <table:table-cell table:style-name="ce12"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9-2023.pdf" xlink:type="simple">CONTRATO Nº 0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7.pdf" xlink:type="simple">2023NE00007</text:a></text:p>
          </table:table-cell>
          <table:table-cell table:number-columns-repeated="2" table:style-name="ce37" office:value-type="currency" office:currency="BRL" office:value="2550" calcext:value-type="currency">
            <text:p>R$ 2.550,00</text:p>
          </table:table-cell>
          <table:table-cell table:style-name="ce37" office:value-type="currency" office:currency="BRL" office:value="0" calcext:value-type="currency">
            <text:p>R$ 0,00</text:p>
          </table:table-cell>
          <table:table-cell table:style-name="ce37" office:value-type="currency" office:currency="BRL" office:value="2550" calcext:value-type="currency">
            <text:p>R$ 2.550,00</text:p>
          </table:table-cell>
          <table:table-cell table:style-name="ce65"/>
          <table:table-cell table:number-columns-repeated="1010"/>
        </table:table-row>
        <table:table-row table:style-name="ro6">
          <table:table-cell table:style-name="ce12" office:value-type="string" calcext:value-type="string">
            <text:p>B A D DEPIZOLI EMPREENDIMENTOS</text:p>
          </table:table-cell>
          <table:table-cell table:style-name="ce12" office:value-type="string" calcext:value-type="string">
            <text:p>PESSOA JURÍDICA - CNPJ</text:p>
          </table:table-cell>
          <table:table-cell table:style-name="ce26" office:value-type="float" office:value="23121663000160" calcext:value-type="float">
            <text:p>23121663000160</text:p>
          </table:table-cell>
          <table:table-cell table:style-name="ce12"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5/FMMP-CONTRATO-10-2023.pdf" xlink:type="simple">CONTRATO Nº 10/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8.pdf" xlink:type="simple">2023NE00008</text:a></text:p>
          </table:table-cell>
          <table:table-cell table:style-name="ce37" office:value-type="currency" office:currency="BRL" office:value="43000" calcext:value-type="currency">
            <text:p>R$ 43.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EP COMERCIO DE ELETRONICOS E SERVICOS LTDA</text:p>
          </table:table-cell>
          <table:table-cell table:style-name="ce12" office:value-type="string" calcext:value-type="string">
            <text:p>PESSOA JURÍDICA - CNPJ</text:p>
          </table:table-cell>
          <table:table-cell table:style-name="ce26" office:value-type="float" office:value="31672925000102" calcext:value-type="float">
            <text:p>31672925000102</text:p>
          </table:table-cell>
          <table:table-cell table:style-name="ce12"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1-2023.pdf" xlink:type="simple">CONTRATO Nº 1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9.pdf" xlink:type="simple">2023NE00009</text:a></text:p>
          </table:table-cell>
          <table:table-cell table:style-name="ce37" office:value-type="currency" office:currency="BRL" office:value="2240" calcext:value-type="currency">
            <text:p>R$ 2.2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R&amp;R EQUIPAMENTOS ELETRÔNICOS LTDA</text:p>
          </table:table-cell>
          <table:table-cell table:style-name="ce12" office:value-type="string" calcext:value-type="string">
            <text:p>PESSOA JURÍDICA - CNPJ</text:p>
          </table:table-cell>
          <table:table-cell table:style-name="ce26" office:value-type="float" office:value="10806106000130" calcext:value-type="float">
            <text:p>10806106000130</text:p>
          </table:table-cell>
          <table:table-cell table:style-name="ce12"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2-2023.pdf" xlink:type="simple">CONTRATO Nº 1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0.pdf" xlink:type="simple">2023NE00010</text:a></text:p>
          </table:table-cell>
          <table:table-cell table:style-name="ce37" office:value-type="currency" office:currency="BRL" office:value="32350" calcext:value-type="currency">
            <text:p>R$ 32.3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AGNATA COMÉRCIO VAREJISTA DE FERRAGENS E FERRAMENTAS EIRELI</text:p>
          </table:table-cell>
          <table:table-cell table:style-name="ce12" office:value-type="string" calcext:value-type="string">
            <text:p>PESSOA JURÍDICA - CNPJ</text:p>
          </table:table-cell>
          <table:table-cell table:style-name="ce26" office:value-type="float" office:value="29652891000142" calcext:value-type="float">
            <text:p>29652891000142</text:p>
          </table:table-cell>
          <table:table-cell table:style-name="ce12"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3-2023.pdf" xlink:type="simple">CONTRATO Nº 1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1.pdf" xlink:type="simple">2023NE00011</text:a></text:p>
          </table:table-cell>
          <table:table-cell table:style-name="ce37" office:value-type="currency" office:currency="BRL" office:value="9772.76" calcext:value-type="currency">
            <text:p>R$ 9.772,7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THE BEST PRODUTOS ELETRONICOS EIRELI EPP</text:p>
          </table:table-cell>
          <table:table-cell table:style-name="ce12" office:value-type="string" calcext:value-type="string">
            <text:p>PESSOA JURÍDICA - CNPJ</text:p>
          </table:table-cell>
          <table:table-cell table:style-name="ce26" office:value-type="float" office:value="18706498000178" calcext:value-type="float">
            <text:p>18706498000178</text:p>
          </table:table-cell>
          <table:table-cell table:style-name="ce12"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text:a xlink:href="https://www.mppi.mp.br/internet/wp-content/uploads/2023/06/FMMP-CONTRATO-06-2023.pdf" xlink:type="simple">CONTRATO Nº 06/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2.pdf" xlink:type="simple">2023NE00012</text:a></text:p>
          </table:table-cell>
          <table:table-cell table:style-name="ce37" office:value-type="currency" office:currency="BRL" office:value="7800" calcext:value-type="currency">
            <text:p>R$ 7.80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7800" calcext:value-type="currency">
            <text:p>R$ 7.800,00</text:p>
          </table:table-cell>
          <table:table-cell table:style-name="ce65"/>
          <table:table-cell table:number-columns-repeated="1010"/>
        </table:table-row>
        <table:table-row table:style-name="ro9">
          <table:table-cell table:style-name="ce12" office:value-type="string" calcext:value-type="string">
            <text:p>POLLIANA IOLANDA ASSUNCAO SILVA NUNES</text:p>
          </table:table-cell>
          <table:table-cell table:style-name="ce12" office:value-type="string" calcext:value-type="string">
            <text:p>PESSOA JURÍDICA - CNPJ</text:p>
          </table:table-cell>
          <table:table-cell table:style-name="ce26" office:value-type="float" office:value="29520946000160" calcext:value-type="float">
            <text:p>29520946000160</text:p>
          </table:table-cell>
          <table:table-cell table:style-name="ce12"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text:a xlink:href="https://www.mppi.mp.br/internet/wp-content/uploads/2023/04/FMMP-CONTRATO-14-2023.pdf" xlink:type="simple">CONTRATO Nº 1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3.pdf" xlink:type="simple">2023NE00013</text:a></text:p>
          </table:table-cell>
          <table:table-cell table:number-columns-repeated="2" table:style-name="ce37" office:value-type="currency" office:currency="BRL" office:value="11550" calcext:value-type="currency">
            <text:p>R$ 11.550,00</text:p>
          </table:table-cell>
          <table:table-cell table:style-name="ce37" office:value-type="currency" office:currency="BRL" office:value="0" calcext:value-type="currency">
            <text:p>R$ 0,00</text:p>
          </table:table-cell>
          <table:table-cell table:style-name="ce37" office:value-type="currency" office:currency="BRL" office:value="11550" calcext:value-type="currency">
            <text:p>R$ 11.55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text:a xlink:href="https://www.mppi.mp.br/internet/wp-content/uploads/2023/05/FMMP-CONTRATO-15-2023.pdf" xlink:type="simple">CONTRATO Nº 1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4.pdf" xlink:type="simple">2023NE00014</text:a></text:p>
          </table:table-cell>
          <table:table-cell table:style-name="ce37" office:value-type="currency" office:currency="BRL" office:value="68837.14" calcext:value-type="currency">
            <text:p>R$ 68.837,14</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text:span text:style-name="T2">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text:span><text:span text:style-name="T2"><text:a xlink:href="https://www.mppi.mp.br/internet/wp-content/uploads/2023/05/FMMP-CONTRATO-16-2023.pdf" xlink:type="simple">CONTRATO Nº 16/2023/FMMP</text:a></text:span><text:span text:style-name="T2">)</text:span></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5.pdf" xlink:type="simple">2023NE00015</text:a></text:p>
          </table:table-cell>
          <table:table-cell table:style-name="ce37" office:value-type="currency" office:currency="BRL" office:value="12567.61" calcext:value-type="currency">
            <text:p>R$ 12.567,61</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0">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6.pdf" xlink:type="simple">2023NE00016</text:a></text:p>
          </table:table-cell>
          <table:table-cell table:style-name="ce37" office:value-type="currency" office:currency="BRL" office:value="10740" calcext:value-type="currency">
            <text:p>R$ 10.7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0">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7.pdf" xlink:type="simple">2023NE00017</text:a></text:p>
          </table:table-cell>
          <table:table-cell table:style-name="ce37" office:value-type="currency" office:currency="BRL" office:value="5623.4" calcext:value-type="currency">
            <text:p>R$ 5.623,4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C REG DE ENGENHARIA E AGRONOMIA DO PIAUI</text:p>
          </table:table-cell>
          <table:table-cell table:style-name="ce12" office:value-type="string" calcext:value-type="string">
            <text:p>PESSOA JURÍDICA - CNPJ</text:p>
          </table:table-cell>
          <table:table-cell table:style-name="ce26" office:value-type="float" office:value="6687545000102" calcext:value-type="float">
            <text:p>6687545000102</text:p>
          </table:table-cell>
          <table:table-cell table:style-name="ce12" office:value-type="string" calcext:value-type="string">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4/250102-2023NE00018.pdf" xlink:type="simple">2023NE00018</text:a></text:p>
          </table:table-cell>
          <table:table-cell table:number-columns-repeated="2" table:style-name="ce37" office:value-type="currency" office:currency="BRL" office:value="96.62" calcext:value-type="currency">
            <text:p>R$ 96,62</text:p>
          </table:table-cell>
          <table:table-cell table:style-name="ce37" office:value-type="currency" office:currency="BRL" office:value="0" calcext:value-type="currency">
            <text:p>R$ 0,00</text:p>
          </table:table-cell>
          <table:table-cell table:style-name="ce37" office:value-type="currency" office:currency="BRL" office:value="96.62" calcext:value-type="currency">
            <text:p>R$ 96,62</text:p>
          </table:table-cell>
          <table:table-cell table:style-name="ce65"/>
          <table:table-cell table:number-columns-repeated="1010"/>
        </table:table-row>
        <table:table-row table:style-name="ro7">
          <table:table-cell table:style-name="ce12" office:value-type="string" calcext:value-type="string">
            <text:p>PRINCESSTECK COMÉRCIO EIRELI</text:p>
          </table:table-cell>
          <table:table-cell table:style-name="ce12" office:value-type="string" calcext:value-type="string">
            <text:p>PESSOA JURÍDICA - CNPJ</text:p>
          </table:table-cell>
          <table:table-cell table:style-name="ce26" office:value-type="float" office:value="7139705000133" calcext:value-type="float">
            <text:p>7139705000133</text:p>
          </table:table-cell>
          <table:table-cell table:style-name="ce12" office:value-type="string" calcext:value-type="string">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text:a xlink:href="https://www.mppi.mp.br/internet/wp-content/uploads/2023/06/FMMP-CONTRATO-18-2023.pdf" xlink:type="simple">CONTRATO Nº 1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19.pdf" xlink:type="simple">2023NE00019</text:a></text:p>
          </table:table-cell>
          <table:table-cell table:style-name="ce37" office:value-type="currency" office:currency="BRL" office:value="120485.56" calcext:value-type="currency">
            <text:p>R$ 120.485,56</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94883.56" calcext:value-type="currency">
            <text:p>R$ 94.883,56</text:p>
          </table:table-cell>
          <table:table-cell table:style-name="ce65"/>
          <table:table-cell table:number-columns-repeated="1010"/>
        </table:table-row>
        <table:table-row table:style-name="ro10">
          <table:table-cell table:style-name="ce12" office:value-type="string" calcext:value-type="string">
            <text:p>MARCOS A ARRUDA DE FIGUEIREDO - ME</text:p>
          </table:table-cell>
          <table:table-cell table:style-name="ce12" office:value-type="string" calcext:value-type="string">
            <text:p>PESSOA JURÍDICA - CNPJ</text:p>
          </table:table-cell>
          <table:table-cell table:style-name="ce26" office:value-type="float" office:value="9491099000146" calcext:value-type="float">
            <text:p>9491099000146</text:p>
          </table:table-cell>
          <table:table-cell table:style-name="ce12" office:value-type="string" calcext:value-type="string">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text:a xlink:href="https://www.mppi.mp.br/internet/wp-content/uploads/2023/06/FMMP-CONTRATO-19-2023.pdf" xlink:type="simple">CONTRATO Nº 1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20.pdf" xlink:type="simple">2023NE00020</text:a></text:p>
          </table:table-cell>
          <table:table-cell table:style-name="ce37" office:value-type="currency" office:currency="BRL" office:value="26543.4" calcext:value-type="currency">
            <text:p>R$ 26.543,4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18083.4" calcext:value-type="currency">
            <text:p>R$ 18.083,40</text:p>
          </table:table-cell>
          <table:table-cell table:style-name="ce65"/>
          <table:table-cell table:number-columns-repeated="1010"/>
        </table:table-row>
        <table:table-row table:style-name="ro8">
          <table:table-cell table:style-name="ce12" office:value-type="string" calcext:value-type="string">
            <text:p>TECHBIZ FORENSE DIGITAL LTDA</text:p>
          </table:table-cell>
          <table:table-cell table:style-name="ce12" office:value-type="string" calcext:value-type="string">
            <text:p>PESSOA JURÍDICA - CNPJ</text:p>
          </table:table-cell>
          <table:table-cell table:style-name="ce26" office:value-type="float" office:value="5757597000218" calcext:value-type="float">
            <text:p>5757597000218</text:p>
          </table:table-cell>
          <table:table-cell table:style-name="ce12" office:value-type="string" calcext:value-type="string">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text:a xlink:href="https://www.mppi.mp.br/internet/wp-content/uploads/2023/06/FMMP-CONTRATO-20-2023.pdf" xlink:type="simple">CONTRATO Nº 20/2023/FMMP</text:a>)</text:p>
          </table:table-cell>
          <table:table-cell table:style-name="ce12" office:value-type="string" calcext:value-type="string">
            <text:p>LICITAÇÃO INEXIGÍVEL</text:p>
          </table:table-cell>
          <table:table-cell table:style-name="ce12" office:value-type="string" calcext:value-type="string">
            <text:p><text:a xlink:href="https://www.mppi.mp.br/internet/wp-content/uploads/2023/06/250102-2023NE00021.pdf" xlink:type="simple">2023NE00021</text:a></text:p>
          </table:table-cell>
          <table:table-cell table:style-name="ce37" office:value-type="currency" office:currency="BRL" office:value="110000" calcext:value-type="currency">
            <text:p>R$ 110.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C N JACOBINA</text:p>
          </table:table-cell>
          <table:table-cell table:style-name="ce12" office:value-type="string" calcext:value-type="string">
            <text:p>PESSOA JURÍDICA - CNPJ</text:p>
          </table:table-cell>
          <table:table-cell table:style-name="ce26" office:value-type="float" office:value="7879589000199" calcext:value-type="float">
            <text:p>7879589000199</text:p>
          </table:table-cell>
          <table:table-cell table:style-name="ce12" office:value-type="string" calcext:value-type="string">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text:a xlink:href="https://www.mppi.mp.br/internet/wp-content/uploads/2023/06/FMMP-CONTRATO-21-2023.pdf" xlink:type="simple">CONTRATO Nº 2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2.pdf" xlink:type="simple">2023NE00022</text:a></text:p>
          </table:table-cell>
          <table:table-cell table:style-name="ce37" office:value-type="currency" office:currency="BRL" office:value="9572" calcext:value-type="currency">
            <text:p>R$ 9.572,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9572" calcext:value-type="currency">
            <text:p>R$ 9.572,00</text:p>
          </table:table-cell>
          <table:table-cell table:style-name="ce65"/>
          <table:table-cell table:number-columns-repeated="1010"/>
        </table:table-row>
        <table:table-row table:style-name="ro9">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text:a xlink:href="https://www.mppi.mp.br/internet/wp-content/uploads/2023/06/FMMP-CONTRATO-22-2023-AP-01.pdf" xlink:type="simple">CONTRATO Nº 2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3.pdf" xlink:type="simple">2023NE00023</text:a></text:p>
          </table:table-cell>
          <table:table-cell table:style-name="ce37" office:value-type="currency" office:currency="BRL" office:value="63508.15" calcext:value-type="currency">
            <text:p>R$ 63.508,15</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text:a xlink:href="https://www.mppi.mp.br/internet/wp-content/uploads/2023/06/FMMP-CONTRATO-23-2023.pdf" xlink:type="simple">CONTRATO Nº 2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4.pdf" xlink:type="simple">2023NE00024</text:a></text:p>
          </table:table-cell>
          <table:table-cell table:style-name="ce37" office:value-type="currency" office:currency="BRL" office:value="65693.85" calcext:value-type="currency">
            <text:p>R$ 65.693,85</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TRICORDER INFORMATICA LTDA</text:p>
          </table:table-cell>
          <table:table-cell table:style-name="ce12" office:value-type="string" calcext:value-type="string">
            <text:p>PESSOA JURÍDICA - CNPJ</text:p>
          </table:table-cell>
          <table:table-cell table:style-name="ce26" office:value-type="float" office:value="28800572000174" calcext:value-type="float">
            <text:p>28800572000174</text:p>
          </table:table-cell>
          <table:table-cell table:style-name="ce12" office:value-type="string" calcext:value-type="string">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xt:a xlink:href="https://www.mppi.mp.br/internet/wp-content/uploads/2023/06/FMMP-CONTRATO-05-2022-AD-01.pdf" xlink:type="simple">TERMO ADITIVO Nº 01 AO CONTRATO Nº 05/2022/FMMPI</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5.pdf" xlink:type="simple">2023NE00025</text:a></text:p>
          </table:table-cell>
          <table:table-cell table:style-name="ce37" office:value-type="currency" office:currency="BRL" office:value="64800" calcext:value-type="currency">
            <text:p>R$ 64.80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64800" calcext:value-type="currency">
            <text:p>R$ 64.80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text:a xlink:href="https://www.mppi.mp.br/internet/wp-content/uploads/2023/07/FMMP-CONTRATO-24-2023.pdf" xlink:type="simple">CONTRATO Nº 2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6.pdf" xlink:type="simple">2023NE00026</text:a></text:p>
          </table:table-cell>
          <table:table-cell table:style-name="ce37" office:value-type="currency" office:currency="BRL" office:value="539.71" calcext:value-type="currency">
            <text:p>R$ 539,71</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1">
          <table:table-cell table:style-name="ce12" office:value-type="string" calcext:value-type="string">
            <text:p>EUROLINE COMÉRCIO DE MÓVEIS EIRELI</text:p>
          </table:table-cell>
          <table:table-cell table:style-name="ce12" office:value-type="string" calcext:value-type="string">
            <text:p>PESSOA JURÍDICA - CNPJ</text:p>
          </table:table-cell>
          <table:table-cell table:style-name="ce26" office:value-type="float" office:value="13622580000109" calcext:value-type="float">
            <text:p>13622580000109</text:p>
          </table:table-cell>
          <table:table-cell table:style-name="ce12" office:value-type="string" calcext:value-type="string">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text:a xlink:href="https://www.mppi.mp.br/internet/wp-content/uploads/2023/07/FMMP-CONTRATO-25-2023.pdf" xlink:type="simple">CONTRATO Nº 25/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6/250102-2023NE00027.pdf" xlink:type="simple">2023NE00027</text:a></text:p>
          </table:table-cell>
          <table:table-cell table:style-name="ce37" office:value-type="currency" office:currency="BRL" office:value="17000" calcext:value-type="currency">
            <text:p>R$ 17.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2">
          <table:table-cell table:style-name="ce12" office:value-type="string" calcext:value-type="string">
            <text:p>FAZ VENDAS LTDA</text:p>
          </table:table-cell>
          <table:table-cell table:style-name="ce12" office:value-type="string" calcext:value-type="string">
            <text:p>PESSOA JURÍDICA - CNPJ</text:p>
          </table:table-cell>
          <table:table-cell table:style-name="ce26" office:value-type="float" office:value="46983819000117" calcext:value-type="float">
            <text:p>46983819000117</text:p>
          </table:table-cell>
          <table:table-cell table:style-name="ce12" office:value-type="string" calcext:value-type="string">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text:a xlink:href="https://www.mppi.mp.br/internet/wp-content/uploads/2023/07/FMMP-CONTRATO-26-2023-AP-01.pdf" xlink:type="simple">CONTRATO Nº 26/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6/250102-2023NE00028.pdf" xlink:type="simple">2023NE00028</text:a></text:p>
          </table:table-cell>
          <table:table-cell table:style-name="ce37" office:value-type="currency" office:currency="BRL" office:value="2640" calcext:value-type="currency">
            <text:p>R$ 2.6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CLS SERVIÇOS E ASSESSORIA LTDA</text:p>
          </table:table-cell>
          <table:table-cell table:style-name="ce12" office:value-type="string" calcext:value-type="string">
            <text:p>PESSOA JURÍDICA - CNPJ</text:p>
          </table:table-cell>
          <table:table-cell table:style-name="ce26" office:value-type="float" office:value="40214888000180" calcext:value-type="float">
            <text:p>40214888000180</text:p>
          </table:table-cell>
          <table:table-cell table:style-name="ce12" office:value-type="string" calcext:value-type="string">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text:a xlink:href="https://www.mppi.mp.br/internet/wp-content/uploads/2023/07/FMMP-CONTRATO-27-2023.pdf" xlink:type="simple">CONTRATO Nº 2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7/250102-2023NE00029.pdf" xlink:type="simple">2023NE00029</text:a></text:p>
          </table:table-cell>
          <table:table-cell table:style-name="ce37" office:value-type="currency" office:currency="BRL" office:value="8786.39" calcext:value-type="currency">
            <text:p>R$ 8.786,39</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2">
          <table:table-cell table:style-name="ce12" office:value-type="string" calcext:value-type="string">
            <text:p>BRINOV TECNOLOGIA LTDA</text:p>
          </table:table-cell>
          <table:table-cell table:style-name="ce12" office:value-type="string" calcext:value-type="string">
            <text:p>PESSOA JURÍDICA - CNPJ</text:p>
          </table:table-cell>
          <table:table-cell table:style-name="ce26" office:value-type="float" office:value="15134644000140" calcext:value-type="float">
            <text:p>15134644000140</text:p>
          </table:table-cell>
          <table:table-cell table:style-name="ce12" office:value-type="string" calcext:value-type="string">
            <text:p>CPPT. EMPENHO EM FAVOR DA EMPRESA BRINOV TECNOLOGIA LTDA (BRINOV) CNPJ: 15.134.644/0001-40, REFERENTE REAJUSTE E PRORROGAÇÃO DO <text:a xlink:href="https://www.mppi.mp.br/internet/wp-content/uploads/2023/07/FMMP-CONTRATO-17-2022-AD-01.pdf" xlink:type="simple">CONTRATO Nº 17/2022/FMMPPI</text:a>,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 </text:p>
          </table:table-cell>
          <table:table-cell table:style-name="ce12" office:value-type="string" calcext:value-type="string">
            <text:p>PREGÃO</text:p>
          </table:table-cell>
          <table:table-cell table:style-name="ce12" office:value-type="string" calcext:value-type="string">
            <text:p><text:a xlink:href="https://www.mppi.mp.br/internet/wp-content/uploads/2023/07/250102-2023NE00030.pdf" xlink:type="simple">2023NE00030</text:a></text:p>
          </table:table-cell>
          <table:table-cell table:style-name="ce37" office:value-type="currency" office:currency="BRL" office:value="4292.42" calcext:value-type="currency">
            <text:p>R$ 4.292,42</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4">
          <table:table-cell table:style-name="ce12" office:value-type="string" calcext:value-type="string">
            <text:p>F A B DE S RAMOS MOVEIS</text:p>
          </table:table-cell>
          <table:table-cell table:style-name="ce12" office:value-type="string" calcext:value-type="string">
            <text:p>PESSOA JURÍDICA - CNPJ</text:p>
          </table:table-cell>
          <table:table-cell table:style-name="ce26" office:value-type="float" office:value="36123228000116" calcext:value-type="float">
            <text:p>36123228000116</text:p>
          </table:table-cell>
          <table:table-cell table:style-name="ce12" office:value-type="string" calcext:value-type="string">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text:a xlink:href="https://www.mppi.mp.br/internet/wp-content/uploads/2023/07/FMMP-DISPENSA-23-2023.pdf" xlink:type="simple">DISPENSA Nº 23/2023</text:a> (ART. 24, II DA LEI Nº 8.666/93).</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7/250102-2023NE00031.pdf" xlink:type="simple">2023NE00031</text:a></text:p>
          </table:table-cell>
          <table:table-cell table:style-name="ce37" office:value-type="currency" office:currency="BRL" office:value="7976.18" calcext:value-type="currency">
            <text:p>R$ 7.976,18</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GRAFICA ARCO IRIS LTDA</text:p>
          </table:table-cell>
          <table:table-cell table:style-name="ce12" office:value-type="string" calcext:value-type="string">
            <text:p>PESSOA JURÍDICA - CNPJ</text:p>
          </table:table-cell>
          <table:table-cell table:style-name="ce26" office:value-type="float" office:value="2546081000155" calcext:value-type="float">
            <text:p>2546081000155</text:p>
          </table:table-cell>
          <table:table-cell table:style-name="ce12" office:value-type="string" calcext:value-type="string">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text:a xlink:href="https://www.mppi.mp.br/internet/wp-content/uploads/2023/07/FMMP-DISPENSA-25-2023.pdf" xlink:type="simple">DISPENSA Nº 25/2023</text:a> (ART. 24, II DA LEI Nº 8.666/93).</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7/250102-2023NE00032.pdf" xlink:type="simple">2023NE00032</text:a></text:p>
          </table:table-cell>
          <table:table-cell table:style-name="ce37" office:value-type="currency" office:currency="BRL" office:value="5140" calcext:value-type="currency">
            <text:p>R$ 5.14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5140" calcext:value-type="currency">
            <text:p>R$ 5.140,00</text:p>
          </table:table-cell>
          <table:table-cell table:style-name="ce65"/>
          <table:table-cell table:number-columns-repeated="1010"/>
        </table:table-row>
        <table:table-row table:style-name="ro13">
          <table:table-cell table:style-name="ce12" office:value-type="string" calcext:value-type="string">
            <text:p>JOSE DAS GRACAS SOARES DE LIMA LTDA</text:p>
          </table:table-cell>
          <table:table-cell table:style-name="ce12" office:value-type="string" calcext:value-type="string">
            <text:p>PESSOA JURÍDICA - CNPJ</text:p>
          </table:table-cell>
          <table:table-cell table:style-name="ce26" office:value-type="float" office:value="13984892000154" calcext:value-type="float">
            <text:p>13984892000154</text:p>
          </table:table-cell>
          <table:table-cell table:style-name="ce12" office:value-type="string" calcext:value-type="string">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text:a xlink:href="https://www.mppi.mp.br/internet/wp-content/uploads/2023/07/FMMP-CONTRATO-28-2023.pdf" xlink:type="simple">CONTRATO Nº 2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7/250102-2023NE00033.pdf" xlink:type="simple">2023NE00033</text:a></text:p>
          </table:table-cell>
          <table:table-cell table:style-name="ce37" office:value-type="currency" office:currency="BRL" office:value="1327800" calcext:value-type="currency">
            <text:p>R$ 1.327.8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40])" office:value-type="currency" office:currency="BRL" office:value="3275186.78" calcext:value-type="currency">
            <text:p>R$ 3.275.186,78</text:p>
          </table:table-cell>
          <table:table-cell table:style-name="ce52" table:formula="of:=SUM([.H8:.H40])" office:value-type="currency" office:currency="BRL" office:value="20709.24" calcext:value-type="currency">
            <text:p>R$ 20.709,24</text:p>
          </table:table-cell>
          <table:table-cell table:style-name="ce52" table:formula="of:=SUM([.I8:.I40])" office:value-type="currency" office:currency="BRL" office:value="201163.62" calcext:value-type="currency">
            <text:p>R$ 201.163,62</text:p>
          </table:table-cell>
          <table:table-cell table:style-name="ce52" table:formula="of:=SUM([.J8:.J40])" office:value-type="currency" office:currency="BRL" office:value="221872.86" calcext:value-type="currency">
            <text:p>R$ 221.872,86</text:p>
          </table:table-cell>
          <table:table-cell table:style-name="ce65"/>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10/07/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5"/>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35">
          <table:table-cell table:number-columns-repeated="1021"/>
        </table:table-row>
        <table:table-row table:style-name="ro2">
          <table:table-cell table:number-columns-repeated="1021"/>
        </table:table-row>
        <calcext:conditional-formats>
          <calcext:conditional-format calcext:target-range-address="FMMP.C8:FMMP.C240">
            <calcext:condition calcext:apply-style-name="CNPJ" calcext:value="=191" calcext:base-cell-address="FMMP.C8"/>
            <calcext:condition calcext:apply-style-name="CPF" calcext:value="&lt;=99999999999" calcext:base-cell-address="FMMP.C8"/>
            <calcext:condition calcext:apply-style-name="CNPJ" calcext:value="&gt;99999999999" calcext:base-cell-address="FMMP.C8"/>
          </calcext:conditional-format>
        </calcext:conditional-formats>
      </table:table>
      <table:named-expressions/>
      <table:database-ranges>
        <table:database-range table:name="__Anonymous_Sheet_DB__0" table:target-range-address="FMMP.A7:FMMP.J4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250102" style:display-name="PageStyle_25010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1" style:display-name="PageStyle_250102 1"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2" style:display-name="PageStyle_250102 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3" style:display-name="PageStyle_250102 3"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8" style:display-name="PageStyle_FMMP 8"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_20_PORTAL" style:display-name="PageStyle_FMMP - PORTAL" style:page-layout-name="Mpm7">
      <style:header style:display="false"/>
      <style:header-left style:display="false"/>
      <style:header-first style:display="false"/>
      <style:footer style:display="false"/>
      <style:footer-left style:display="false"/>
      <style:footer-first style:display="false"/>
    </style:master-page>
    <style:master-page style:name="PageStyle_5f_NE_27_S" style:display-name="PageStyle_NE'S" style:page-layout-name="Mpm4">
      <style:header style:display="false"/>
      <style:header-left style:display="false"/>
      <style:header-first style:display="false"/>
      <style:footer style:display="false"/>
      <style:footer-left style:display="false"/>
      <style:footer-first style:display="false"/>
    </style:master-page>
    <style:master-page style:name="PageStyle_5f_NE_27_S_20_1" style:display-name="PageStyle_NE'S 1" style:page-layout-name="Mpm4">
      <style:header style:display="false"/>
      <style:header-left style:display="false"/>
      <style:header-first style:display="false"/>
      <style:footer style:display="false"/>
      <style:footer-left style:display="false"/>
      <style:footer-first style:display="false"/>
    </style:master-page>
    <style:master-page style:name="PageStyle_5f_NE_27_S_20_2" style:display-name="PageStyle_NE'S 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7-09T19:23:09.208000000</dc:date>
    <meta:print-date>2016-01-21T08:32:05Z</meta:print-date>
    <meta:editing-cycles>295</meta:editing-cycles>
    <meta:editing-duration>PT15H54M2S</meta:editing-duration>
    <meta:document-statistic meta:table-count="1" meta:cell-count="361" meta:object-count="0"/>
  </office:meta>
</office:document-meta>
</file>