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NHO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0000000" calcext:value-type="float">
            <text:p>10.000.000,00</text:p>
          </table:table-cell>
          <table:table-cell table:style-name="ce81" table:formula="of:=[.D11]+[.D12]" office:value-type="float" office:value="3275186.78" calcext:value-type="float">
            <text:p>3.275.186,78</text:p>
          </table:table-cell>
          <table:table-cell table:style-name="ce81" table:formula="of:=[.E11]+[.E12]" office:value-type="float" office:value="221872.86" calcext:value-type="float">
            <text:p>221.872,86</text:p>
          </table:table-cell>
          <table:table-cell table:style-name="ce81" table:formula="of:=[.F11]+[.F12]" office:value-type="float" office:value="221872.86" calcext:value-type="float">
            <text:p>221.872,8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4140000" calcext:value-type="currency">
            <text:p>R$ 4.140.000,00</text:p>
          </table:table-cell>
          <table:table-cell table:style-name="ce35" office:value-type="currency" office:currency="BRL" office:value="2881664.26" calcext:value-type="currency">
            <text:p>R$ 2.881.664,26</text:p>
          </table:table-cell>
          <table:table-cell table:number-columns-repeated="2" table:style-name="ce35" office:value-type="currency" office:currency="BRL" office:value="77433.9" calcext:value-type="currency">
            <text:p>R$ 77.433,9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393522.52" calcext:value-type="currency">
            <text:p>R$ 393.522,52</text:p>
          </table:table-cell>
          <table:table-cell table:number-columns-repeated="2" table:style-name="ce35" office:value-type="currency" office:currency="BRL" office:value="144438.96" calcext:value-type="currency">
            <text:p>R$ 144.438,96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0000000" calcext:value-type="float">
            <text:p>10.000.000,00</text:p>
          </table:table-cell>
          <table:table-cell table:style-name="ce85" table:formula="of:=[.D9]" office:value-type="float" office:value="3275186.78" calcext:value-type="float">
            <text:p>3.275.186,78</text:p>
          </table:table-cell>
          <table:table-cell table:style-name="ce85" table:formula="of:=[.E9]" office:value-type="float" office:value="221872.86" calcext:value-type="float">
            <text:p>221.872,86</text:p>
          </table:table-cell>
          <table:table-cell table:style-name="ce85" table:formula="of:=[.F9]" office:value-type="float" office:value="221872.86" calcext:value-type="float">
            <text:p>221.872,86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1/07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08:54:59.8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7-11T08:56:22.251000000</dc:date>
    <meta:print-date>2013-05-29T12:50:29</meta:print-date>
    <meta:editing-cycles>119</meta:editing-cycles>
    <meta:editing-duration>PT14H19M5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