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number-columns-repeated="8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4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759 - Recursos Vinculados a Fundos</text:p>
          </table:table-cell>
          <table:table-cell table:style-name="ce44" table:formula="of:=[.C10]" office:value-type="currency" office:currency="BRL" office:value="10000000" calcext:value-type="currency">
            <text:p>R$ 10.000.000,00</text:p>
          </table:table-cell>
          <table:table-cell table:style-name="ce44" table:formula="of:=[.D10]" office:value-type="currency" office:currency="BRL" office:value="815.32" calcext:value-type="currency">
            <text:p>R$ 815,32</text:p>
          </table:table-cell>
          <table:table-cell table:style-name="ce44" table:formula="of:=[.E10]" office:value-type="currency" office:currency="BRL" office:value="897.39" calcext:value-type="currency">
            <text:p>R$ 897,39</text:p>
          </table:table-cell>
          <table:table-cell table:style-name="ce44" table:formula="of:=[.F10]" office:value-type="currency" office:currency="BRL" office:value="946.96" calcext:value-type="currency">
            <text:p>R$ 946,96</text:p>
          </table:table-cell>
          <table:table-cell table:style-name="ce44" table:formula="of:=[.G10]" office:value-type="currency" office:currency="BRL" office:value="3531.23" calcext:value-type="currency">
            <text:p>R$ 3.531,23</text:p>
          </table:table-cell>
          <table:table-cell table:style-name="ce44" table:formula="of:=[.H10]" office:value-type="currency" office:currency="BRL" office:value="14518.34" calcext:value-type="currency">
            <text:p>R$ 14.518,34</text:p>
          </table:table-cell>
          <table:table-cell table:style-name="ce44" table:formula="of:=[.I10]" office:value-type="currency" office:currency="BRL" office:value="201163.62" calcext:value-type="currency">
            <text:p>R$ 201.163,62</text:p>
          </table:table-cell>
          <table:table-cell table:style-name="ce44" table:number-columns-repeated="6"/>
          <table:table-cell table:style-name="ce44" table:formula="of:=SUM([.D9:.O9])" office:value-type="currency" office:currency="BRL" office:value="221872.86" calcext:value-type="currency">
            <text:p>R$ 221.872,86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table:formula="of:=[.C11]" office:value-type="currency" office:currency="BRL" office:value="10000000" calcext:value-type="currency">
            <text:p>R$ 10.000.000,00</text:p>
          </table:table-cell>
          <table:table-cell table:style-name="ce49" table:formula="of:=[.D11]" office:value-type="currency" office:currency="BRL" office:value="815.32" calcext:value-type="currency">
            <text:p>R$ 815,32</text:p>
          </table:table-cell>
          <table:table-cell table:style-name="ce49" table:formula="of:=[.E11]" office:value-type="currency" office:currency="BRL" office:value="897.39" calcext:value-type="currency">
            <text:p>R$ 897,39</text:p>
          </table:table-cell>
          <table:table-cell table:style-name="ce49" table:formula="of:=[.F11]" office:value-type="currency" office:currency="BRL" office:value="946.96" calcext:value-type="currency">
            <text:p>R$ 946,96</text:p>
          </table:table-cell>
          <table:table-cell table:style-name="ce49" table:formula="of:=[.G11]" office:value-type="currency" office:currency="BRL" office:value="3531.23" calcext:value-type="currency">
            <text:p>R$ 3.531,23</text:p>
          </table:table-cell>
          <table:table-cell table:style-name="ce49" table:formula="of:=[.H11]" office:value-type="currency" office:currency="BRL" office:value="14518.34" calcext:value-type="currency">
            <text:p>R$ 14.518,34</text:p>
          </table:table-cell>
          <table:table-cell table:style-name="ce49" table:formula="of:=[.I11]" office:value-type="currency" office:currency="BRL" office:value="201163.62" calcext:value-type="currency">
            <text:p>R$ 201.163,62</text:p>
          </table:table-cell>
          <table:table-cell table:style-name="ce49" table:number-columns-repeated="6"/>
          <table:table-cell table:style-name="ce49" table:formula="of:=SUM([.D10:.O10])" office:value-type="currency" office:currency="BRL" office:value="221872.86" calcext:value-type="currency">
            <text:p>R$ 221.872,86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table:formula="of:=[.C12]" office:value-type="currency" office:currency="BRL" office:value="10000000" calcext:value-type="currency">
            <text:p>R$ 10.000.000,00</text:p>
          </table:table-cell>
          <table:table-cell table:style-name="ce49" table:formula="of:=[.D12]" office:value-type="currency" office:currency="BRL" office:value="815.32" calcext:value-type="currency">
            <text:p>R$ 815,32</text:p>
          </table:table-cell>
          <table:table-cell table:style-name="ce49" table:formula="of:=[.E12]" office:value-type="currency" office:currency="BRL" office:value="897.39" calcext:value-type="currency">
            <text:p>R$ 897,39</text:p>
          </table:table-cell>
          <table:table-cell table:style-name="ce49" table:formula="of:=[.F12]" office:value-type="currency" office:currency="BRL" office:value="946.96" calcext:value-type="currency">
            <text:p>R$ 946,96</text:p>
          </table:table-cell>
          <table:table-cell table:style-name="ce49" table:formula="of:=[.G12]" office:value-type="currency" office:currency="BRL" office:value="3531.23" calcext:value-type="currency">
            <text:p>R$ 3.531,23</text:p>
          </table:table-cell>
          <table:table-cell table:style-name="ce49" table:formula="of:=[.H12]" office:value-type="currency" office:currency="BRL" office:value="14518.34" calcext:value-type="currency">
            <text:p>R$ 14.518,34</text:p>
          </table:table-cell>
          <table:table-cell table:style-name="ce49" table:formula="of:=[.I12]" office:value-type="currency" office:currency="BRL" office:value="201163.62" calcext:value-type="currency">
            <text:p>R$ 201.163,62</text:p>
          </table:table-cell>
          <table:table-cell table:style-name="ce49" table:number-columns-repeated="6"/>
          <table:table-cell table:style-name="ce49" table:formula="of:=SUM([.D11:.O11])" office:value-type="currency" office:currency="BRL" office:value="221872.86" calcext:value-type="currency">
            <text:p>R$ 221.872,86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table:formula="of:=SUM([.C13:.C16];[.C20:.C27])" office:value-type="currency" office:currency="BRL" office:value="10000000" calcext:value-type="currency">
            <text:p>R$ 10.000.000,00</text:p>
          </table:table-cell>
          <table:table-cell table:style-name="ce49" table:formula="of:=SUM([.D13:.D16];[.D20:.D27])" office:value-type="currency" office:currency="BRL" office:value="815.32" calcext:value-type="currency">
            <text:p>R$ 815,32</text:p>
          </table:table-cell>
          <table:table-cell table:style-name="ce49" table:formula="of:=SUM([.E13:.E16];[.E20:.E27])" office:value-type="currency" office:currency="BRL" office:value="897.39" calcext:value-type="currency">
            <text:p>R$ 897,39</text:p>
          </table:table-cell>
          <table:table-cell table:style-name="ce49" table:formula="of:=SUM([.F13:.F16];[.F20:.F27])" office:value-type="currency" office:currency="BRL" office:value="946.96" calcext:value-type="currency">
            <text:p>R$ 946,96</text:p>
          </table:table-cell>
          <table:table-cell table:style-name="ce49" table:formula="of:=SUM([.G13:.G16];[.G20:.G27])" office:value-type="currency" office:currency="BRL" office:value="3531.23" calcext:value-type="currency">
            <text:p>R$ 3.531,23</text:p>
          </table:table-cell>
          <table:table-cell table:style-name="ce49" table:formula="of:=SUM([.H13:.H16];[.H20:.H27])" office:value-type="currency" office:currency="BRL" office:value="14518.34" calcext:value-type="currency">
            <text:p>R$ 14.518,34</text:p>
          </table:table-cell>
          <table:table-cell table:style-name="ce49" table:formula="of:=SUM([.I13:.I16];[.I20:.I27])" office:value-type="currency" office:currency="BRL" office:value="201163.62" calcext:value-type="currency">
            <text:p>R$ 201.163,62</text:p>
          </table:table-cell>
          <table:table-cell table:style-name="ce49" table:number-columns-repeated="6"/>
          <table:table-cell table:style-name="ce49" table:formula="of:=SUM([.D12:.O12])" office:value-type="currency" office:currency="BRL" office:value="221872.86" calcext:value-type="currency">
            <text:p>R$ 221.872,86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150000" calcext:value-type="currency">
            <text:p>R$ 15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1100000" calcext:value-type="currency">
            <text:p>R$ 1.100.000,00</text:p>
          </table:table-cell>
          <table:table-cell table:style-name="ce49" table:formula="of:=SUM([.D17:.D19])" office:value-type="currency" office:currency="BRL" office:value="815.32" calcext:value-type="currency">
            <text:p>R$ 815,32</text:p>
          </table:table-cell>
          <table:table-cell table:style-name="ce49" table:formula="of:=SUM([.E17:.E19])" office:value-type="currency" office:currency="BRL" office:value="847.39" calcext:value-type="currency">
            <text:p>R$ 847,39</text:p>
          </table:table-cell>
          <table:table-cell table:style-name="ce49" table:formula="of:=SUM([.F17:.F19])" office:value-type="currency" office:currency="BRL" office:value="946.96" calcext:value-type="currency">
            <text:p>R$ 946,96</text:p>
          </table:table-cell>
          <table:table-cell table:style-name="ce49" table:formula="of:=SUM([.G17:.G19])" office:value-type="currency" office:currency="BRL" office:value="884.61" calcext:value-type="currency">
            <text:p>R$ 884,61</text:p>
          </table:table-cell>
          <table:table-cell table:style-name="ce49" table:formula="of:=SUM([.H17:.H19])" office:value-type="currency" office:currency="BRL" office:value="2968.34" calcext:value-type="currency">
            <text:p>R$ 2.968,34</text:p>
          </table:table-cell>
          <table:table-cell table:style-name="ce49" table:formula="of:=SUM([.I17:.I19])" office:value-type="currency" office:currency="BRL" office:value="6024.66" calcext:value-type="currency">
            <text:p>R$ 6.024,66</text:p>
          </table:table-cell>
          <table:table-cell table:style-name="ce49" table:number-columns-repeated="6"/>
          <table:table-cell table:style-name="ce49" table:formula="of:=SUM([.D16:.O16])" office:value-type="currency" office:currency="BRL" office:value="12487.28" calcext:value-type="currency">
            <text:p>R$ 12.487,28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0 – SELEÇÃO E TREINAMENTO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5140" calcext:value-type="currency">
            <text:p>R$ 5.140,00</text:p>
          </table:table-cell>
          <table:table-cell table:style-name="ce49" table:number-columns-repeated="6"/>
          <table:table-cell table:style-name="ce45" table:formula="of:=SUM([.D17:.O17])" office:value-type="currency" office:currency="BRL" office:value="5140" calcext:value-type="currency">
            <text:p>R$ 5.140,00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15.32" calcext:value-type="currency">
            <text:p>R$ 815,32</text:p>
          </table:table-cell>
          <table:table-cell table:style-name="ce45" office:value-type="currency" office:currency="BRL" office:value="847.39" calcext:value-type="currency">
            <text:p>R$ 847,39</text:p>
          </table:table-cell>
          <table:table-cell table:style-name="ce45" office:value-type="currency" office:currency="BRL" office:value="946.96" calcext:value-type="currency">
            <text:p>R$ 946,96</text:p>
          </table:table-cell>
          <table:table-cell table:style-name="ce45" office:value-type="currency" office:currency="BRL" office:value="884.61" calcext:value-type="currency">
            <text:p>R$ 884,61</text:p>
          </table:table-cell>
          <table:table-cell table:style-name="ce45" office:value-type="currency" office:currency="BRL" office:value="2968.34" calcext:value-type="currency">
            <text:p>R$ 2.968,34</text:p>
          </table:table-cell>
          <table:table-cell table:style-name="ce45" office:value-type="currency" office:currency="BRL" office:value="884.66" calcext:value-type="currency">
            <text:p>R$ 884,66</text:p>
          </table:table-cell>
          <table:table-cell table:style-name="ce45" table:number-columns-repeated="6"/>
          <table:table-cell table:style-name="ce45" table:formula="of:=SUM([.D18:.O18])" office:value-type="currency" office:currency="BRL" office:value="7347.28" calcext:value-type="currency">
            <text:p>R$ 7.347,28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7" table:style-name="ce45" office:value-type="currency" office:currency="BRL" office:value="0" calcext:value-type="currency">
            <text:p>R$ 0,00</text:p>
          </table:table-cell>
          <table:table-cell table:style-name="ce45" table:number-columns-repeated="6"/>
          <table:table-cell table:style-name="ce45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800000" calcext:value-type="currency">
            <text:p>R$ 2.80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4800" calcext:value-type="currency">
            <text:p>R$ 64.800,00</text:p>
          </table:table-cell>
          <table:table-cell table:style-name="ce49" table:number-columns-repeated="6"/>
          <table:table-cell table:style-name="ce49" table:formula="of:=SUM([.D20:.O20])" office:value-type="currency" office:currency="BRL" office:value="64800" calcext:value-type="currency">
            <text:p>R$ 64.8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5000" calcext:value-type="currency">
            <text:p>R$ 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0" calcext:value-type="currency">
            <text:p>R$ 5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96.62" calcext:value-type="currency">
            <text:p>R$ 96,6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21:.O21])" office:value-type="currency" office:currency="BRL" office:value="146.62" calcext:value-type="currency">
            <text:p>R$ 146,6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800000" calcext:value-type="currency">
            <text:p>R$ 80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2540000" calcext:value-type="currency">
            <text:p>R$ 2.54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550" calcext:value-type="currency">
            <text:p>R$ 2.550,00</text:p>
          </table:table-cell>
          <table:table-cell table:style-name="ce49" office:value-type="currency" office:currency="BRL" office:value="11550" calcext:value-type="currency">
            <text:p>R$ 11.550,00</text:p>
          </table:table-cell>
          <table:table-cell table:style-name="ce49" office:value-type="currency" office:currency="BRL" office:value="130338.96" calcext:value-type="currency">
            <text:p>R$ 130.338,96</text:p>
          </table:table-cell>
          <table:table-cell table:style-name="ce49" table:number-columns-repeated="6"/>
          <table:table-cell table:style-name="ce49" table:formula="of:=SUM([.D26:.O26])" office:value-type="currency" office:currency="BRL" office:value="144438.96" calcext:value-type="currency">
            <text:p>R$ 144.438,96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number-columns-repeated="6"/>
          <table:table-cell table:style-name="ce49" table:formula="of:=SUM([.D27:.O27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10000000" calcext:value-type="currency">
            <text:p>R$ 10.000.000,00</text:p>
          </table:table-cell>
          <table:table-cell table:style-name="ce46" table:formula="of:=[.D9]" office:value-type="currency" office:currency="BRL" office:value="815.32" calcext:value-type="currency">
            <text:p>R$ 815,32</text:p>
          </table:table-cell>
          <table:table-cell table:style-name="ce46" table:formula="of:=[.E9]" office:value-type="currency" office:currency="BRL" office:value="897.39" calcext:value-type="currency">
            <text:p>R$ 897,39</text:p>
          </table:table-cell>
          <table:table-cell table:style-name="ce46" table:formula="of:=[.F9]" office:value-type="currency" office:currency="BRL" office:value="946.96" calcext:value-type="currency">
            <text:p>R$ 946,96</text:p>
          </table:table-cell>
          <table:table-cell table:style-name="ce46" table:formula="of:=[.G9]" office:value-type="currency" office:currency="BRL" office:value="3531.23" calcext:value-type="currency">
            <text:p>R$ 3.531,23</text:p>
          </table:table-cell>
          <table:table-cell table:style-name="ce46" table:formula="of:=[.H9]" office:value-type="currency" office:currency="BRL" office:value="14518.34" calcext:value-type="currency">
            <text:p>R$ 14.518,34</text:p>
          </table:table-cell>
          <table:table-cell table:style-name="ce46" table:formula="of:=[.I9]" office:value-type="currency" office:currency="BRL" office:value="201163.62" calcext:value-type="currency">
            <text:p>R$ 201.163,62</text:p>
          </table:table-cell>
          <table:table-cell table:style-name="ce46" table:formula="of:=[.J9]" office:value-type="currency" office:currency="BRL" office:value="0" calcext:value-type="currency">
            <text:p>R$ 0,00</text:p>
          </table:table-cell>
          <table:table-cell table:style-name="ce46" table:formula="of:=[.K9]" office:value-type="currency" office:currency="BRL" office:value="0" calcext:value-type="currency">
            <text:p>R$ 0,00</text:p>
          </table:table-cell>
          <table:table-cell table:style-name="ce46" table:formula="of:=[.L9]" office:value-type="currency" office:currency="BRL" office:value="0" calcext:value-type="currency">
            <text:p>R$ 0,00</text:p>
          </table:table-cell>
          <table:table-cell table:style-name="ce46" table:formula="of:=SUM([.M13:.M16];[.M20:.M27])" office:value-type="currency" office:currency="BRL" office:value="0" calcext:value-type="currency">
            <text:p>R$ 0,00</text:p>
          </table:table-cell>
          <table:table-cell table:style-name="ce46" table:formula="of:=SUM([.N13:.N16];[.N20:.N27])" office:value-type="currency" office:currency="BRL" office:value="0" calcext:value-type="currency">
            <text:p>R$ 0,00</text:p>
          </table:table-cell>
          <table:table-cell table:style-name="ce46" table:formula="of:=SUM([.O13:.O16];[.O20:.O27])" office:value-type="currency" office:currency="BRL" office:value="0" calcext:value-type="currency">
            <text:p>R$ 0,00</text:p>
          </table:table-cell>
          <table:table-cell table:style-name="ce46" table:formula="of:=SUM([.D28:.O28])" office:value-type="currency" office:currency="BRL" office:value="221872.86" calcext:value-type="currency">
            <text:p>R$ 221.872,86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10/07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5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dc:date>2023-07-09T16:49:59.706000000</dc:date>
    <meta:editing-cycles>117</meta:editing-cycles>
    <meta:editing-duration>PT12H53M56S</meta:editing-duration>
    <meta:document-statistic meta:table-count="1" meta:cell-count="210" meta:object-count="0"/>
  </office:meta>
</office:document-meta>
</file>