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3" style:family="table-cell" style:parent-style-name="Default" style:data-style-name="N38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4" style:family="table-cell" style:parent-style-name="Default" style:data-style-name="N38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7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text-underline-style="solid" style:text-underline-type="single" style:font-family-generic="roman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4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1" style:family="table-cell" style:parent-style-name="Default" style:data-style-name="N36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9.9747916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5.8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37.35pt" style:use-optimal-row-height="fals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28.7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CEITAS_PROPRIA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5" table:default-cell-style-name="ce2"/>
        <table:table-column table:style-name="co6" table:default-cell-style-name="ce2"/>
        <table:table-column table:style-name="co7" table:number-columns-repeated="16373" table:default-cell-style-name="ce2"/>
        <table:table-row table:style-name="ro1">
          <table:table-cell office:value-type="string" table:number-columns-spanned="10" table:number-rows-spanned="1" table:style-name="ce1">
            <text:p>CONSELHO NACIONAL DO MINISTÉRIO PÚBLICO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string" table:number-columns-spanned="10" table:number-rows-spanned="1" table:style-name="ce1">
            <text:p>MINISTÉRIO PÚBLICO DO ESTADO DO PIAUÍ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table:number-columns-repeated="10" table:style-name="ce3"/>
          <table:table-cell table:number-columns-repeated="16374" table:style-name="ce2"/>
        </table:table-row>
        <table:table-row table:style-name="ro1">
          <table:table-cell office:value-type="string" table:number-columns-spanned="10" table:number-rows-spanned="1" table:style-name="ce4">
            <text:p>CRÉDITO ORÇAMENTÁRIO E RECEITAS PRÓPRIAS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string" table:number-columns-spanned="10" table:number-rows-spanned="1" table:style-name="ce4">
            <text:p>UG: 250101 – PROCURADORIA GERAL DE JUSTIÇA – PGJ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string" table:number-columns-spanned="10" table:number-rows-spanned="1" table:style-name="ce5">
            <text:p>JUNHO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table:number-columns-spanned="10" table:number-rows-spanned="1" table:style-name="ce6"/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string" table:number-columns-spanned="1" table:number-rows-spanned="2" table:style-name="ce4">
            <text:p>STATUS DO CRÉDITO ORÇAMENTÁRIO</text:p>
          </table:table-cell>
          <table:table-cell office:value-type="string" table:number-columns-spanned="1" table:number-rows-spanned="2" table:style-name="ce7">
            <text:p>NATUREZA DA RECEITA</text:p>
          </table:table-cell>
          <table:table-cell office:value-type="string" table:number-columns-spanned="1" table:number-rows-spanned="2" table:style-name="ce4">
            <text:p>VALORES PREVISTOS (R$)</text:p>
          </table:table-cell>
          <table:table-cell office:value-type="string" table:number-columns-spanned="7" table:number-rows-spanned="1" table:style-name="ce8">
            <text:p>VALORES RECEBIDOS (R$)</text:p>
          </table:table-cell>
          <table:covered-table-cell table:number-columns-repeated="6"/>
          <table:table-cell table:number-columns-repeated="16374" table:style-name="ce2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JAN</text:p>
          </table:table-cell>
          <table:table-cell office:value-type="string" table:style-name="ce9">
            <text:p>FEV</text:p>
          </table:table-cell>
          <table:table-cell office:value-type="string" table:style-name="ce9">
            <text:p>MAR</text:p>
          </table:table-cell>
          <table:table-cell office:value-type="string" table:style-name="ce9">
            <text:p>ABR</text:p>
          </table:table-cell>
          <table:table-cell office:value-type="string" table:style-name="ce9">
            <text:p>MAI</text:p>
          </table:table-cell>
          <table:table-cell office:value-type="string" table:style-name="ce9">
            <text:p>JUN</text:p>
          </table:table-cell>
          <table:table-cell office:value-type="string" table:style-name="ce9">
            <text:p>TOTAL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0">
            <text:p>LIBERADO</text:p>
          </table:table-cell>
          <table:table-cell office:value-type="string" table:style-name="ce10">
            <text:p>451120202 – Repasse recebido – Duodécimo (ORÇAMENTO 2023 – LEI Nº 7.949/2023)</text:p>
          </table:table-cell>
          <table:table-cell office:value-type="currency" office:value="264950836" table:style-name="ce11">
            <text:p>R$ 264.950.836,00</text:p>
          </table:table-cell>
          <table:table-cell office:value-type="currency" office:value="22079236.370000001" table:style-name="ce12">
            <text:p>R$ 22.079.236,37</text:p>
          </table:table-cell>
          <table:table-cell office:value-type="currency" office:value="22079236.329999998" table:style-name="ce12">
            <text:p>R$ 22.079.236,33</text:p>
          </table:table-cell>
          <table:table-cell office:value-type="currency" office:value="22079236.329999998" table:style-name="ce12">
            <text:p>R$ 22.079.236,33</text:p>
          </table:table-cell>
          <table:table-cell office:value-type="currency" office:value="22079236.329999998" table:style-name="ce12">
            <text:p>R$ 22.079.236,33</text:p>
          </table:table-cell>
          <table:table-cell office:value-type="currency" office:value="22079236.329999998" table:style-name="ce12">
            <text:p>R$ 22.079.236,33</text:p>
          </table:table-cell>
          <table:table-cell office:value-type="currency" office:value="22079236.329999998" table:style-name="ce12">
            <text:p>R$ 22.079.236,33</text:p>
          </table:table-cell>
          <table:table-cell office:value-type="currency" office:value="132475418.02" table:formula="of:=SUM([.D10:.I10])" table:style-name="ce11">
            <text:p>R$ 132.475.418,02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0">
            <text:p>A LIBERAR</text:p>
          </table:table-cell>
          <table:table-cell office:value-type="string" table:style-name="ce10">
            <text:p>451120202 – Repasse recebido – Acordo firmado entre o MPPI e o Poder Executivo</text:p>
          </table:table-cell>
          <table:table-cell office:value-type="currency" office:value="10000000" table:style-name="ce11">
            <text:p>R$ 10.000.00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1000000" table:style-name="ce12">
            <text:p>R$ 1.000.00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2000000" table:style-name="ce12">
            <text:p>R$ 2.000.00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3000000" table:formula="of:=SUM([.D11:.I11])" table:style-name="ce11">
            <text:p>R$ 3.000.000,0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0">
            <text:p>A LIBERAR</text:p>
          </table:table-cell>
          <table:table-cell office:value-type="string" table:style-name="ce10">
            <text:p><text:s/>13210101 - Remuneração de Depósitos Bancários – Principal</text:p>
          </table:table-cell>
          <table:table-cell office:value-type="currency" office:value="1685233.1000960199" table:style-name="ce11">
            <text:p>R$ 1.685.233,10</text:p>
          </table:table-cell>
          <table:table-cell office:value-type="currency" office:value="157323.44" table:style-name="ce12">
            <text:p>R$ 157.323,44</text:p>
          </table:table-cell>
          <table:table-cell office:value-type="currency" office:value="140414.01" table:style-name="ce12">
            <text:p>R$ 140.414,01</text:p>
          </table:table-cell>
          <table:table-cell office:value-type="currency" office:value="165519.18" table:style-name="ce12">
            <text:p>R$ 165.519,18</text:p>
          </table:table-cell>
          <table:table-cell office:value-type="currency" office:value="117624.46" table:style-name="ce12">
            <text:p>R$ 117.624,46</text:p>
          </table:table-cell>
          <table:table-cell office:value-type="currency" office:value="149110.57" table:style-name="ce12">
            <text:p>R$ 149.110,57</text:p>
          </table:table-cell>
          <table:table-cell office:value-type="currency" office:value="135146.48000000001" table:style-name="ce12">
            <text:p>R$ 135.146,48</text:p>
          </table:table-cell>
          <table:table-cell office:value-type="currency" office:value="865138.1399999999" table:formula="of:=SUM([.D12:.I12])" table:style-name="ce11">
            <text:p>R$ 865.138,1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0">
            <text:p>LIBERADO</text:p>
          </table:table-cell>
          <table:table-cell office:value-type="string" table:style-name="ce10">
            <text:p>17170101 - Transferências de Convênios da União e de Suas Entidades - Principal</text:p>
          </table:table-cell>
          <table:table-cell office:value-type="currency" office:value="499500.6" table:style-name="ce11">
            <text:p>R$ 499.500,6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499500.6" table:style-name="ce12">
            <text:p>R$ 499.500,60</text:p>
          </table:table-cell>
          <table:table-cell office:value-type="currency" office:value="0" table:style-name="ce12">
            <text:p>R$ 0,00</text:p>
          </table:table-cell>
          <table:table-cell office:value-type="currency" office:value="499500.6" table:formula="of:=SUM([.D13:.I13])" table:style-name="ce11">
            <text:p>R$ 499.500,60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10">
            <text:p>A LIBERAR</text:p>
          </table:table-cell>
          <table:table-cell office:value-type="string" table:style-name="ce10">
            <text:p>19220611 - Restituição de Despesas de Exercícios Anteriores - Financiadas por Fontes Primárias – Principal</text:p>
          </table:table-cell>
          <table:table-cell office:value-type="currency" office:value="1000" table:style-name="ce11">
            <text:p>R$ 1.00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85.7" table:style-name="ce12">
            <text:p>R$ 85,70</text:p>
          </table:table-cell>
          <table:table-cell office:value-type="currency" office:value="0" table:style-name="ce12">
            <text:p>R$ 0,00</text:p>
          </table:table-cell>
          <table:table-cell office:value-type="currency" office:value="85.7" table:style-name="ce12">
            <text:p>R$ 85,70</text:p>
          </table:table-cell>
          <table:table-cell office:value-type="currency" office:value="85.7" table:style-name="ce12">
            <text:p>R$ 85,70</text:p>
          </table:table-cell>
          <table:table-cell office:value-type="currency" office:value="85.7" table:style-name="ce12">
            <text:p>R$ 85,70</text:p>
          </table:table-cell>
          <table:table-cell office:value-type="currency" office:value="342.8" table:formula="of:=SUM([.D14:.I14])" table:style-name="ce11">
            <text:p>R$ 342,80</text:p>
          </table:table-cell>
          <table:table-cell table:style-name="ce13"/>
          <table:table-cell table:number-columns-repeated="16373"/>
        </table:table-row>
        <table:table-row table:style-name="ro6">
          <table:table-cell office:value-type="string" table:style-name="ce10">
            <text:p>A LIBERAR</text:p>
          </table:table-cell>
          <table:table-cell office:value-type="string" table:style-name="ce10">
            <text:p> 19229901 - Outras Restituições - Principal</text:p>
          </table:table-cell>
          <table:table-cell office:value-type="currency" office:value="9000" table:style-name="ce11">
            <text:p>R$ 9.000,00</text:p>
          </table:table-cell>
          <table:table-cell office:value-type="currency" office:value="1425" table:style-name="ce12">
            <text:p>R$ 1.425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1425" table:style-name="ce12">
            <text:p>R$ 1.425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2850" table:formula="of:=SUM([.D15:.I15])" table:style-name="ce11">
            <text:p>R$ 2.850,00</text:p>
          </table:table-cell>
          <table:table-cell table:style-name="ce13"/>
          <table:table-cell table:number-columns-repeated="16373"/>
        </table:table-row>
        <table:table-row table:style-name="ro6">
          <table:table-cell office:value-type="string" table:style-name="ce10">
            <text:p>A LIBERAR</text:p>
          </table:table-cell>
          <table:table-cell office:value-type="string" table:style-name="ce10">
            <text:p> 19239901 - Outras Restituições - Principal</text:p>
          </table:table-cell>
          <table:table-cell office:value-type="currency" office:value="520311.91" table:style-name="ce11">
            <text:p>R$ 520.311,91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168230" table:style-name="ce12">
            <text:p>R$ 168.230,00</text:p>
          </table:table-cell>
          <table:table-cell office:value-type="currency" office:value="75960.41" table:style-name="ce12">
            <text:p>R$ 75.960,41</text:p>
          </table:table-cell>
          <table:table-cell office:value-type="currency" office:value="28762.77" table:style-name="ce12">
            <text:p>R$ 28.762,77</text:p>
          </table:table-cell>
          <table:table-cell office:value-type="currency" office:value="28762.77" table:style-name="ce12">
            <text:p>R$ 28.762,77</text:p>
          </table:table-cell>
          <table:table-cell office:value-type="currency" office:value="301715.95" table:formula="of:=SUM([.D16:.I16])" table:style-name="ce11">
            <text:p>R$ 301.715,95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8">
            <text:p>TOTAL</text:p>
          </table:table-cell>
          <table:covered-table-cell/>
          <table:table-cell office:value-type="currency" office:value="277665881.6100961" table:formula="of:=SUM([.C10:.C16])" table:style-name="ce14">
            <text:p>R$ 277.665.881,61</text:p>
          </table:table-cell>
          <table:table-cell office:value-type="currency" office:value="22237984.810000002" table:formula="of:=SUM([.D10:.D16])" table:style-name="ce14">
            <text:p>R$ 22.237.984,81</text:p>
          </table:table-cell>
          <table:table-cell office:value-type="currency" office:value="22219736.039999999" table:formula="of:=SUM([.E10:.E16])" table:style-name="ce14">
            <text:p>R$ 22.219.736,04</text:p>
          </table:table-cell>
          <table:table-cell office:value-type="currency" office:value="23414410.509999998" table:formula="of:=SUM([.F10:.F16])" table:style-name="ce14">
            <text:p>R$ 23.414.410,51</text:p>
          </table:table-cell>
          <table:table-cell office:value-type="currency" office:value="22272906.899999999" table:formula="of:=SUM([.G10:.G16])" table:style-name="ce14">
            <text:p>R$ 22.272.906,90</text:p>
          </table:table-cell>
          <table:table-cell office:value-type="currency" office:value="24756695.969999999" table:formula="of:=SUM([.H10:.H16])" table:style-name="ce14">
            <text:p>R$ 24.756.695,97</text:p>
          </table:table-cell>
          <table:table-cell office:value-type="currency" office:value="22243231.279999997" table:formula="of:=SUM([.I10:.I16])" table:style-name="ce14">
            <text:p>R$ 22.243.231,28</text:p>
          </table:table-cell>
          <table:table-cell office:value-type="currency" office:value="137144965.50999996" table:formula="of:=SUM([.J10:.J16])" table:style-name="ce14">
            <text:p>R$ 137.144.965,51</text:p>
          </table:table-cell>
          <table:table-cell table:style-name="ce13"/>
          <table:table-cell table:number-columns-repeated="16373"/>
        </table:table-row>
        <table:table-row table:style-name="ro1">
          <table:table-cell office:value-type="string" table:number-columns-spanned="10" table:number-rows-spanned="1" table:style-name="ce15">
            <text:p>Fonte: Coordenadoria de Contabilidade e Finanças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string" table:number-columns-spanned="10" table:number-rows-spanned="1" table:style-name="ce16">
            <text:p>Data da Última Atualização: 06/07/2023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table:number-columns-repeated="2" table:style-name="ce2"/>
          <table:table-cell table:style-name="ce17"/>
          <table:table-cell table:number-columns-repeated="16381" table:style-name="ce2"/>
        </table:table-row>
        <table:table-row table:style-name="ro8">
          <table:table-cell office:value-type="string" table:number-columns-spanned="10" table:number-rows-spanned="1" table:style-name="ce18">
            <text:p>FUNDAMENTO LEGAL: Lei Complementar nº 101/2000, art. 48-A, II; Lei nº 4.320/64 arts. 2°, 3°, 35, I e 57; Lei nº 12.527/2011 art. 8°, § 1°, II; Lei nº 14.129/2021, art. 29, § 2º, I; Resolução CNMP nº 86/2012, art. 5º, inciso I, alínea “a”; Resolução CNMP nº 74/2011, anexo I, item III;<text:s/><text:span text:style-name="T1">Instrução Normativa TCE-PI nº 01/2019, de 11 de abril de 2019.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table:number-columns-repeated="2" table:style-name="ce19"/>
          <table:table-cell table:number-columns-repeated="16382" table:style-name="ce2"/>
        </table:table-row>
        <table:table-row table:style-name="ro1">
          <table:table-cell table:number-columns-repeated="5" table:style-name="ce2"/>
          <table:table-cell table:number-columns-repeated="5" table:style-name="ce20"/>
          <table:table-cell table:number-columns-repeated="16374" table:style-name="ce2"/>
        </table:table-row>
        <table:table-row table:style-name="ro1">
          <table:table-cell table:number-columns-repeated="4" table:style-name="ce2"/>
          <table:table-cell table:number-columns-repeated="5" table:style-name="ce21"/>
          <table:table-cell table:number-columns-repeated="16375" table:style-name="ce2"/>
        </table:table-row>
        <table:table-row table:style-name="ro1">
          <table:table-cell table:number-columns-repeated="4" table:style-name="ce2"/>
          <table:table-cell table:style-name="ce13"/>
          <table:table-cell table:style-name="ce2"/>
          <table:table-cell table:number-columns-repeated="3" table:style-name="ce21"/>
          <table:table-cell table:number-columns-repeated="16375" table:style-name="ce2"/>
        </table:table-row>
        <table:table-row table:style-name="ro1">
          <table:table-cell table:number-columns-repeated="4" table:style-name="ce2"/>
          <table:table-cell table:style-name="ce13"/>
          <table:table-cell table:style-name="ce21"/>
          <table:table-cell table:number-columns-repeated="3" table:style-name="ce13"/>
          <table:table-cell table:number-columns-repeated="16375" table:style-name="ce2"/>
        </table:table-row>
        <table:table-row table:style-name="ro1">
          <table:table-cell table:number-columns-repeated="3" table:style-name="ce2"/>
          <table:table-cell table:style-name="ce21"/>
          <table:table-cell table:number-columns-repeated="2" table:style-name="ce2"/>
          <table:table-cell table:number-columns-repeated="3" table:style-name="ce21"/>
          <table:table-cell table:number-columns-repeated="16375" table:style-name="ce2"/>
        </table:table-row>
        <table:table-row table:style-name="ro1">
          <table:table-cell table:number-columns-repeated="5" table:style-name="ce2"/>
          <table:table-cell table:number-columns-repeated="4" table:style-name="ce21"/>
          <table:table-cell table:number-columns-repeated="16375" table:style-name="ce2"/>
        </table:table-row>
        <table:table-row table:style-name="ro1">
          <table:table-cell table:number-columns-repeated="6" table:style-name="ce2"/>
          <table:table-cell table:number-columns-repeated="3" table:style-name="ce21"/>
          <table:table-cell table:number-columns-repeated="16375" table:style-name="ce2"/>
        </table:table-row>
        <table:table-row table:style-name="ro1">
          <table:table-cell table:number-columns-repeated="5" table:style-name="ce2"/>
          <table:table-cell table:number-columns-repeated="4" table:style-name="ce21"/>
          <table:table-cell table:number-columns-repeated="16375" table:style-name="ce2"/>
        </table:table-row>
        <table:table-row table:style-name="ro1">
          <table:table-cell table:number-columns-repeated="6" table:style-name="ce2"/>
          <table:table-cell table:number-columns-repeated="3" table:style-name="ce21"/>
          <table:table-cell table:number-columns-repeated="16375" table:style-name="ce2"/>
        </table:table-row>
        <table:table-row table:style-name="ro1">
          <table:table-cell table:number-columns-repeated="5" table:style-name="ce2"/>
          <table:table-cell table:number-columns-repeated="4" table:style-name="ce21"/>
          <table:table-cell table:number-columns-repeated="16375" table:style-name="ce2"/>
        </table:table-row>
        <table:table-row table:style-name="ro1">
          <table:table-cell table:number-columns-repeated="5"/>
          <table:table-cell table:style-name="ce2"/>
          <table:table-cell table:number-columns-repeated="3" table:style-name="ce21"/>
          <table:table-cell table:number-columns-repeated="16375"/>
        </table:table-row>
        <table:table-row table:style-name="ro1">
          <table:table-cell table:number-columns-repeated="5"/>
          <table:table-cell table:number-columns-repeated="4" table:style-name="ce21"/>
          <table:table-cell table:number-columns-repeated="16375"/>
        </table:table-row>
        <table:table-row table:style-name="ro1">
          <table:table-cell table:number-columns-repeated="5"/>
          <table:table-cell table:style-name="ce2"/>
          <table:table-cell table:number-columns-repeated="3" table:style-name="ce13"/>
          <table:table-cell table:number-columns-repeated="16375"/>
        </table:table-row>
        <table:table-row table:number-rows-repeated="1048541" table:style-name="ro1">
          <table:table-cell table:number-columns-repeated="16384"/>
        </table:table-row>
        <table:named-expressions>
          <table:named-range table:name="Print_Area" table:cell-range-address="RECEITAS_PROPRIAS.$A$1:RECEITAS_PROPRIAS.$E$18" table:base-cell-address="RECEITAS_PROPRI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" number:language="pt" number:country="BR">
      <number:number number:min-integer-digits="1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number:number-style style:name="N39P0">
      <number:text> R$ </number:text>
      <number:number number:decimal-places="2" number:min-decimal-places="2" number:min-integer-digits="1" number:grouping="true"/>
      <number:text> </number:text>
    </number:number-style>
    <number:number-style style:name="N39P1">
      <number:text>-R$ </number:text>
      <number:number number:decimal-places="2" number:min-decimal-places="2" number:min-integer-digits="1" number:grouping="true"/>
      <number:text> </number:text>
    </number:number-style>
    <number:number-style style:name="N39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Porcentagem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1.18110236220472in" fo:margin-bottom="0.78740157480315in" fo:margin-left="1.18110236220472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8</meta:generator>
    <dc:title/>
    <dc:description/>
    <dc:subject/>
    <meta:initial-creator/>
    <dc:creator>FRANCISCO REGO</dc:creator>
    <meta:creation-date>2020-12-09T19:39:30Z</meta:creation-date>
    <dc:date>2023-07-06T22:21:37Z</dc:date>
    <meta:print-date>2021-11-15T12:24:30Z</meta:print-date>
    <meta:editing-cycles>492</meta:editing-cycles>
    <meta:editing-duration>PT28506S</meta:editing-duration>
  </office:meta>
</office:document-meta>
</file>