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MINISTÉRIO PÚBLICO DO ESTADO DO PIAUÍ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CRÉDITO ORÇAMENTÁRIO E RECEITAS PRÓPRI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UG 250104 – FUNDO ESTADUAL DE PROTEÇÃO E DEFESA DO CONSUMIDOR – FPDC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JUNHO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4">
            <text:p>VALORES PREVISTOS (R$)</text:p>
          </table:table-cell>
          <table:table-cell office:value-type="string" table:number-columns-spanned="7" table:number-rows-spanned="1" table:style-name="ce19">
            <text:p>VALORES RECEBIDOS (R$)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210101 - Remuneração de Depósitos Bancários - Principal</text:p>
          </table:table-cell>
          <table:table-cell office:value-type="currency" office:value="541097.68823045271" table:style-name="ce7">
            <text:p>R$ 541.097,69</text:p>
          </table:table-cell>
          <table:table-cell office:value-type="currency" office:value="60956.07" table:style-name="ce6">
            <text:p>R$ 60.956,07</text:p>
          </table:table-cell>
          <table:table-cell office:value-type="currency" office:value="51326.18" table:style-name="ce6">
            <text:p>R$ 51.326,18</text:p>
          </table:table-cell>
          <table:table-cell office:value-type="currency" office:value="47694.61" table:style-name="ce6">
            <text:p>R$ 47.694,61</text:p>
          </table:table-cell>
          <table:table-cell office:value-type="currency" office:value="36007.300000000003" table:style-name="ce6">
            <text:p>R$ 36.007,30</text:p>
          </table:table-cell>
          <table:table-cell office:value-type="currency" office:value="45871.32" table:style-name="ce6">
            <text:p>R$ 45.871,32</text:p>
          </table:table-cell>
          <table:table-cell office:value-type="currency" office:value="43027.16" table:style-name="ce6">
            <text:p>R$ 43.027,16</text:p>
          </table:table-cell>
          <table:table-cell office:value-type="currency" office:value="284882.64" table:formula="of:=SUM([.C10:.H10])" table:style-name="ce7">
            <text:p>R$ 284.882,6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9239901 - Outros Ressarcimentos - Principal</text:p>
          </table:table-cell>
          <table:table-cell office:value-type="currency" office:value="400" table:style-name="ce7">
            <text:p>R$ 4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86.9" table:style-name="ce6">
            <text:p>R$ 386,90</text:p>
          </table:table-cell>
          <table:table-cell office:value-type="currency" office:value="0" table:style-name="ce6">
            <text:p>R$ 0,00</text:p>
          </table:table-cell>
          <table:table-cell office:value-type="currency" office:value="386.9" table:formula="of:=SUM([.C11:.H11])" table:style-name="ce7">
            <text:p>R$ 386,9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currency" office:value="2135471.7012894377" table:style-name="ce7">
            <text:p>R$ 2.135.471,70</text:p>
          </table:table-cell>
          <table:table-cell office:value-type="currency" office:value="92031.78" table:style-name="ce6">
            <text:p>R$ 92.031,78</text:p>
          </table:table-cell>
          <table:table-cell office:value-type="currency" office:value="201401.32" table:style-name="ce6">
            <text:p>R$ 201.401,32</text:p>
          </table:table-cell>
          <table:table-cell office:value-type="currency" office:value="386854.36" table:style-name="ce6">
            <text:p>R$ 386.854,36</text:p>
          </table:table-cell>
          <table:table-cell office:value-type="currency" office:value="202253.66" table:style-name="ce6">
            <text:p>R$ 202.253,66</text:p>
          </table:table-cell>
          <table:table-cell office:value-type="currency" office:value="228623.02" table:style-name="ce6">
            <text:p>R$ 228.623,02</text:p>
          </table:table-cell>
          <table:table-cell office:value-type="currency" office:value="86252.800000000003" table:style-name="ce6">
            <text:p>R$ 86.252,80</text:p>
          </table:table-cell>
          <table:table-cell office:value-type="currency" office:value="1197416.94" table:formula="of:=SUM([.C12:.H12])" table:style-name="ce7">
            <text:p>R$ 1.197.416,9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2676969.3895198903" table:formula="of:=SUM([.B10:.B12])" table:style-name="ce9">
            <text:p>R$ 2.676.969,39</text:p>
          </table:table-cell>
          <table:table-cell office:value-type="currency" office:value="152987.85" table:formula="of:=SUM([.C10:.C12])" table:style-name="ce9">
            <text:p>R$ 152.987,85</text:p>
          </table:table-cell>
          <table:table-cell office:value-type="currency" office:value="252727.5" table:formula="of:=SUM([.D10:.D12])" table:style-name="ce9">
            <text:p>R$ 252.727,50</text:p>
          </table:table-cell>
          <table:table-cell office:value-type="currency" office:value="434548.97" table:formula="of:=SUM([.E10:.E12])" table:style-name="ce9">
            <text:p>R$ 434.548,97</text:p>
          </table:table-cell>
          <table:table-cell office:value-type="currency" office:value="238260.96000000002" table:formula="of:=SUM([.F10:.F12])" table:style-name="ce9">
            <text:p>R$ 238.260,96</text:p>
          </table:table-cell>
          <table:table-cell office:value-type="currency" office:value="274881.24" table:formula="of:=SUM([.G10:.G12])" table:style-name="ce9">
            <text:p>R$ 274.881,24</text:p>
          </table:table-cell>
          <table:table-cell office:value-type="currency" office:value="129279.96" table:formula="of:=SUM([.H10:.H12])" table:style-name="ce9">
            <text:p>R$ 129.279,96</text:p>
          </table:table-cell>
          <table:table-cell office:value-type="currency" office:value="1482686.48" table:formula="of:=SUM([.I10:.I12])" table:style-name="ce9">
            <text:p>R$ 1.482.686,48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">
            <text:p>Fonte: Coordenadoria de Contabilidade e Finanç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">
            <text:p>Data da Última Atualização: 10/07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8" table:style-name="ce2"/>
          <table:table-cell table:style-name="ce10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8"/>
          <table:table-cell table:style-name="ce11"/>
          <table:table-cell table:number-columns-repeated="16374"/>
        </table:table-row>
        <table:table-row table:style-name="ro1">
          <table:table-cell table:style-name="ce12"/>
          <table:table-cell table:number-columns-repeated="16383" table:style-name="ce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RECEITAS_PROPRIAS.$A$1:RECEITAS_PROPRIAS.$D$17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LUIZ DE PAULA REGO</meta:initial-creator>
    <dc:creator>FRANCISCO LUIZ DE PAULA REGO</dc:creator>
    <meta:creation-date>2020-12-09T19:29:50Z</meta:creation-date>
    <dc:date>2023-07-10T17:57:04Z</dc:date>
    <meta:editing-cycles>277</meta:editing-cycles>
    <meta:editing-duration>PT10593S</meta:editing-duration>
  </office:meta>
</office:document-meta>
</file>