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9.155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3.98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12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3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7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libri" style:text-underline-style="solid" style:text-underline-width="auto" style:text-underline-color="font-color" style:font-name-asian="Calibri2" style:font-name-complex="Calibri2"/>
    </style:style>
    <style:style style:name="ce6" style:family="table-cell" style:parent-style-name="Excel_5f_BuiltIn_5f_Comma" style:data-style-name="N10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TAÇÃO_DE_CONTAS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number-columns-repeated="57" table:default-cell-style-name="ce27"/>
        <table:table-column table:style-name="co7" table:number-columns-repeated="960" table:default-cell-style-name="ce1"/>
        <table:table-row table:style-name="ro1">
          <table:table-cell table:style-name="ce11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PRESTAÇÃO DE CONTA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EXERCÍCIO</text:p>
          </table:table-cell>
          <table:table-cell table:style-name="ce4" office:value-type="string" calcext:value-type="string">
            <text:p>UNIDADE GESTORA</text:p>
          </table:table-cell>
          <table:table-cell table:style-name="ce4" office:value-type="string" calcext:value-type="string">
            <text:p>Nº DO PROCESSO DE PRESTAÇÃO DE CONTAS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ACÓRDÃO/JULGADO</text:p>
          </table:table-cell>
          <table:table-cell table:number-columns-repeated="1019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250102 (FEMP)</text:p>
          </table:table-cell>
          <table:table-cell table:style-name="ce29" table:formula="of:=HYPERLINK(&quot;https://www.mppi.mp.br/internet/wp-content/uploads/2023/02/Parecer-CI-Prest-Contas-2022-FMMP.pdf&quot;;&quot;19.21.0012.0001363/2023-62&quot;)" office:value-type="string" office:string-value="19.21.0012.0001363/2023-62" calcext:value-type="string">
            <text:p>19.21.0012.0001363/2023-62</text:p>
          </table:table-cell>
          <table:table-cell table:style-name="ce6" office:value-type="string" calcext:value-type="string">
            <text:p>Pendente de julgamento</text:p>
          </table:table-cell>
          <table:table-cell table:style-name="ce6" office:value-type="string" calcext:value-type="string">
            <text:p>-</text:p>
          </table:table-cell>
          <table:table-cell table:style-name="ce7" table:number-columns-repeated="1019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250104 (FPDC)</text:p>
          </table:table-cell>
          <table:table-cell table:style-name="ce29" table:formula="of:=HYPERLINK(&quot;https://www.mppi.mp.br/internet/wp-content/uploads/2023/02/Parecer-CI-Prest-Contas-2022-FPDC.pdf&quot;;&quot;19.21.0012.0001199/2023-28&quot;)" office:value-type="string" office:string-value="19.21.0012.0001199/2023-28" calcext:value-type="string">
            <text:p>19.21.0012.0001199/2023-28</text:p>
          </table:table-cell>
          <table:table-cell table:style-name="ce6" office:value-type="string" calcext:value-type="string">
            <text:p>Pendente de julgamento</text:p>
          </table:table-cell>
          <table:table-cell table:style-name="ce6" office:value-type="string" calcext:value-type="string">
            <text:p>-</text:p>
          </table:table-cell>
          <table:table-cell table:style-name="ce7"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4" office:value-type="date" office:date-value="2023-02-01" calcext:value-type="date" table:number-columns-spanned="4" table:number-rows-spanned="1">
            <text:p>01/02/2023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5" table:number-rows-spanned="1">
            <text:p>FUNDAMENTO LEGAL: Constituição Federal, arts. 70, parágrafo único e 71, II; Lei Complementar nº 101/2000, art. 49; e Lei nº 12.527/2011, art. 7, VII, alínea “b”; Resolução CNMP nº 86/2012, art. 5°, inciso I, alínea “j”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table:number-columns-repeated="5"/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RESTAÇÃO_DE_CONTAS.$A$1" table:cell-range-address="PRESTAÇÃO_DE_CONTAS.$A$1:PRESTAÇÃO_DE_CONTAS.$E$11"/>
        </table:named-expressions>
      </table:table>
      <table:named-expressions>
        <table:named-expression table:name="Excel_BuiltIn_Print_Area_1" table:base-cell-address="$PRESTAÇÃO_DE_CONTAS.$A$1" table:expression="0"/>
        <table:named-expression table:name="Excel_BuiltIn_Print_Area_1_1" table:base-cell-address="$PRESTAÇÃO_DE_CONTAS.$A$1" table:expression="0"/>
        <table:named-expression table:name="Excel_BuiltIn_Print_Area_1_1_1" table:base-cell-address="$PRESTAÇÃO_DE_CONTAS.$A$1" table:expression="0"/>
        <table:named-expression table:name="Excel_BuiltIn_Print_Area_1_1_1_1" table:base-cell-address="$PRESTAÇÃO_DE_CONTAS.$A$1" table:expression="0"/>
        <table:named-expression table:name="Excel_BuiltIn_Print_Area_1_1_1_1_1" table:base-cell-address="$PRESTAÇÃO_DE_CONTAS.$A$1" table:expression="0"/>
        <table:named-expression table:name="Excel_BuiltIn_Print_Area_1_1_1_1_1_1" table:base-cell-address="$PRESTAÇÃO_DE_CONTAS.$A$1" table:expression="0"/>
        <table:named-expression table:name="Excel_BuiltIn_Print_Area_1_1_1_1_1_1_1" table:base-cell-address="$PRESTAÇÃO_DE_CONTAS.$A$1" table:expression="0"/>
        <table:named-expression table:name="Excel_BuiltIn_Print_Area_2" table:base-cell-address="$PRESTAÇÃO_DE_CONTAS.$A$1" table:expression="0"/>
        <table:named-expression table:name="Excel_BuiltIn_Print_Area_2_1" table:base-cell-address="$PRESTAÇÃO_DE_CONTAS.$A$1" table:expression="0"/>
        <table:named-expression table:name="Excel_BuiltIn_Print_Area_2_1_1" table:base-cell-address="$PRESTAÇÃO_DE_CONTAS.$A$1" table:expression="0"/>
        <table:named-expression table:name="Excel_BuiltIn_Print_Area_2_1_1_1" table:base-cell-address="$PRESTAÇÃO_DE_CONTAS.$A$1" table:expression="0"/>
        <table:named-expression table:name="Excel_BuiltIn_Print_Area_2_1_1_1_1" table:base-cell-address="$PRESTAÇÃO_DE_CONTAS.$A$1" table:expression="0"/>
        <table:named-expression table:name="Excel_BuiltIn_Print_Area_2_1_1_1_1_1" table:base-cell-address="$PRESTAÇÃO_DE_CONTAS.$A$1" table:expression="0"/>
        <table:named-expression table:name="Excel_BuiltIn_Print_Area_3" table:base-cell-address="$PRESTAÇÃO_DE_CONTAS.$A$1" table:expression="0"/>
        <table:named-expression table:name="Excel_BuiltIn_Print_Area_3_1" table:base-cell-address="$PRESTAÇÃO_DE_CONTAS.$A$1" table:expression="0"/>
        <table:named-expression table:name="Excel_BuiltIn_Print_Area_3_1_1" table:base-cell-address="$PRESTAÇÃO_DE_CONTAS.$A$1" table:expression="0"/>
        <table:named-expression table:name="Excel_BuiltIn_Print_Area_3_1_1_1" table:base-cell-address="$PRESTAÇÃO_DE_CONTAS.$A$1" table:expression="0"/>
        <table:named-expression table:name="Excel_BuiltIn_Print_Area_3_1_1_1_1" table:base-cell-address="$PRESTAÇÃO_DE_CONTAS.$A$1" table:expression="0"/>
        <table:named-expression table:name="Excel_BuiltIn_Print_Area_4" table:base-cell-address="$PRESTAÇÃO_DE_CONTAS.$A$1" table:expression="0"/>
        <table:named-expression table:name="Excel_BuiltIn_Print_Area_4_1" table:base-cell-address="$PRESTAÇÃO_DE_CONTAS.$A$1" table:expression="0"/>
        <table:named-expression table:name="Excel_BuiltIn_Print_Area_4_1_1" table:base-cell-address="$PRESTAÇÃO_DE_CONTAS.$A$1" table:expression="0"/>
        <table:named-expression table:name="Excel_BuiltIn_Print_Area_4_1_1_1" table:base-cell-address="$PRESTAÇÃO_DE_CONTA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" fo:font-size="11pt" style:font-name-asian="Calibri2" style:font-family-asian="Calibri" style:font-size-asian="11pt" style:font-name-complex="Calibri2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3-02-01T17:31:05.630000000</dc:date>
    <meta:editing-cycles>202</meta:editing-cycles>
    <meta:editing-duration>PT1H18M33S</meta:editing-duration>
    <meta:document-statistic meta:table-count="1" meta:cell-count="22" meta:object-count="0"/>
    <meta:user-defined meta:name="ProgId">Excel.Sheet</meta:user-defined>
  </office:meta>
</office:document-meta>
</file>