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4">
      <style:table-cell-properties fo:border="thin solid #000000" fo:background-color="#B2B2B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04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column table:style-name="co1" table:number-columns-repeated="15359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">
            <text:p>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">
            <text:p>DEMONSTRATIVO SIMPLIFICADO DO 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">
            <text:p>ORÇAMENTOS FISCAL E DA SEGURIDADE SOCI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">
            <text:p>PERÍODO DE REFERÊNCIA: MAIO DE 2022 A ABRIL DE 202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repeated="1023" table:style-name="ce2"/>
          <table:table-cell table:number-columns-repeated="1535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8">
            <text:p>LRF, art. 48 - Anexo 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9">
            <text:p>RECEITA CORRENTE LÍQUIDA</text:p>
          </table:table-cell>
          <table:covered-table-cell/>
          <table:table-cell office:value-type="string" table:style-name="ce10">
            <text:p>VALOR ATÉ O QUADRIMESTR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1">
            <text:p>Receita Corrente Líquida</text:p>
          </table:table-cell>
          <table:covered-table-cell/>
          <table:table-cell office:value-type="currency" office:value="13910531336.67" table:style-name="ce12">
            <text:p>R$13.910.531.336,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1">
            <text:p>Receita Corrente Líquida Ajustada para Cálculo dos Limites da Despesa com Pessoal</text:p>
          </table:table-cell>
          <table:covered-table-cell/>
          <table:table-cell office:value-type="currency" office:value="13888522172.219999" table:style-name="ce12">
            <text:p>R$13.888.522.172,22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1023" table:style-name="ce2"/>
          <table:table-cell table:number-columns-repeated="15359"/>
        </table:table-row>
        <table:table-row table:style-name="ro1">
          <table:table-cell table:number-columns-repeated="2"/>
          <table:table-cell office:value-type="string" table:style-name="ce10">
            <text:p>DESPESA COM PESSOAL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% SOBRE A RCL AJUSTA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3">
            <text:p>Despesa Total com Pessoal - DTP</text:p>
          </table:table-cell>
          <table:table-cell office:value-type="currency" office:value="193962594.62" table:style-name="ce14">
            <text:p>R$193.962.594,62</text:p>
          </table:table-cell>
          <table:table-cell office:value-type="percentage" office:value="1.3965675556753366E-2" table:formula="of:=[.D13]/[.E10]" table:style-name="ce15">
            <text:p>1,4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3">
            <text:p>Limite Máximo (incisos I II e III art. 20 da LRF)</text:p>
          </table:table-cell>
          <table:table-cell office:value-type="currency" office:value="277770443.44440001" table:style-name="ce16">
            <text:p>R$277.770.443,44</text:p>
          </table:table-cell>
          <table:table-cell office:value-type="percentage" office:value="0.02" table:style-name="ce17">
            <text:p>2,0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3">
            <text:p>Limite Prudencial (parágrafo único art. 22 da LRF)</text:p>
          </table:table-cell>
          <table:table-cell office:value-type="currency" office:value="263881921.27217999" table:style-name="ce16">
            <text:p>R$263.881.921,27</text:p>
          </table:table-cell>
          <table:table-cell office:value-type="percentage" office:value="1.9E-2" table:style-name="ce17">
            <text:p>1,9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3">
            <text:p>Limite de Alerta (inciso II do §1º do art. 59 da LRF)</text:p>
          </table:table-cell>
          <table:table-cell office:value-type="currency" office:value="249993399.09995997" table:style-name="ce16">
            <text:p>R$249.993.399,10</text:p>
          </table:table-cell>
          <table:table-cell office:value-type="percentage" office:value="1.7999999999999999E-2" table:style-name="ce17">
            <text:p>1,80%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1023" table:style-name="ce2"/>
          <table:table-cell table:number-columns-repeated="15359"/>
        </table:table-row>
        <table:table-row table:style-name="ro1">
          <table:table-cell table:number-columns-repeated="2"/>
          <table:table-cell office:value-type="string" table:style-name="ce6">
            <text:p>Fonte: Siafe/PI. Coordenadoria de Contabilidade e Finanças.</text:p>
          </table:table-cell>
          <table:table-cell office:value-type="string" table:style-name="ce6">
            <text:p>Data de emissão: 19/05/2023</text:p>
          </table:table-cell>
          <table:table-cell office:value-type="string" table:style-name="ce7">
            <text:p>Hora de emissão: 13:20h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Cleandro Alves de Moura</text:p>
          </table:table-cell>
          <table:table-cell office:value-type="string" table:style-name="ce3">
            <text:p>Francisco Mariano Araújo Filho</text:p>
          </table:table-cell>
          <table:table-cell office:value-type="string" table:style-name="ce3">
            <text:p>Denis Rodrigues de Lim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Procurador-Geral de Justiça</text:p>
          </table:table-cell>
          <table:table-cell office:value-type="string" table:style-name="ce4">
            <text:p>Controlador Interno</text:p>
          </table:table-cell>
          <table:table-cell office:value-type="string" table:style-name="ce4">
            <text:p>Coordenador de Contabilidade e Finanças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Planilha1.$C$1:Planilha1.$E$2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8110236220472in" fo:margin-right="0.78740157480315in" style:print-orientation="landscape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047244094488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FRANCISCO LUIZ DE PAULA REGO</dc:creator>
    <meta:creation-date>2020-02-07T10:59:25Z</meta:creation-date>
    <dc:date>2023-06-06T11:38:28Z</dc:date>
    <meta:print-date>2021-05-14T14:52:52Z</meta:print-date>
    <meta:editing-cycles>16</meta:editing-cycles>
    <meta:editing-duration>PT1373S</meta:editing-duration>
    <meta:user-defined meta:name="ContentTypeId">0x0101007D4995040577204FB1A58375EB8B4906</meta:user-defined>
  </office:meta>
</office:document-meta>
</file>