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4">
      <style:table-cell-properties fo:border="thin solid #000000" fo:background-color="#B2B2B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38958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69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column table:style-name="co1" table:number-columns-repeated="15360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6">
            <text:p>3º QUADRIMESTRE 2022 - JANEIRO A DEZEMBRO DE 202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3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8">
            <text:p>RECEITA CORRENTE LÍQUIDA</text:p>
          </table:table-cell>
          <table:covered-table-cell/>
          <table:table-cell office:value-type="string" table:style-name="ce9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0">
            <text:p>Receita Corrente Líquida</text:p>
          </table:table-cell>
          <table:covered-table-cell/>
          <table:table-cell office:value-type="currency" office:value="13517450096.110001" table:style-name="ce11">
            <text:p>R$13.517.450.096,1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0">
            <text:p>Receita Corrente Líquida Ajustada para Cálculo dos Limites da Despesa com Pessoal</text:p>
          </table:table-cell>
          <table:covered-table-cell/>
          <table:table-cell office:value-type="currency" office:value="13495207706.16" table:style-name="ce11">
            <text:p>R$13.495.207.706,1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9">
            <text:p>DESPESA COM PESSOAL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Despesa Total com Pessoal - DTP</text:p>
          </table:table-cell>
          <table:table-cell office:value-type="currency" office:value="185385453.68000001" table:style-name="ce19">
            <text:p>R$185.385.453,68</text:p>
          </table:table-cell>
          <table:table-cell office:value-type="percentage" office:value="1.3737132300333493E-2" table:formula="of:=[.D13]/[.E10]" table:style-name="ce20">
            <text:p>1,3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Limite Máximo (incisos I II e III art. 20 da LRF)</text:p>
          </table:table-cell>
          <table:table-cell office:value-type="currency" office:value="269904154.1232" table:style-name="ce21">
            <text:p>R$269.904.154,12</text:p>
          </table:table-cell>
          <table:table-cell office:value-type="percentage" office:value="0.02" table:style-name="ce22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Limite Prudencial (parágrafo único art. 22 da LRF)</text:p>
          </table:table-cell>
          <table:table-cell office:value-type="currency" office:value="256408946.41703999" table:style-name="ce21">
            <text:p>R$256.408.946,42</text:p>
          </table:table-cell>
          <table:table-cell office:value-type="percentage" office:value="1.9E-2" table:style-name="ce22">
            <text:p>1,9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Limite de Alerta (inciso II do §1º do art. 59 da LRF)</text:p>
          </table:table-cell>
          <table:table-cell office:value-type="currency" office:value="242913738.71087998" table:style-name="ce21">
            <text:p>R$242.913.738,71</text:p>
          </table:table-cell>
          <table:table-cell office:value-type="percentage" office:value="1.7999999999999999E-2" table:style-name="ce22">
            <text:p>1,80%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16">
            <text:p>RESTOS A PAGAR</text:p>
          </table:table-cell>
          <table:table-cell office:value-type="string" table:style-name="ce17">
            <text:p>RESTOS A PAGAR EMPENHADOS E NÃO LIQUIDADOS DO EXERCÍCIO</text:p>
          </table:table-cell>
          <table:table-cell office:value-type="string" table:style-name="ce17">
            <text:p>DISPONIBILIDADE DE CAIXA LÍQUIDA (APÓS A INSCRIÇÃO EM RESTOS A PAGAR NÃO PROCESSADOS DO EXERCÍCIO)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Valor Total</text:p>
          </table:table-cell>
          <table:table-cell office:value-type="currency" office:value="19719826.530000001" table:style-name="ce19">
            <text:p>R$19.719.826,53</text:p>
          </table:table-cell>
          <table:table-cell office:value-type="currency" office:value="10599258.550000001" table:style-name="ce19">
            <text:p>R$10.599.258,55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4">
            <text:p>Fonte: Siafe/PI. Coordenadoria de Contabilidade e Finanças.</text:p>
          </table:table-cell>
          <table:table-cell office:value-type="string" table:style-name="ce14">
            <text:p>Data de emissão: 25/01/2023</text:p>
          </table:table-cell>
          <table:table-cell office:value-type="string" table:style-name="ce15">
            <text:p>Hora de emissão: 16:07h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Cleandro Alves de Moura</text:p>
          </table:table-cell>
          <table:table-cell office:value-type="string" table:style-name="ce3">
            <text:p>Francisco Mariano Araújo Filho</text:p>
          </table:table-cell>
          <table:table-cell office:value-type="string" table:style-name="ce3">
            <text:p>Denis Rodrigues de Li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Procurador-Geral de Justiça</text:p>
          </table:table-cell>
          <table:table-cell office:value-type="string" table:style-name="ce4">
            <text:p>Controlador Interno</text:p>
          </table:table-cell>
          <table:table-cell office:value-type="string" table:style-name="ce4">
            <text:p>Coordenador de Contabilidade e Finança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Planilha1.$C$1:Planilha1.$E$2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07T10:59:25Z</meta:creation-date>
    <dc:date>2023-02-01T19:52:45Z</dc:date>
    <meta:print-date>2021-05-14T14:52:52Z</meta:print-date>
    <meta:editing-cycles>16</meta:editing-cycles>
    <meta:editing-duration>PT1373S</meta:editing-duration>
    <meta:user-defined meta:name="ContentTypeId">0x0101007D4995040577204FB1A58375EB8B4906</meta:user-defined>
  </office:meta>
</office:document-meta>
</file>