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2" svg:font-family="Arial2"/>
    <style:font-face style:name="Calibri11" svg:font-family="Calibri11"/>
    <style:font-face style:name="Calibri12" svg:font-family="Calibri12"/>
    <style:font-face style:name="Cambria" svg:font-family="Cambria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6" style:family="table-cell" style:parent-style-name="Excel_BuiltIn_Comma" style:data-style-name="N37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BuiltIn_Comma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BuiltIn_Comma" style:data-style-name="N37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9" style:family="table-cell" style:parent-style-name="Excel_BuiltIn_Comma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0" style:family="table-cell" style:parent-style-name="Default" style:data-style-name="N37">
      <style:table-cell-properties fo:border="thin solid #000000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1" style:family="table-cell" style:parent-style-name="Excel_BuiltIn_Comma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2" style:family="table-cell" style:parent-style-name="Excel_BuiltIn_Comma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3" style:family="table-cell" style:parent-style-name="Default" style:data-style-name="N37">
      <style:table-cell-properties fo:border="thin solid #000000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BuiltIn_Comma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7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1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 fo:background-color="#CCCCCC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5.13291666666667cm" style:use-optimal-column-width="true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43" table:default-cell-style-name="ce3"/>
        <table:table-column table:style-name="co15" table:number-columns-repeated="16320" table:default-cell-style-name="ce1"/>
        <table:table-row table:style-name="ro1">
          <table:table-cell office:value-type="string" table:number-columns-spanned="21" table:number-rows-spanned="1" table:style-name="ce24">
            <text:p>MINISTÉRIO PÚBLICO DO ESTADO DO PIAUÍ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4">
            <text:p>RELATÓRIO DE GESTÃO FISCAL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4">
            <text:p>DEMONSTRATIVO DA DESPESA COM PESSOAL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4">
            <text:p>ORÇAMENTO FISCAL E DA SEGURIDADE SOCIAL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4">
            <text:p>3º QUADRIMESTRE 2022 (JANEIRO A DEZEMBRO DE 2022)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spanned="21" table:number-rows-spanned="1" table:style-name="ce25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0" table:number-rows-spanned="1" table:style-name="ce26">
            <text:p>RGF - ANEXO 1 (LRF, art . 55, inciso I, alínea "a")</text:p>
          </table:table-cell>
          <table:covered-table-cell table:number-columns-repeated="19"/>
          <table:table-cell office:value-type="float" office:value="1" table:style-name="ce5">
            <text:p>R$ 1,00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5" table:style-name="ce27">
            <text:p>DESPESA COM PESSOAL</text:p>
          </table:table-cell>
          <table:covered-table-cell table:number-columns-repeated="6"/>
          <table:table-cell office:value-type="string" table:number-columns-spanned="14" table:number-rows-spanned="2" table:style-name="ce27">
            <text:p>DESPESAS EXECUTADAS (Últimos 12 meses)</text:p>
          </table:table-cell>
          <table:covered-table-cell table:number-columns-repeated="13"/>
          <table:table-cell table:number-columns-repeated="16363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13"/>
          <table:table-cell table:number-columns-repeated="16363"/>
        </table:table-row>
        <table:table-row table:style-name="ro2">
          <table:covered-table-cell/>
          <table:covered-table-cell table:number-columns-repeated="6"/>
          <table:table-cell office:value-type="string" table:number-columns-spanned="12" table:number-rows-spanned="1" table:style-name="ce27">
            <text:p>LIQUIDADAS</text:p>
          </table:table-cell>
          <table:covered-table-cell table:number-columns-repeated="11"/>
          <table:table-cell office:value-type="string" table:number-columns-spanned="1" table:number-rows-spanned="3" table:style-name="ce28">
            <text:p>TOTAL ÚLTIMOS 12 MESES (A)</text:p>
          </table:table-cell>
          <table:table-cell office:value-type="string" table:number-columns-spanned="1" table:number-rows-spanned="3" table:style-name="ce28">
            <text:p>INSCRIÇÃO EM RESTOS A PAGAR NÃO PROCESSADOS (B)</text:p>
          </table:table-cell>
          <table:table-cell table:number-columns-repeated="16363"/>
        </table:table-row>
        <table:table-row table:style-name="ro3">
          <table:covered-table-cell/>
          <table:covered-table-cell table:number-columns-repeated="6"/>
          <table:table-cell office:value-type="date" office:date-value="2022-01-01T00:00:00" table:number-columns-spanned="1" table:number-rows-spanned="2" table:style-name="ce47">
            <text:p>janeiro/2022</text:p>
          </table:table-cell>
          <table:table-cell office:value-type="date" office:date-value="2022-02-01T00:00:00" table:number-columns-spanned="1" table:number-rows-spanned="2" table:style-name="ce47">
            <text:p>fevereiro/2022</text:p>
          </table:table-cell>
          <table:table-cell office:value-type="date" office:date-value="2022-03-01T00:00:00" table:number-columns-spanned="1" table:number-rows-spanned="2" table:style-name="ce47">
            <text:p>março/2022</text:p>
          </table:table-cell>
          <table:table-cell office:value-type="date" office:date-value="2022-04-01T00:00:00" table:number-columns-spanned="1" table:number-rows-spanned="2" table:style-name="ce47">
            <text:p>abril/2022</text:p>
          </table:table-cell>
          <table:table-cell office:value-type="date" office:date-value="2022-05-01T00:00:00" table:number-columns-spanned="1" table:number-rows-spanned="2" table:style-name="ce47">
            <text:p>maio/2022</text:p>
          </table:table-cell>
          <table:table-cell office:value-type="date" office:date-value="2022-06-01T00:00:00" table:number-columns-spanned="1" table:number-rows-spanned="2" table:style-name="ce47">
            <text:p>junho/2022</text:p>
          </table:table-cell>
          <table:table-cell office:value-type="date" office:date-value="2022-07-01T00:00:00" table:number-columns-spanned="1" table:number-rows-spanned="2" table:style-name="ce47">
            <text:p>julho/2022</text:p>
          </table:table-cell>
          <table:table-cell office:value-type="date" office:date-value="2022-08-01T00:00:00" table:number-columns-spanned="1" table:number-rows-spanned="2" table:style-name="ce47">
            <text:p>agosto/2022</text:p>
          </table:table-cell>
          <table:table-cell office:value-type="date" office:date-value="2022-09-01T00:00:00" table:number-columns-spanned="1" table:number-rows-spanned="2" table:style-name="ce47">
            <text:p>setembro/2022</text:p>
          </table:table-cell>
          <table:table-cell office:value-type="date" office:date-value="2022-10-01T00:00:00" table:number-columns-spanned="1" table:number-rows-spanned="2" table:style-name="ce47">
            <text:p>outubro/2022</text:p>
          </table:table-cell>
          <table:table-cell office:value-type="date" office:date-value="2022-11-01T00:00:00" table:number-columns-spanned="1" table:number-rows-spanned="2" table:style-name="ce47">
            <text:p>novembro/2022</text:p>
          </table:table-cell>
          <table:table-cell office:value-type="date" office:date-value="2022-12-01T00:00:00" table:number-columns-spanned="1" table:number-rows-spanned="2" table:style-name="ce47">
            <text:p>dezembro/2022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9">
            <text:p>DESPESA BRUTA COM PESSOAL (I)</text:p>
          </table:table-cell>
          <table:covered-table-cell table:number-columns-repeated="6"/>
          <table:table-cell office:value-type="float" office:value="16643801.239999998" table:style-name="ce6">
            <text:p>16.643.801,24<text:s/></text:p>
          </table:table-cell>
          <table:table-cell office:value-type="float" office:value="19414619.440000001" table:style-name="ce6">
            <text:p>19.414.619,44<text:s/></text:p>
          </table:table-cell>
          <table:table-cell office:value-type="float" office:value="17473637.800000001" table:style-name="ce6">
            <text:p>17.473.637,80<text:s/></text:p>
          </table:table-cell>
          <table:table-cell office:value-type="float" office:value="20010129.079999998" table:style-name="ce6">
            <text:p>20.010.129,08<text:s/></text:p>
          </table:table-cell>
          <table:table-cell office:value-type="float" office:value="22046202.810000002" table:style-name="ce6">
            <text:p>22.046.202,81<text:s/></text:p>
          </table:table-cell>
          <table:table-cell office:value-type="float" office:value="19550933.27" table:style-name="ce6">
            <text:p>19.550.933,27<text:s/></text:p>
          </table:table-cell>
          <table:table-cell office:value-type="float" office:value="17643862.629999999" table:style-name="ce6">
            <text:p>17.643.862,63<text:s/></text:p>
          </table:table-cell>
          <table:table-cell office:value-type="float" office:value="19890358.579999998" table:style-name="ce7">
            <text:p>19.890.358,58<text:s/></text:p>
          </table:table-cell>
          <table:table-cell office:value-type="float" office:value="19639887.450000003" table:style-name="ce7">
            <text:p>19.639.887,45<text:s/></text:p>
          </table:table-cell>
          <table:table-cell office:value-type="float" office:value="19538306.949999999" table:style-name="ce7">
            <text:p>19.538.306,95<text:s/></text:p>
          </table:table-cell>
          <table:table-cell office:value-type="float" office:value="19489597.190000001" table:style-name="ce7">
            <text:p>19.489.597,19<text:s/></text:p>
          </table:table-cell>
          <table:table-cell office:value-type="float" office:value="33693687.370000005" table:style-name="ce7">
            <text:p>33.693.687,37<text:s/></text:p>
          </table:table-cell>
          <table:table-cell office:value-type="float" office:value="245035023.81000003" table:style-name="ce6">
            <text:p>245.035.023,81<text:s/></text:p>
          </table:table-cell>
          <table:table-cell office:value-type="float" office:value="0" table:style-name="ce6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0">
            <text:p>Pessoal Ativo</text:p>
          </table:table-cell>
          <table:covered-table-cell table:number-columns-repeated="6"/>
          <table:table-cell office:value-type="float" office:value="12298436.379999999" table:style-name="ce8">
            <text:p>12.298.436,38<text:s/></text:p>
          </table:table-cell>
          <table:table-cell office:value-type="float" office:value="15195397.790000001" table:style-name="ce8">
            <text:p>15.195.397,79<text:s/></text:p>
          </table:table-cell>
          <table:table-cell office:value-type="float" office:value="13125837.34" table:style-name="ce8">
            <text:p>13.125.837,34<text:s/></text:p>
          </table:table-cell>
          <table:table-cell office:value-type="float" office:value="15608106.029999999" table:style-name="ce8">
            <text:p>15.608.106,03<text:s/></text:p>
          </table:table-cell>
          <table:table-cell office:value-type="float" office:value="17714713.450000003" table:style-name="ce8">
            <text:p>17.714.713,45<text:s/></text:p>
          </table:table-cell>
          <table:table-cell office:value-type="float" office:value="15155816.310000001" table:style-name="ce8">
            <text:p>15.155.816,31<text:s/></text:p>
          </table:table-cell>
          <table:table-cell office:value-type="float" office:value="13259620.84" table:style-name="ce8">
            <text:p>13.259.620,84<text:s/></text:p>
          </table:table-cell>
          <table:table-cell office:value-type="float" office:value="15504079.66" table:style-name="ce9">
            <text:p>15.504.079,66<text:s/></text:p>
          </table:table-cell>
          <table:table-cell office:value-type="float" office:value="15255110.560000001" table:style-name="ce9">
            <text:p>15.255.110,56<text:s/></text:p>
          </table:table-cell>
          <table:table-cell office:value-type="float" office:value="15266749.34" table:style-name="ce9">
            <text:p>15.266.749,34<text:s/></text:p>
          </table:table-cell>
          <table:table-cell office:value-type="float" office:value="15181827.670000002" table:style-name="ce9">
            <text:p>15.181.827,67<text:s/></text:p>
          </table:table-cell>
          <table:table-cell office:value-type="float" office:value="27040106.530000001" table:style-name="ce9">
            <text:p>27.040.106,53<text:s/></text:p>
          </table:table-cell>
          <table:table-cell office:value-type="float" office:value="190605801.90000004" table:style-name="ce8">
            <text:p>190.605.801,90<text:s/></text:p>
          </table:table-cell>
          <table:table-cell office:value-type="float" office:value="0" table:style-name="ce8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0">
            <text:p><text:s text:c="6"/>Vencimentos, Vantagens e Outras Despesas Variáveis</text:p>
          </table:table-cell>
          <table:covered-table-cell table:number-columns-repeated="6"/>
          <table:table-cell office:value-type="float" office:value="10056402.92" table:style-name="ce8">
            <text:p>10.056.402,92<text:s/></text:p>
          </table:table-cell>
          <table:table-cell office:value-type="float" office:value="12208060.73" table:style-name="ce8">
            <text:p>12.208.060,73<text:s/></text:p>
          </table:table-cell>
          <table:table-cell office:value-type="float" office:value="10082681.73" table:style-name="ce8">
            <text:p>10.082.681,73<text:s/></text:p>
          </table:table-cell>
          <table:table-cell office:value-type="float" office:value="12572574.84" table:style-name="ce8">
            <text:p>12.572.574,84<text:s/></text:p>
          </table:table-cell>
          <table:table-cell office:value-type="float" office:value="14666891.130000001" table:style-name="ce8">
            <text:p>14.666.891,13<text:s/></text:p>
          </table:table-cell>
          <table:table-cell office:value-type="float" office:value="12117659.65" table:style-name="ce8">
            <text:p>12.117.659,65<text:s/></text:p>
          </table:table-cell>
          <table:table-cell office:value-type="float" office:value="10183688.810000001" table:style-name="ce8">
            <text:p>10.183.688,81<text:s/></text:p>
          </table:table-cell>
          <table:table-cell office:value-type="float" office:value="12441277.51" table:style-name="ce9">
            <text:p>12.441.277,51<text:s/></text:p>
          </table:table-cell>
          <table:table-cell office:value-type="float" office:value="12172219.630000001" table:style-name="ce9">
            <text:p>12.172.219,63<text:s/></text:p>
          </table:table-cell>
          <table:table-cell office:value-type="float" office:value="12139644.01" table:style-name="ce9">
            <text:p>12.139.644,01<text:s/></text:p>
          </table:table-cell>
          <table:table-cell office:value-type="float" office:value="12064773.460000001" table:style-name="ce9">
            <text:p>12.064.773,46<text:s/></text:p>
          </table:table-cell>
          <table:table-cell office:value-type="float" office:value="20244536.120000001" table:style-name="ce9">
            <text:p>20.244.536,12<text:s/></text:p>
          </table:table-cell>
          <table:table-cell office:value-type="float" office:value="150950410.54000002" table:style-name="ce8">
            <text:p>150.950.410,54<text:s/></text:p>
          </table:table-cell>
          <table:table-cell office:value-type="float" office:value="0" table:style-name="ce8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0">
            <text:p><text:s text:c="6"/>Obrigações Patronais</text:p>
          </table:table-cell>
          <table:covered-table-cell table:number-columns-repeated="6"/>
          <table:table-cell office:value-type="float" office:value="2242033.46" table:style-name="ce8">
            <text:p>2.242.033,46<text:s/></text:p>
          </table:table-cell>
          <table:table-cell office:value-type="float" office:value="2987337.06" table:style-name="ce8">
            <text:p>2.987.337,06<text:s/></text:p>
          </table:table-cell>
          <table:table-cell office:value-type="float" office:value="3043155.6100000003" table:style-name="ce8">
            <text:p>3.043.155,61<text:s/></text:p>
          </table:table-cell>
          <table:table-cell office:value-type="float" office:value="3035531.19" table:style-name="ce8">
            <text:p>3.035.531,19<text:s/></text:p>
          </table:table-cell>
          <table:table-cell office:value-type="float" office:value="3047822.3200000003" table:style-name="ce8">
            <text:p>3.047.822,32<text:s/></text:p>
          </table:table-cell>
          <table:table-cell office:value-type="float" office:value="3038156.66" table:style-name="ce8">
            <text:p>3.038.156,66<text:s/></text:p>
          </table:table-cell>
          <table:table-cell office:value-type="float" office:value="3075932.03" table:style-name="ce8">
            <text:p>3.075.932,03<text:s/></text:p>
          </table:table-cell>
          <table:table-cell office:value-type="float" office:value="3062802.1500000004" table:style-name="ce8">
            <text:p>3.062.802,15<text:s/></text:p>
          </table:table-cell>
          <table:table-cell office:value-type="float" office:value="3082890.9299999997" table:style-name="ce8">
            <text:p>3.082.890,93<text:s/></text:p>
          </table:table-cell>
          <table:table-cell office:value-type="float" office:value="3127105.33" table:style-name="ce8">
            <text:p>3.127.105,33<text:s/></text:p>
          </table:table-cell>
          <table:table-cell office:value-type="float" office:value="3117054.21" table:style-name="ce8">
            <text:p>3.117.054,21<text:s/></text:p>
          </table:table-cell>
          <table:table-cell office:value-type="float" office:value="6795570.4099999992" table:style-name="ce8">
            <text:p>6.795.570,41<text:s/></text:p>
          </table:table-cell>
          <table:table-cell office:value-type="float" office:value="39655391.359999999" table:style-name="ce8">
            <text:p>39.655.391,36<text:s/></text:p>
          </table:table-cell>
          <table:table-cell office:value-type="float" office:value="0" table:style-name="ce8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0">
            <text:p><text:s text:c="6"/>Benefícios Previdenciários</text:p>
          </table:table-cell>
          <table:covered-table-cell table:number-columns-repeated="6"/>
          <table:table-cell table:number-columns-repeated="7" table:style-name="ce8"/>
          <table:table-cell table:number-columns-repeated="5" table:style-name="ce9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0">
            <text:p>Pessoal Inativo e Pensionistas</text:p>
          </table:table-cell>
          <table:covered-table-cell table:number-columns-repeated="6"/>
          <table:table-cell office:value-type="float" office:value="4345364.8600000003" table:style-name="ce8">
            <text:p>4.345.364,86<text:s/></text:p>
          </table:table-cell>
          <table:table-cell office:value-type="float" office:value="4219221.6500000004" table:style-name="ce8">
            <text:p>4.219.221,65<text:s/></text:p>
          </table:table-cell>
          <table:table-cell office:value-type="float" office:value="4347800.46" table:style-name="ce8">
            <text:p>4.347.800,46<text:s/></text:p>
          </table:table-cell>
          <table:table-cell office:value-type="float" office:value="4402023.0500000007" table:style-name="ce8">
            <text:p>4.402.023,05<text:s/></text:p>
          </table:table-cell>
          <table:table-cell office:value-type="float" office:value="4331489.3599999994" table:style-name="ce8">
            <text:p>4.331.489,36<text:s/></text:p>
          </table:table-cell>
          <table:table-cell office:value-type="float" office:value="4395116.96" table:style-name="ce8">
            <text:p>4.395.116,96<text:s/></text:p>
          </table:table-cell>
          <table:table-cell office:value-type="float" office:value="4384241.79" table:style-name="ce8">
            <text:p>4.384.241,79<text:s/></text:p>
          </table:table-cell>
          <table:table-cell office:value-type="float" office:value="4386278.92" table:style-name="ce9">
            <text:p>4.386.278,92<text:s/></text:p>
          </table:table-cell>
          <table:table-cell office:value-type="float" office:value="4384776.8900000006" table:style-name="ce9">
            <text:p>4.384.776,89<text:s/></text:p>
          </table:table-cell>
          <table:table-cell office:value-type="float" office:value="4271557.6099999994" table:style-name="ce9">
            <text:p>4.271.557,61<text:s/></text:p>
          </table:table-cell>
          <table:table-cell office:value-type="float" office:value="4307769.5199999996" table:style-name="ce9">
            <text:p>4.307.769,52<text:s/></text:p>
          </table:table-cell>
          <table:table-cell office:value-type="float" office:value="6653580.8399999999" table:style-name="ce9">
            <text:p>6.653.580,84<text:s/></text:p>
          </table:table-cell>
          <table:table-cell office:value-type="float" office:value="54429221.909999996" table:style-name="ce8">
            <text:p>54.429.221,91<text:s/></text:p>
          </table:table-cell>
          <table:table-cell office:value-type="float" office:value="0" table:style-name="ce8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0">
            <text:p><text:s text:c="6"/>Aposentadorias, Reserva e Reformas</text:p>
          </table:table-cell>
          <table:covered-table-cell table:number-columns-repeated="6"/>
          <table:table-cell office:value-type="float" office:value="2685590.04" table:style-name="ce8">
            <text:p>2.685.590,04<text:s/></text:p>
          </table:table-cell>
          <table:table-cell office:value-type="float" office:value="2595830.67" table:style-name="ce8">
            <text:p>2.595.830,67<text:s/></text:p>
          </table:table-cell>
          <table:table-cell office:value-type="float" office:value="2668928.14" table:style-name="ce8">
            <text:p>2.668.928,14<text:s/></text:p>
          </table:table-cell>
          <table:table-cell office:value-type="float" office:value="2673497.6800000002" table:style-name="ce8">
            <text:p>2.673.497,68<text:s/></text:p>
          </table:table-cell>
          <table:table-cell office:value-type="float" office:value="2648096.7999999998" table:style-name="ce8">
            <text:p>2.648.096,80<text:s/></text:p>
          </table:table-cell>
          <table:table-cell office:value-type="float" office:value="2669541.4900000002" table:style-name="ce8">
            <text:p>2.669.541,49<text:s/></text:p>
          </table:table-cell>
          <table:table-cell office:value-type="float" office:value="2626289.4300000002" table:style-name="ce8">
            <text:p>2.626.289,43<text:s/></text:p>
          </table:table-cell>
          <table:table-cell office:value-type="float" office:value="2663176.89" table:style-name="ce9">
            <text:p>2.663.176,89<text:s/></text:p>
          </table:table-cell>
          <table:table-cell office:value-type="float" office:value="2628156.7000000002" table:style-name="ce9">
            <text:p>2.628.156,70<text:s/></text:p>
          </table:table-cell>
          <table:table-cell office:value-type="float" office:value="2563978.0699999998" table:style-name="ce9">
            <text:p>2.563.978,07<text:s/></text:p>
          </table:table-cell>
          <table:table-cell office:value-type="float" office:value="2599440.29" table:style-name="ce9">
            <text:p>2.599.440,29<text:s/></text:p>
          </table:table-cell>
          <table:table-cell office:value-type="float" office:value="4022202.99" table:style-name="ce9">
            <text:p>4.022.202,99<text:s/></text:p>
          </table:table-cell>
          <table:table-cell office:value-type="float" office:value="33044729.189999998" table:style-name="ce8">
            <text:p>33.044.729,19<text:s/></text:p>
          </table:table-cell>
          <table:table-cell office:value-type="float" office:value="0" table:style-name="ce8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0">
            <text:p><text:s text:c="6"/>Pensões</text:p>
          </table:table-cell>
          <table:covered-table-cell table:number-columns-repeated="6"/>
          <table:table-cell office:value-type="float" office:value="1659774.82" table:style-name="ce8">
            <text:p>1.659.774,82<text:s/></text:p>
          </table:table-cell>
          <table:table-cell office:value-type="float" office:value="1623390.98" table:style-name="ce8">
            <text:p>1.623.390,98<text:s/></text:p>
          </table:table-cell>
          <table:table-cell office:value-type="float" office:value="1678872.32" table:style-name="ce8">
            <text:p>1.678.872,32<text:s/></text:p>
          </table:table-cell>
          <table:table-cell office:value-type="float" office:value="1728525.37" table:style-name="ce8">
            <text:p>1.728.525,37<text:s/></text:p>
          </table:table-cell>
          <table:table-cell office:value-type="float" office:value="1683392.56" table:style-name="ce8">
            <text:p>1.683.392,56<text:s/></text:p>
          </table:table-cell>
          <table:table-cell office:value-type="float" office:value="1725575.47" table:style-name="ce8">
            <text:p>1.725.575,47<text:s/></text:p>
          </table:table-cell>
          <table:table-cell office:value-type="float" office:value="1757952.36" table:style-name="ce8">
            <text:p>1.757.952,36<text:s/></text:p>
          </table:table-cell>
          <table:table-cell office:value-type="float" office:value="1723102.03" table:style-name="ce8">
            <text:p>1.723.102,03<text:s/></text:p>
          </table:table-cell>
          <table:table-cell office:value-type="float" office:value="1756620.19" table:style-name="ce8">
            <text:p>1.756.620,19<text:s/></text:p>
          </table:table-cell>
          <table:table-cell office:value-type="float" office:value="1707579.54" table:style-name="ce8">
            <text:p>1.707.579,54<text:s/></text:p>
          </table:table-cell>
          <table:table-cell office:value-type="float" office:value="1708329.23" table:style-name="ce8">
            <text:p>1.708.329,23<text:s/></text:p>
          </table:table-cell>
          <table:table-cell office:value-type="float" office:value="2631377.8499999996" table:style-name="ce8">
            <text:p>2.631.377,85<text:s/></text:p>
          </table:table-cell>
          <table:table-cell office:value-type="float" office:value="21384492.719999999" table:style-name="ce8">
            <text:p>21.384.492,72<text:s/></text:p>
          </table:table-cell>
          <table:table-cell office:value-type="float" office:value="0" table:style-name="ce8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0">
            <text:p><text:s text:c="6"/>Outros Benefícios Previdenciários</text:p>
          </table:table-cell>
          <table:covered-table-cell table:number-columns-repeated="6"/>
          <table:table-cell table:number-columns-repeated="7" table:style-name="ce8"/>
          <table:table-cell table:number-columns-repeated="5" table:style-name="ce9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0">
            <text:p>Outras despesas de pessoal decorrentes de contratos de terceirização (§ 1º do art. 18 da LRF)</text:p>
          </table:table-cell>
          <table:covered-table-cell table:number-columns-repeated="6"/>
          <table:table-cell table:number-columns-repeated="7" table:style-name="ce8"/>
          <table:table-cell table:number-columns-repeated="5" table:style-name="ce9"/>
          <table:table-cell office:value-type="float" office:value="0" table:style-name="ce8">
            <text:p>-<text:s/></text:p>
          </table:table-cell>
          <table:table-cell office:value-type="float" office:value="0" table:style-name="ce10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9">
            <text:p>DESPESAS NÃO COMPUTADAS (§ 1º do art. 19 da LRF) (II)</text:p>
          </table:table-cell>
          <table:covered-table-cell table:number-columns-repeated="6"/>
          <table:table-cell office:value-type="float" office:value="4447496.1900000004" table:style-name="ce6">
            <text:p>4.447.496,19<text:s/></text:p>
          </table:table-cell>
          <table:table-cell office:value-type="float" office:value="4684061.7" table:style-name="ce6">
            <text:p>4.684.061,70<text:s/></text:p>
          </table:table-cell>
          <table:table-cell office:value-type="float" office:value="4790221.49" table:style-name="ce6">
            <text:p>4.790.221,49<text:s/></text:p>
          </table:table-cell>
          <table:table-cell office:value-type="float" office:value="4835576.9400000004" table:style-name="ce6">
            <text:p>4.835.576,94<text:s/></text:p>
          </table:table-cell>
          <table:table-cell office:value-type="float" office:value="4754296.8" table:style-name="ce6">
            <text:p>4.754.296,80<text:s/></text:p>
          </table:table-cell>
          <table:table-cell office:value-type="float" office:value="4796516.9399999995" table:style-name="ce6">
            <text:p>4.796.516,94<text:s/></text:p>
          </table:table-cell>
          <table:table-cell office:value-type="float" office:value="4811212.25" table:style-name="ce6">
            <text:p>4.811.212,25<text:s/></text:p>
          </table:table-cell>
          <table:table-cell office:value-type="float" office:value="4763334.47" table:style-name="ce7">
            <text:p>4.763.334,47<text:s/></text:p>
          </table:table-cell>
          <table:table-cell office:value-type="float" office:value="4750100.0600000005" table:style-name="ce7">
            <text:p>4.750.100,06<text:s/></text:p>
          </table:table-cell>
          <table:table-cell office:value-type="float" office:value="4624643.6199999992" table:style-name="ce7">
            <text:p>4.624.643,62<text:s/></text:p>
          </table:table-cell>
          <table:table-cell office:value-type="float" office:value="4644030.5399999991" table:style-name="ce7">
            <text:p>4.644.030,54<text:s/></text:p>
          </table:table-cell>
          <table:table-cell office:value-type="float" office:value="7748079.1299999999" table:style-name="ce7">
            <text:p>7.748.079,13<text:s/></text:p>
          </table:table-cell>
          <table:table-cell office:value-type="float" office:value="59649570.13000001" table:style-name="ce6">
            <text:p>59.649.570,13<text:s/></text:p>
          </table:table-cell>
          <table:table-cell office:value-type="float" office:value="0" table:style-name="ce6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0">
            <text:p><text:s text:c="4"/>Indenizações por Demissão e Incentivos à Demissão Voluntária</text:p>
          </table:table-cell>
          <table:covered-table-cell table:number-columns-repeated="6"/>
          <table:table-cell office:value-type="float" office:value="100000" table:style-name="ce11">
            <text:p>100.000,00<text:s/></text:p>
          </table:table-cell>
          <table:table-cell office:value-type="float" office:value="81053.69" table:style-name="ce11">
            <text:p>81.053,69<text:s/></text:p>
          </table:table-cell>
          <table:table-cell office:value-type="float" office:value="75000" table:style-name="ce11">
            <text:p>75.000,00<text:s/></text:p>
          </table:table-cell>
          <table:table-cell office:value-type="float" office:value="75000" table:style-name="ce11">
            <text:p>75.000,00<text:s/></text:p>
          </table:table-cell>
          <table:table-cell office:value-type="float" office:value="62412.99" table:style-name="ce11">
            <text:p>62.412,99<text:s/></text:p>
          </table:table-cell>
          <table:table-cell office:value-type="float" office:value="50000" table:style-name="ce11">
            <text:p>50.000,00<text:s/></text:p>
          </table:table-cell>
          <table:table-cell office:value-type="float" office:value="50000" table:style-name="ce11">
            <text:p>50.000,00<text:s/></text:p>
          </table:table-cell>
          <table:table-cell office:value-type="float" office:value="50000" table:style-name="ce11">
            <text:p>50.000,00<text:s/></text:p>
          </table:table-cell>
          <table:table-cell office:value-type="float" office:value="50000" table:style-name="ce11">
            <text:p>50.000,00<text:s/></text:p>
          </table:table-cell>
          <table:table-cell office:value-type="float" office:value="50000" table:style-name="ce11">
            <text:p>50.000,00<text:s/></text:p>
          </table:table-cell>
          <table:table-cell office:value-type="float" office:value="50000" table:style-name="ce11">
            <text:p>50.000,00<text:s/></text:p>
          </table:table-cell>
          <table:table-cell office:value-type="float" office:value="110000" table:style-name="ce9">
            <text:p>110.000,00<text:s/></text:p>
          </table:table-cell>
          <table:table-cell office:value-type="float" office:value="803466.67999999993" table:style-name="ce8">
            <text:p>803.466,68<text:s/></text:p>
          </table:table-cell>
          <table:table-cell office:value-type="float" office:value="0" table:style-name="ce10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0">
            <text:p><text:s text:c="4"/>Decorrentes de Decisão Judicial de Período Anterior ao da Apuração</text:p>
          </table:table-cell>
          <table:covered-table-cell table:number-columns-repeated="6"/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22638.74" table:style-name="ce12">
            <text:p>22.638,74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22638.74" table:style-name="ce12">
            <text:p>22.638,74<text:s/></text:p>
          </table:table-cell>
          <table:table-cell office:value-type="float" office:value="0" table:style-name="ce10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0">
            <text:p><text:s text:c="4"/>Despesas de Exercícios Anteriores de Período Anterior ao da Apuração</text:p>
          </table:table-cell>
          <table:covered-table-cell table:number-columns-repeated="6"/>
          <table:table-cell office:value-type="float" office:value="2131.33" table:style-name="ce12">
            <text:p>2.131,33<text:s/></text:p>
          </table:table-cell>
          <table:table-cell office:value-type="float" office:value="383786.36" table:style-name="ce8">
            <text:p>383.786,36<text:s/></text:p>
          </table:table-cell>
          <table:table-cell office:value-type="float" office:value="367421.03" table:style-name="ce8">
            <text:p>367.421,03<text:s/></text:p>
          </table:table-cell>
          <table:table-cell office:value-type="float" office:value="358553.89" table:style-name="ce8">
            <text:p>358.553,89<text:s/></text:p>
          </table:table-cell>
          <table:table-cell office:value-type="float" office:value="360394.45" table:style-name="ce8">
            <text:p>360.394,45<text:s/></text:p>
          </table:table-cell>
          <table:table-cell office:value-type="float" office:value="351399.98" table:style-name="ce8">
            <text:p>351.399,98<text:s/></text:p>
          </table:table-cell>
          <table:table-cell office:value-type="float" office:value="354331.72" table:style-name="ce8">
            <text:p>354.331,72<text:s/></text:p>
          </table:table-cell>
          <table:table-cell office:value-type="float" office:value="327055.55" table:style-name="ce9">
            <text:p>327.055,55<text:s/></text:p>
          </table:table-cell>
          <table:table-cell office:value-type="float" office:value="315323.17" table:style-name="ce9">
            <text:p>315.323,17<text:s/></text:p>
          </table:table-cell>
          <table:table-cell office:value-type="float" office:value="303086.01" table:style-name="ce9">
            <text:p>303.086,01<text:s/></text:p>
          </table:table-cell>
          <table:table-cell office:value-type="float" office:value="286261.02" table:style-name="ce9">
            <text:p>286.261,02<text:s/></text:p>
          </table:table-cell>
          <table:table-cell office:value-type="float" office:value="984498.29" table:style-name="ce9">
            <text:p>984.498,29<text:s/></text:p>
          </table:table-cell>
          <table:table-cell office:value-type="float" office:value="4394242.7999999989" table:style-name="ce8">
            <text:p>4.394.242,80<text:s/></text:p>
          </table:table-cell>
          <table:table-cell office:value-type="float" office:value="0" table:style-name="ce10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0">
            <text:p><text:s text:c="4"/>Inativos e Pensionistas com Recursos Vinculados</text:p>
          </table:table-cell>
          <table:covered-table-cell table:number-columns-repeated="6"/>
          <table:table-cell office:value-type="float" office:value="4345364.8600000003" table:style-name="ce8">
            <text:p>4.345.364,86<text:s/></text:p>
          </table:table-cell>
          <table:table-cell office:value-type="float" office:value="4219221.6500000004" table:style-name="ce8">
            <text:p>4.219.221,65<text:s/></text:p>
          </table:table-cell>
          <table:table-cell office:value-type="float" office:value="4347800.46" table:style-name="ce8">
            <text:p>4.347.800,46<text:s/></text:p>
          </table:table-cell>
          <table:table-cell office:value-type="float" office:value="4402023.0500000007" table:style-name="ce8">
            <text:p>4.402.023,05<text:s/></text:p>
          </table:table-cell>
          <table:table-cell office:value-type="float" office:value="4331489.3599999994" table:style-name="ce8">
            <text:p>4.331.489,36<text:s/></text:p>
          </table:table-cell>
          <table:table-cell office:value-type="float" office:value="4395116.96" table:style-name="ce8">
            <text:p>4.395.116,96<text:s/></text:p>
          </table:table-cell>
          <table:table-cell office:value-type="float" office:value="4384241.79" table:style-name="ce8">
            <text:p>4.384.241,79<text:s/></text:p>
          </table:table-cell>
          <table:table-cell office:value-type="float" office:value="4386278.92" table:style-name="ce9">
            <text:p>4.386.278,92<text:s/></text:p>
          </table:table-cell>
          <table:table-cell office:value-type="float" office:value="4384776.8900000006" table:style-name="ce9">
            <text:p>4.384.776,89<text:s/></text:p>
          </table:table-cell>
          <table:table-cell office:value-type="float" office:value="4271557.6099999994" table:style-name="ce9">
            <text:p>4.271.557,61<text:s/></text:p>
          </table:table-cell>
          <table:table-cell office:value-type="float" office:value="4307769.5199999996" table:style-name="ce9">
            <text:p>4.307.769,52<text:s/></text:p>
          </table:table-cell>
          <table:table-cell office:value-type="float" office:value="6653580.8399999999" table:style-name="ce9">
            <text:p>6.653.580,84<text:s/></text:p>
          </table:table-cell>
          <table:table-cell office:value-type="float" office:value="54429221.910000011" table:style-name="ce8">
            <text:p>54.429.221,91<text:s/></text:p>
          </table:table-cell>
          <table:table-cell office:value-type="float" office:value="0" table:style-name="ce8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9">
            <text:p>DESPESA LÍQUIDA COM PESSOAL (III) = (I - II)</text:p>
          </table:table-cell>
          <table:covered-table-cell table:number-columns-repeated="6"/>
          <table:table-cell office:value-type="float" office:value="12196305.049999997" table:style-name="ce13">
            <text:p>12.196.305,05<text:s/></text:p>
          </table:table-cell>
          <table:table-cell office:value-type="float" office:value="14730557.740000002" table:style-name="ce13">
            <text:p>14.730.557,74<text:s/></text:p>
          </table:table-cell>
          <table:table-cell office:value-type="float" office:value="12683416.310000001" table:style-name="ce13">
            <text:p>12.683.416,31<text:s/></text:p>
          </table:table-cell>
          <table:table-cell office:value-type="float" office:value="15174552.139999997" table:style-name="ce13">
            <text:p>15.174.552,14<text:s/></text:p>
          </table:table-cell>
          <table:table-cell office:value-type="float" office:value="17291906.010000002" table:style-name="ce13">
            <text:p>17.291.906,01<text:s/></text:p>
          </table:table-cell>
          <table:table-cell office:value-type="float" office:value="14754416.33" table:style-name="ce13">
            <text:p>14.754.416,33<text:s/></text:p>
          </table:table-cell>
          <table:table-cell office:value-type="float" office:value="12832650.379999999" table:style-name="ce13">
            <text:p>12.832.650,38<text:s/></text:p>
          </table:table-cell>
          <table:table-cell office:value-type="float" office:value="15127024.109999999" table:style-name="ce14">
            <text:p>15.127.024,11<text:s/></text:p>
          </table:table-cell>
          <table:table-cell office:value-type="float" office:value="14889787.390000002" table:style-name="ce14">
            <text:p>14.889.787,39<text:s/></text:p>
          </table:table-cell>
          <table:table-cell office:value-type="float" office:value="14913663.33" table:style-name="ce14">
            <text:p>14.913.663,33<text:s/></text:p>
          </table:table-cell>
          <table:table-cell office:value-type="float" office:value="14845566.650000002" table:style-name="ce14">
            <text:p>14.845.566,65<text:s/></text:p>
          </table:table-cell>
          <table:table-cell office:value-type="float" office:value="25945608.240000006" table:style-name="ce14">
            <text:p>25.945.608,24<text:s/></text:p>
          </table:table-cell>
          <table:table-cell office:value-type="float" office:value="185385453.68000001" table:style-name="ce13">
            <text:p>185.385.453,68<text:s/></text:p>
          </table:table-cell>
          <table:table-cell office:value-type="float" office:value="0" table:style-name="ce13">
            <text:p>-<text:s/></text:p>
          </table:table-cell>
          <table:table-cell table:number-columns-repeated="16363"/>
        </table:table-row>
        <table:table-row table:style-name="ro1">
          <table:table-cell table:number-columns-spanned="21" table:number-rows-spanned="3" table:style-name="ce31"/>
          <table:covered-table-cell table:number-columns-repeated="20"/>
          <table:table-cell table:number-columns-repeated="16363"/>
        </table:table-row>
        <table:table-row table:number-rows-repeated="2" table:style-name="ro1">
          <table:covered-table-cell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45">
            <text:p>APURAÇÃO DO CUMPRIMENTO DO LIMITE LEGAL</text:p>
          </table:table-cell>
          <table:covered-table-cell table:number-columns-repeated="6"/>
          <table:table-cell office:value-type="string" table:number-columns-spanned="12" table:number-rows-spanned="1" table:style-name="ce32">
            <text:p>VALOR</text:p>
          </table:table-cell>
          <table:covered-table-cell table:number-columns-repeated="11"/>
          <table:table-cell office:value-type="string" table:number-columns-spanned="2" table:number-rows-spanned="1" table:style-name="ce33">
            <text:p>% SOBRE A RCL AJUSTADA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4">
            <text:p><text:s text:c="2"/>RECEITA CORRENTE LIQUIDA - RCL (IV)</text:p>
          </table:table-cell>
          <table:covered-table-cell table:number-columns-repeated="6"/>
          <table:table-cell office:value-type="float" office:value="13517450096.110001" table:number-columns-spanned="12" table:number-rows-spanned="1" table:style-name="ce35">
            <text:p>13.517.450.096,11</text:p>
          </table:table-cell>
          <table:covered-table-cell table:number-columns-repeated="11"/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7" table:number-rows-spanned="1" table:style-name="ce46">
            <text:p>( - ) Transferências obrigatórias da União relativas às emendas individuais (art. 166-A, § 1º, da CF) (V)</text:p>
          </table:table-cell>
          <table:covered-table-cell table:number-columns-repeated="6"/>
          <table:table-cell office:value-type="float" office:value="10349336.949999999" table:number-columns-spanned="12" table:number-rows-spanned="1" table:style-name="ce35">
            <text:p>10.349.336,95</text:p>
          </table:table-cell>
          <table:covered-table-cell table:number-columns-repeated="11"/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7" table:number-rows-spanned="1" table:style-name="ce46">
            <text:p>( - ) Transferências obrigatórias da União relativas às emendas de bancada (art. 166, § 16, da CF) (VI)</text:p>
          </table:table-cell>
          <table:covered-table-cell table:number-columns-repeated="6"/>
          <table:table-cell office:value-type="float" office:value="11893053" table:number-columns-spanned="12" table:number-rows-spanned="1" table:style-name="ce35">
            <text:p>11.893.053,00</text:p>
          </table:table-cell>
          <table:covered-table-cell table:number-columns-repeated="11"/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7" table:number-rows-spanned="1" table:style-name="ce37">
            <text:p>RECEITA CORRENTE LÍQUIDA AJUSTADA PARA CÁLCULO DOS LIMITES DA DESPESA COM PESSOAL (VII) = (IV - V – VI)</text:p>
          </table:table-cell>
          <table:covered-table-cell table:number-columns-repeated="6"/>
          <table:table-cell office:value-type="float" office:value="13495207706.16" table:number-columns-spanned="12" table:number-rows-spanned="1" table:style-name="ce35">
            <text:p>13.495.207.706,16</text:p>
          </table:table-cell>
          <table:covered-table-cell table:number-columns-repeated="11"/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45">
            <text:p><text:s text:c="2"/>DESPESA TOTAL COM PESSOAL - DTP (VII) = (III a + III b)</text:p>
          </table:table-cell>
          <table:covered-table-cell table:number-columns-repeated="6"/>
          <table:table-cell office:value-type="float" office:value="185385453.68000001" table:number-columns-spanned="12" table:number-rows-spanned="1" table:style-name="ce38">
            <text:p>185.385.453,68</text:p>
          </table:table-cell>
          <table:covered-table-cell table:number-columns-repeated="11"/>
          <table:table-cell office:value-type="percentage" office:value="1.3737132300333493E-2" table:number-columns-spanned="2" table:number-rows-spanned="1" table:style-name="ce39">
            <text:p>1,37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4">
            <text:p><text:s text:c="2"/>LIMITE MÁXIMO (incisos I, II e III, art. 20 da LRF) (VIII)</text:p>
          </table:table-cell>
          <table:covered-table-cell table:number-columns-repeated="6"/>
          <table:table-cell office:value-type="float" office:value="269904154.1232" table:number-columns-spanned="12" table:number-rows-spanned="1" table:style-name="ce35">
            <text:p>269.904.154,12</text:p>
          </table:table-cell>
          <table:covered-table-cell table:number-columns-repeated="11"/>
          <table:table-cell office:value-type="percentage" office:value="0.02" table:number-columns-spanned="2" table:number-rows-spanned="1" table:style-name="ce40">
            <text:p>2,00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7">
            <text:p><text:s text:c="2"/>LIMITE PRUDENCIAL = (0,95 x VIII) (parágrafo único do art. 22 da LRF) (IX)</text:p>
          </table:table-cell>
          <table:covered-table-cell table:number-columns-repeated="6"/>
          <table:table-cell office:value-type="float" office:value="256408946.41703999" table:number-columns-spanned="12" table:number-rows-spanned="1" table:style-name="ce35">
            <text:p>256.408.946,42</text:p>
          </table:table-cell>
          <table:covered-table-cell table:number-columns-repeated="11"/>
          <table:table-cell office:value-type="percentage" office:value="1.9E-2" table:number-columns-spanned="2" table:number-rows-spanned="1" table:style-name="ce40">
            <text:p>1,90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4">
            <text:p><text:s text:c="2"/>LIMITE DE ALERTA = (0,90 x VIII) (inciso II do §1º do art. 59 da LRF) (X)</text:p>
          </table:table-cell>
          <table:covered-table-cell table:number-columns-repeated="6"/>
          <table:table-cell office:value-type="float" office:value="242913738.71088001" table:number-columns-spanned="12" table:number-rows-spanned="1" table:style-name="ce35">
            <text:p>242.913.738,71</text:p>
          </table:table-cell>
          <table:covered-table-cell table:number-columns-repeated="11"/>
          <table:table-cell office:value-type="percentage" office:value="1.8000000000000002E-2" table:number-columns-spanned="2" table:number-rows-spanned="1" table:style-name="ce40">
            <text:p>1,80%</text:p>
          </table:table-cell>
          <table:covered-table-cell/>
          <table:table-cell table:number-columns-repeated="16363"/>
        </table:table-row>
        <table:table-row table:style-name="ro1">
          <table:table-cell table:number-columns-repeated="7" table:style-name="ce3"/>
          <table:table-cell table:style-name="ce15"/>
          <table:table-cell table:number-columns-repeated="11" table:style-name="ce16"/>
          <table:table-cell table:style-name="ce17"/>
          <table:table-cell table:style-name="ce18"/>
          <table:table-cell table:number-columns-repeated="16363"/>
        </table:table-row>
        <table:table-row table:style-name="ro1">
          <table:table-cell office:value-type="string" table:style-name="ce19">
            <text:p>Fonte: Siafe/PI. Coordenadoria de Contabilidade e Finanças.</text:p>
          </table:table-cell>
          <table:table-cell table:number-columns-repeated="5" table:style-name="ce20"/>
          <table:table-cell office:value-type="string" table:style-name="ce2">
            <text:p>Data de emissão:</text:p>
          </table:table-cell>
          <table:table-cell office:value-type="date" office:date-value="2023-01-25T00:00:00" table:style-name="ce44">
            <text:p>25/01/2023</text:p>
          </table:table-cell>
          <table:table-cell office:value-type="string" table:style-name="ce2">
            <text:p>Hora de emissão:</text:p>
          </table:table-cell>
          <table:table-cell office:value-type="string" table:style-name="ce21">
            <text:p>15:36h</text:p>
          </table:table-cell>
          <table:table-cell table:number-columns-repeated="11" table:style-name="ce19"/>
          <table:table-cell table:number-columns-repeated="16363"/>
        </table:table-row>
        <table:table-row table:style-name="ro1">
          <table:table-cell table:number-columns-repeated="11" table:style-name="ce19"/>
          <table:table-cell table:style-name="ce4"/>
          <table:table-cell table:number-columns-repeated="9" table:style-name="ce19"/>
          <table:table-cell table:number-columns-repeated="16363"/>
        </table:table-row>
        <table:table-row table:style-name="ro1">
          <table:table-cell office:value-type="string" table:style-name="ce22">
            <text:p>Notas:</text:p>
          </table:table-cell>
          <table:table-cell table:number-columns-repeated="18" table:style-name="ce4"/>
          <table:table-cell table:number-columns-repeated="2" table:style-name="ce23"/>
          <table:table-cell table:number-columns-repeated="16363"/>
        </table:table-row>
        <table:table-row table:style-name="ro1">
          <table:table-cell table:style-name="ce22"/>
          <table:table-cell table:number-columns-repeated="18" table:style-name="ce4"/>
          <table:table-cell table:number-columns-repeated="2" table:style-name="ce23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41">
            <text:p>1 - Para efeito desse demonstrativo identificam-se como despesas executadas: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style-name="ce3"/>
          <table:table-cell office:value-type="string" table:style-name="ce19">
            <text:p>a) as despesas liquidadas, assim consideradas por ter ocorrido a entrega do correspondente material ou serviço, nos termos do art. 63 da Lei nº 4.320/64;</text:p>
          </table:table-cell>
          <table:table-cell table:number-columns-repeated="19" table:style-name="ce19"/>
          <table:table-cell table:number-columns-repeated="16363"/>
        </table:table-row>
        <table:table-row table:style-name="ro1">
          <table:table-cell table:style-name="ce3"/>
          <table:table-cell office:value-type="string" table:style-name="ce19">
            <text:p>b) as despesas empenhadas, mas não liquidadas, inscritas em Restos a Pagar não Processados.</text:p>
          </table:table-cell>
          <table:table-cell table:number-columns-repeated="19" table:style-name="ce19"/>
          <table:table-cell table:number-columns-repeated="16363"/>
        </table:table-row>
        <table:table-row table:style-name="ro1">
          <table:table-cell table:style-name="ce19"/>
          <table:table-cell office:value-type="string" table:style-name="ce19">
            <text:p>c) despesas que, indevidamente, não passaram pela execução orçamentária, mas que preenchem os requisitos para tal, como, por exemplo, a execução da despesa com o salário dos servidores referente ao mês trabalhado.</text:p>
          </table:table-cell>
          <table:table-cell table:number-columns-repeated="62" table:style-name="ce3"/>
          <table:table-cell table:number-columns-repeated="16320"/>
        </table:table-row>
        <table:table-row table:number-rows-repeated="2" table:style-name="ro1">
          <table:table-cell table:number-columns-repeated="21" table:style-name="ce19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42">
            <text:p>Cleandro Alves de Moura</text:p>
          </table:table-cell>
          <table:covered-table-cell table:number-columns-repeated="6"/>
          <table:table-cell office:value-type="string" table:number-columns-spanned="7" table:number-rows-spanned="1" table:style-name="ce43">
            <text:p>Francisco Mariano Araújo Filho</text:p>
          </table:table-cell>
          <table:covered-table-cell table:number-columns-repeated="6"/>
          <table:table-cell office:value-type="string" table:number-columns-spanned="7" table:number-rows-spanned="1" table:style-name="ce43">
            <text:p>Denis Rodrigues de Lima</text:p>
          </table:table-cell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42">
            <text:p>Procurador-Geral de Justiça</text:p>
          </table:table-cell>
          <table:covered-table-cell table:number-columns-repeated="6"/>
          <table:table-cell office:value-type="string" table:number-columns-spanned="7" table:number-rows-spanned="1" table:style-name="ce43">
            <text:p>Controlador Interno</text:p>
          </table:table-cell>
          <table:covered-table-cell table:number-columns-repeated="6"/>
          <table:table-cell office:value-type="string" table:number-columns-spanned="7" table:number-rows-spanned="1" table:style-name="ce43">
            <text:p>Coordenador de Contabilidade e Finanças</text:p>
          </table:table-cell>
          <table:covered-table-cell table:number-columns-repeated="6"/>
          <table:table-cell table:number-columns-repeated="16363"/>
        </table:table-row>
        <table:table-row table:number-rows-repeated="10485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2" svg:font-family="Arial2"/>
    <style:font-face style:name="Calibri11" svg:font-family="Calibri11"/>
    <style:font-face style:name="Calibri12" svg:font-family="Calibri12"/>
    <style:font-face style:name="Cambria" svg:font-family="Cambria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 number:textual="true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time-style style:name="N39">
      <number:hours number:style="long"/>
      <number:text>:</number:text>
      <number:minutes number:style="long"/>
      <number:text>:</number:text>
      <number:seconds number:style="long"/>
    </number:time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4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12" style:font-name-asian="Calibri12" style:font-name-complex="Calibri1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_32_2" style:display-name="Vírgula 2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PI</meta:initial-creator>
    <dc:creator>FRANCISCO LUIZ DE PAULA REGO</dc:creator>
    <meta:creation-date>2020-02-10T14:32:45Z</meta:creation-date>
    <dc:date>2023-02-01T19:46:04Z</dc:date>
    <meta:print-date>2021-05-28T10:24:09Z</meta:print-date>
    <meta:editing-cycles>43</meta:editing-cycles>
    <meta:editing-duration>PT4054S</meta:editing-duration>
  </office:meta>
</office:document-meta>
</file>