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2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2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2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2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RECEB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1 – PROCURADORIA GERAL DE JUSTIÇA – PGJ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TRANSFERÊNCIAS RECEBIDAS DE ÓRGÃOS </text:span>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FEVEREIRO 2023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ORIGEM DOS RECURSOS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4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3-03-08" calcext:value-type="date" table:number-columns-spanned="2" table:number-rows-spanned="1">
            <text:p>08/03/2023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RECEBIDAS'.$A$1" table:cell-range-address="'TRANSFERÊNCIAS RECEBIDAS'.$A$1:'TRANSFERÊNCIAS RECEB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2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8">00/00/0000</text:date>, <text:time style:data-style-name="N2" text:time-value="12:03:00.7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0:33Z</meta:creation-date>
    <dc:date>2023-03-08T12:03:14.317000000</dc:date>
    <meta:editing-cycles>214</meta:editing-cycles>
    <meta:editing-duration>PT1H25M1S</meta:editing-duration>
    <meta:document-statistic meta:table-count="1" meta:cell-count="12" meta:object-count="0"/>
  </office:meta>
</office:document-meta>
</file>